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22 december 2008, nr. W&amp;B/URP/2008/34016, tot wijziging
            van bedragen genoemd in de Regeling financiering en verantwoording IOAW, IOAZ en Bbz 2004 met ingang van 1 januari 2009
         </text:h>
      <text:section text:name="regeling.d1619e73" text:style-name="regeling">
        <text:section text:name="aanhef.d1619e75" text:style-name="aanhef">
          <text:p text:style-name="wie">De Staatssecretaris van Sociale Zaken en Werkgelegenheid,</text:p>
          <text:p text:style-name="considerans.al">Gelet op de artikelen 59h van de Wet inkomensvoorziening oudere en gedeeltelijk arbeidsongeschikte gewezen zelfstandigen en
                  56 van het Besluit bijstandverlening zelfstandigen 2004;
               </text:p>
          <text:p text:style-name="afkondiging">Besluit:</text:p>
        </text:section>
        <text:section text:name="regeling-tekst.d1619e87" text:style-name="regeling-tekst">
          <text:h text:outline-level="3" text:style-name="wijzig-artikel_kop">ARTIKEL I
               </text:h>
          <text:p text:style-name="wat">Artikel 5 van de Regeling financiering en verantwoording IOAW, IOAZ en Bbz 2004 wordt als volgt gewijzigd:</text:p>
          <text:section text:name="wijziging.d1619e96" text:style-name="wijziging">
            <text:p text:style-name="wat-labeled">1. In het eerste lid wordt ‘€ 273,–’ vervangen door: € 286,–.
                  </text:p>
          </text:section>
          <text:section text:name="wijziging.d1619e104" text:style-name="wijziging">
            <text:p text:style-name="wat-labeled">2. In het tweede lid, onderdeel a, wordt ‘€ 2.748,– voor een uitgebreid rapport en € 1.625,– voor een verkort rapport’ vervangen
                     door: € 2.835,– voor een uitgebreid rapport en € 1.676,– voor een verkort rapport.
                  </text:p>
          </text:section>
          <text:section text:name="wijziging.d1619e112" text:style-name="wijziging">
            <text:p text:style-name="wat-labeled">3. In het tweede lid, onderdeel b, wordt ‘€ 999,–’ vervangen door: € 1.030,–.
                  </text:p>
          </text:section>
          <text:section text:name="wijziging.d1619e121" text:style-name="wijziging">
            <text:p text:style-name="wat-labeled">4. In het derde lid, onderdeel a, wordt ‘€ 1.657,–’ vervangen door: € 1.709,–.
                  </text:p>
          </text:section>
          <text:section text:name="wijziging.d1619e129" text:style-name="wijziging">
            <text:p text:style-name="wat-labeled">5. In het derde lid, onderdeel b, wordt ‘€ 3.313,–’ vervangen door: € 3.417,–.
                  </text:p>
          </text:section>
          <text:section text:name="wijziging.d1619e137" text:style-name="wijziging">
            <text:p text:style-name="wat-labeled">6. In het vierde lid wordt ‘€ 1.123,–’ vervangen door: € 1.159,–.
                  </text:p>
          </text:section>
          <text:section text:name="artikel.d1619e145" text:style-name="artikel">
            <text:h text:outline-level="3" text:style-name="artikel_kop">ARTIKEL II
                  </text:h>
            <text:p text:style-name="artikel">Deze regeling treedt in werking met ingang van 1 januari 2009.</text:p>
          </text:section>
        </text:section>
        <text:section text:name="regeling-sluiting.d1619e156" text:style-name="regeling-sluiting">
          <text:section text:name="slotformulering.d1619e158" text:style-name="slotformulering">
            <text:p text:style-name="slotformulering">Deze regeling zal met toelichting in de Staatscourant worden geplaatst.</text:p>
          </text:section>
          <text:section text:name="gegeven.d1619e164" text:style-name="gegeven">
            <text:p text:style-name="dagtekening">Den Haag, 22 december 2008</text:p>
          </text:section>
          <text:section text:name="ondertekening.d1619e170" text:style-name="ondertekening">
            <text:p text:style-name="ondertekening">De Staatssecretaris van Sociale Zaken en Werkgelegenheid,</text:p>
            <text:p text:style-name="ondertekening.end">J. Klijnsma. </text:p>
          </text:section>
        </text:section>
        <text:section text:name="nota-toelichting.d1619e180" text:style-name="nota-toelichting">
          <text:h text:outline-level="2" text:style-name="nota-toelichting_kop">TOELICHTING
               </text:h>
          <text:p text:style-name="nota-toelichting">In de Regeling financiering en verantwoording IOAW, IOAZ en Bbz 2004 zijn in artikel 5 de bedragen vastgesteld voor de rijksvergoeding
                  aan de gemeenten van specifieke en noodzakelijke onderzoeks- en begeleidingskosten in verband met de uitvoering van de Wet
                  inkomensvoorziening oudere en gedeeltelijk arbeidsongeschikte gewezen zelfstandigen en het Besluit bijstandverlening zelfstandigen
                  2004. De bedragen worden jaarlijks herzien voor zover de ontwikkeling van de lonen van werknemers in de overheidssector (wat
                  betreft het eerste lid) en in de particuliere bedrijven (wat betreft het tweede tot en met vierde lid) daartoe aanleiding
                  geeft. Op basis van de ontwikkeling van de relevante indexcijfers over de periode oktober 2007 tot en met oktober 2008 worden
                  de bedragen in artikel 5, eerste lid, met 4,64% en de bedragen genoemd in het tweede tot en met vierde lid, met 3,15% verhoogd.
               </text:p>
          <text:section text:name="ondertekening.d1619e189"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dragen genoemd in de Regeling financiering en verantwoording IOAW, IOAZ en Bbz 2004 met ingang van 1 januari 2009</dc:title>
  </office:meta>
</office:document-meta>
</file>