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Sociale Zaken en Werkgelegenheid van 23 december 2008, nr. AV/IR/2008/34969, tot wijziging van
            de Aanwijzingsregeling toezichthoudende ambtenaren met specifieke uitvoeringstaken op grond van SZW wetgeving in verband met
            de aanwijzing van de Algemene Inspectie Dienst van het Ministerie van LNV als toezichthouder voor rij- en rusttijden bij veevervoer
            alsmede enige technische aanpassingen
         </text:h>
      <text:section text:name="regeling.d1861e106" text:style-name="regeling">
        <text:section text:name="aanhef.d1861e108" text:style-name="aanhef">
          <text:p text:style-name="wie">De Minister van Sociale Zaken en Werkgelegenheid,</text:p>
          <text:p text:style-name="considerans.al">Gelet op artikel 8.1, eerste, tweede en derde lid, van de Arbeidstijdenwet;</text:p>
          <text:p text:style-name="afkondiging">Besluit:</text:p>
        </text:section>
        <text:section text:name="regeling-tekst.d1861e120" text:style-name="regeling-tekst">
          <text:h text:outline-level="3" text:style-name="wijzig-artikel_kop">ARTIKEL I
               </text:h>
          <text:p text:style-name="wat">De Aanwijzingsregeling toezichthoudende ambtenaren en ambtenaren met specifieke uitvoeringstaken op grond van SZW wetgeving
                  wordt als volgt gewijzigd:
               </text:p>
          <text:section text:name="wijzig-lid.d1861e129" text:style-name="wijzig-lid">
            <text:p text:style-name="lid">
                     <text:span text:style-name="lidnr">A<text:tab/>
                     </text:span>
                  </text:p>
            <text:p text:style-name="wat">In artikel 3.1 wordt ‘op grond van artikel 71 van de Luchtvaartwet en bedoeld in artikel 102 van de Regeling Toezicht Luchtvaart’
                     vervangen door: in artikel 1 van het Besluit aanwijzing toezichthouders luchtvaart.
                  </text:p>
          </text:section>
          <text:section text:name="wijzig-lid.d1861e139" text:style-name="wijzig-lid">
            <text:p text:style-name="lid">
                     <text:span text:style-name="lidnr">B<text:tab/>
                     </text:span>
                  </text:p>
            <text:p text:style-name="wat">Na artikel 3.6 wordt een artikel ingevoegd, luidende:</text:p>
            <text:section text:name="wijziging.d1861e148" text:style-name="wijziging">
              <text:section text:name="artikel.d1861e150" text:style-name="wijziging.block">
                <text:h text:outline-level="4" text:style-name="artikel_kop">Artikel 3.7
                        </text:h>
                <text:p text:style-name="artikel">De ambtenaren van de Inspectie Verkeer en Waterstaat belast met toezicht worden mede aangewezen als ambtenaren aan wie het
                           toezicht op de naleving, bedoeld in artikel 8:1, tweede lid, van de Arbeidstijdenwet, met betrekking tot arbeid als bedoeld
                           in hoofdstuk 2 (wegvervoer), hoofdstuk 4 (luchtvaart), hoofdstuk 5 (binnenvaart), hoofdstuk 6 (zeevaart) en hoofdstuk 6A (zeevisserij)
                           van het Arbeidstijdenbesluit vervoer wordt opgedragen.
                        </text:p>
              </text:section>
            </text:section>
          </text:section>
          <text:section text:name="wijzig-lid.d1861e162" text:style-name="wijzig-lid">
            <text:p text:style-name="lid">
                     <text:span text:style-name="lidnr">C<text:tab/>
                     </text:span>
                  </text:p>
            <text:p text:style-name="wat">Na artikel 4.2 wordt een artikel ingevoegd, luidende:</text:p>
            <text:section text:name="wijziging.d1861e171" text:style-name="wijziging">
              <text:section text:name="artikel.d1861e173" text:style-name="wijziging.block">
                <text:h text:outline-level="4" text:style-name="artikel_kop">Artikel 4.3
                        </text:h>
                <text:p text:style-name="artikel">De ambtenaren, bedoeld in artikel 3, eerste lid, van de Politiewet 1993, worden mede aangewezen als ambtenaren aan wie het
                           toezicht op de naleving, bedoeld in artikel 8:1, tweede lid, van de Arbeidstijdenwet, met betrekking tot arbeid als bedoeld
                           in hoofdstuk 2 (wegvervoer), hoofdstuk 4 (luchtvaart) en hoofdstuk 5 (binnenvaart) van het Arbeidstijdenbesluit vervoer wordt
                           opgedragen.
                        </text:p>
              </text:section>
            </text:section>
          </text:section>
          <text:section text:name="wijzig-lid.d1861e186" text:style-name="wijzig-lid">
            <text:p text:style-name="lid">
                     <text:span text:style-name="lidnr">D<text:tab/>
                     </text:span>
                  </text:p>
            <text:p text:style-name="wat">Paragraaf 5 komt te luiden:</text:p>
            <text:section text:name="wijziging.d1861e195" text:style-name="wijziging">
              <text:section text:name="wijzig-divisie.d1861e197" text:style-name="wijzig-divisie">
                <text:h text:outline-level="4" text:style-name="wijzig-divisie_kop">§ 5. Algemene Inspectie Dienst
                        </text:h>
                <text:section text:name="wijzig-divisie.d1861e203" text:style-name="wijzig-divisie">
                  <text:h text:outline-level="5" text:style-name="wijzig-divisie_kop">Aanwijzing toezichthouders
                           </text:h>
                  <text:section text:name="artikel.d1861e209" text:style-name="artikel">
                    <text:h text:outline-level="6" text:style-name="artikel_kop">Artikel 5.1
                              </text:h>
                    <text:p text:style-name="artikel">De ambtenaren van de Algemene Inspectie Dienst van het Ministerie van Landbouw, Natuur en Voedselkwaliteit, belast met toezicht,
                                 zijn mede belast met het toezicht op de naleving van het bepaalde bij of krachtens de Arbeidstijdenwet met betrekking tot
                                 het wegvervoer, voor zover het betreft het vervoer van vee.
                              </text:p>
                  </text:section>
                </text:section>
              </text:section>
            </text:section>
          </text:section>
          <text:h text:outline-level="3" text:style-name="wijzig-artikel_kop">ARTIKEL II
               </text:h>
          <text:p text:style-name="wat">De Regeling van 20 november 1998 van de Minister van Verkeer en Waterstaat en de Minister van Sociale Zaken en Werkgelegenheid,
                  nr. J-98009426, Directoraat-Generaal Goederenvervoer (Stcrt. 227) wordt ingetrokken.
               </text:p>
          <text:section text:name="artikel.d1861e230" text:style-name="artikel">
            <text:h text:outline-level="3" text:style-name="artikel_kop">ARTIKEL III
                  </text:h>
            <text:p text:style-name="artikel">Deze regeling treedt in werking met ingang van 1 januari 2009.</text:p>
          </text:section>
        </text:section>
        <text:section text:name="regeling-sluiting.d1861e241" text:style-name="regeling-sluiting">
          <text:section text:name="slotformulering.d1861e243" text:style-name="slotformulering">
            <text:p text:style-name="slotformulering">Deze regeling zal met de toelichting in de Staatscourant worden geplaatst.</text:p>
          </text:section>
          <text:section text:name="gegeven.d1861e249" text:style-name="gegeven">
            <text:p text:style-name="dagtekening">Den Haag, 23 december 2008</text:p>
          </text:section>
          <text:section text:name="ondertekening.d1861e255" text:style-name="ondertekening">
            <text:p text:style-name="ondertekening">De Minister van Sociale Zaken en Werkgelegenheid,</text:p>
            <text:p text:style-name="ondertekening.end">J.P.H. Donner. </text:p>
          </text:section>
          <text:section text:name="ondertekening.d1861e264" text:style-name="ondertekening">
            <text:p text:style-name="ondertekening">De Minister van Landbouw, Natuur en Voedselkwaliteit,</text:p>
            <text:p text:style-name="ondertekening.end">G. Verburg. </text:p>
          </text:section>
          <text:section text:name="ondertekening.d1861e273" text:style-name="ondertekening">
            <text:p text:style-name="ondertekening">De Minister van Verkeer en Waterstaat,</text:p>
            <text:p text:style-name="ondertekening.end">C.M.P.S. Eurlings. </text:p>
          </text:section>
        </text:section>
        <text:section text:name="nota-toelichting.d1861e283" text:style-name="nota-toelichting">
          <text:h text:outline-level="2" text:style-name="nota-toelichting_kop">TOELICHTING
               </text:h>
          <text:section text:name="alineagroep.d1861e289" text:style-name="alineagroep">
            <text:p text:style-name="alineagroep">Met ingang van 1 januari 2009 zal de Algemene Inspectie Dienst van het Ministerie van Landbouw, Natuur en Voedselkwaliteit
                     de controles op rij- en rusttijden in het wegvervoer bij veevervoer gaan uitvoeren. Tot heden is dit nog een taak van de Inspectie
                     Verkeer en Waterstaat. Om dit mogelijk te maken is de Aanwijzingsregeling toezichthoudende ambtenaren en ambtenaren met specifieke
                     uitvoeringstaken op grond van SZW wetgeving aangepast (zie artikel I, onder D).
                  </text:p>
            <text:p text:style-name="alineagroep">Van de gelegenheid is gebruik gemaakt om de bestaande aanwijzing van toezichthoudende ambtenaren Arbeidstijden vervoer (Regeling
                     van 20 november 1998, Stcrt. 227) vanwege de overzichtelijkheid over te zetten naar de Aanwijzingsregeling toezichthoudende
                     ambtenaren en ambtenaren met specifieke uitvoeringstaken op grond van SZW wetgeving. Aangezien de zeevaart en de zeevisserij
                     in verschillende hoofdstukken van het Arbeidstijdenbesluit zijn geregeld is de bepaling hierop aangepast. Het onderdeel dat
                     in genoemde regeling betrekking had op de Inspectie Verkeer en Waterstaat is geregeld in paragraaf 3 (nieuw artikel 3.7) en
                     het onderdeel dat betrekking had op de politie is geregeld in paragraaf 4 (nieuw artikel 4.3) (zie artikel I, onderdelen B
                     en C en artikel II).
                  </text:p>
            <text:p text:style-name="alineagroep.end">Ten slotte is een verwijzing geactualiseerd (zie artikel I, onder A)</text:p>
          </text:section>
          <text:section text:name="ondertekening.d1861e301" text:style-name="ondertekening">
            <text:p text:style-name="ondertekening">De Minister van Sociale Zaken en Werkgelegenheid,</text:p>
            <text:p text:style-name="ondertekening.end">J.P.H. Donner. </text:p>
          </text:section>
          <text:section text:name="ondertekening.d1861e310" text:style-name="ondertekening">
            <text:p text:style-name="ondertekening">De Minister van Landbouw, Natuur en Voedselkwaliteit,</text:p>
            <text:p text:style-name="ondertekening.end">G. Verburg. </text:p>
          </text:section>
          <text:section text:name="ondertekening.d1861e319" text:style-name="ondertekening">
            <text:p text:style-name="ondertekening">De Minister van Verkeer en Waterstaat,</text:p>
            <text:p text:style-name="ondertekening.end">C.M.P.S. Eurling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Aanwijzingsregeling toezichthoudende ambtenaren met specifieke uitvoeringstaken op grond van SZW wetgeving</dc:title>
  </office:meta>
</office:document-meta>
</file>