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Regeling van de Staatssecretaris van Sociale Zaken en Werkgelegenheid van 22 december 2008, nr. W&amp;B/URP/2008/34013, tot wijziging
            van de bedragen genoemd in het Besluit bijstandverlening zelfstandigen 2004 met ingang van 1 januari 2009
         </text:h>
      <text:section text:name="regeling.d2523e73" text:style-name="regeling">
        <text:section text:name="aanhef.d2523e75" text:style-name="aanhef">
          <text:p text:style-name="wie">De Staatssecretaris van Sociale Zaken en Werkgelegenheid,</text:p>
          <text:p text:style-name="considerans.al">Gelet op artikel 60, eerste en derde lid van het Besluit bijstandverlening zelfstandigen 2004;</text:p>
          <text:p text:style-name="afkondiging">Besluit:</text:p>
        </text:section>
        <text:section text:name="regeling-tekst.d2523e87" text:style-name="regeling-tekst">
          <text:h text:outline-level="3" text:style-name="wijzig-artikel_kop">ARTIKEL I
               </text:h>
          <text:p text:style-name="wat">Het Besluit bijstandverlening zelfstandigen 2004 wordt als volgt gewijzigd:</text:p>
          <text:section text:name="wijzig-lid.d2523e96" text:style-name="wijzig-lid">
            <text:p text:style-name="lid">
                     <text:span text:style-name="lidnr">A<text:tab/>
                     </text:span>
                  </text:p>
            <text:p text:style-name="wat">Artikel 3 wordt als volgt gewijzigd:</text:p>
            <text:section text:name="wijziging.d2523e105" text:style-name="wijziging">
              <text:p text:style-name="wat-labeled">1. In het eerste lid wordt ‘€ 167.147,00’ telkens vervangen door: € 171.326,00 en wordt ‘€ 39.774,00’ vervangen door: € 40.768,00.
                     </text:p>
            </text:section>
            <text:section text:name="wijziging.d2523e113" text:style-name="wijziging">
              <text:p text:style-name="wat-labeled">2. In het tweede lid wordt: ‘€ 117.004,00’ vervangen door: € 119.929,00.
                     </text:p>
            </text:section>
          </text:section>
          <text:section text:name="wijzig-lid.d2523e122" text:style-name="wijzig-lid">
            <text:p text:style-name="lid">
                     <text:span text:style-name="lidnr">B<text:tab/>
                     </text:span>
                  </text:p>
            <text:p text:style-name="wat">In artikel 6, tweede lid, wordt ‘18 procent’ vervangen door: 19 procent.</text:p>
          </text:section>
          <text:section text:name="wijzig-lid.d2523e132" text:style-name="wijzig-lid">
            <text:p text:style-name="lid">
                     <text:span text:style-name="lidnr">C<text:tab/>
                     </text:span>
                  </text:p>
            <text:p text:style-name="wat">In artikel 20, eerste lid, wordt ‘€ 173.677,00’ vervangen door: € 178.019,00.</text:p>
          </text:section>
          <text:section text:name="wijzig-lid.d2523e143" text:style-name="wijzig-lid">
            <text:p text:style-name="lid">
                     <text:span text:style-name="lidnr">D<text:tab/>
                     </text:span>
                  </text:p>
            <text:p text:style-name="wat">In artikel 22 wordt ‘€ 8.684,00’ vervangen door: € 8.901,00.</text:p>
          </text:section>
          <text:section text:name="wijzig-lid.d2523e153" text:style-name="wijzig-lid">
            <text:p text:style-name="lid">
                     <text:span text:style-name="lidnr">E<text:tab/>
                     </text:span>
                  </text:p>
            <text:p text:style-name="wat">In artikel 24 wordt ‘€ 31.975,00’ vervangen door: € 32.774,00.</text:p>
          </text:section>
          <text:section text:name="wijzig-lid.d2523e163" text:style-name="wijzig-lid">
            <text:p text:style-name="lid">
                     <text:span text:style-name="lidnr">F<text:tab/>
                     </text:span>
                  </text:p>
            <text:p text:style-name="wat">In artikel 25 wordt ‘€ 6.898,00’ vervangen door: € 7.070,00.</text:p>
          </text:section>
          <text:section text:name="wijzig-lid.d2523e173" text:style-name="wijzig-lid">
            <text:p text:style-name="lid">
                     <text:span text:style-name="lidnr">G<text:tab/>
                     </text:span>
                  </text:p>
            <text:p text:style-name="wat">In artikel 26 wordt ‘€ 8.684,00’ vervangen door: € 8.901,00.</text:p>
          </text:section>
          <text:section text:name="wijzig-lid.d2523e183" text:style-name="wijzig-lid">
            <text:p text:style-name="lid">
                     <text:span text:style-name="lidnr">H<text:tab/>
                     </text:span>
                  </text:p>
            <text:p text:style-name="wat">In artikel 29, eerste lid, wordt ‘€ 2.642,00’ vervangen door: € 2.708,00. </text:p>
          </text:section>
          <text:section text:name="artikel.d2523e193" text:style-name="artikel">
            <text:h text:outline-level="3" text:style-name="artikel_kop">ARTIKEL II
                  </text:h>
            <text:p text:style-name="artikel">Deze regeling treedt in werking met ingang van 1 januari 2009.</text:p>
          </text:section>
        </text:section>
        <text:section text:name="regeling-sluiting.d2523e204" text:style-name="regeling-sluiting">
          <text:section text:name="slotformulering.d2523e206" text:style-name="slotformulering">
            <text:p text:style-name="slotformulering">Deze regeling zal met toelichting in de Staatscourant worden geplaatst.</text:p>
          </text:section>
          <text:section text:name="gegeven.d2523e212" text:style-name="gegeven">
            <text:p text:style-name="dagtekening">Den Haag, 22 december 2008</text:p>
          </text:section>
          <text:section text:name="ondertekening.d2523e218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  <text:section text:name="nota-toelichting.d2523e228" text:style-name="nota-toelichting">
          <text:h text:outline-level="2" text:style-name="nota-toelichting_kop">TOELICHTING
               </text:h>
          <text:section text:name="alineagroep.d2523e234" text:style-name="alineagroep">
            <text:p text:style-name="alineagroep">Gelet op het bepaalde in artikel 60 van het Besluit bijstandverlening zelfstandigen 2004 (Bbz 2004) worden de in dit besluit
                     genoemde bedragen herzien met ingang van 1 januari van elk kalenderjaar, met de procentuele stijging van het prijsindexcijfer
                     voor de gezinsconsumptie.
                  </text:p>
            <text:p text:style-name="alineagroep.end">De ontwikkeling van het prijsindexcijfer van de reeks Consumentenprijsindex, alle huishoudens (afgeleide reeks 2006 = 100)
                     bedraagt 2,5%. De in het Bbz 2004 genoemde bedragen zijn dienovereenkomstig aangepast.
                  </text:p>
          </text:section>
          <text:section text:name="ondertekening.d2523e243" text:style-name="ondertekening">
            <text:p text:style-name="ondertekening">De Staatssecretaris van Sociale Zaken en Werkgelegenheid,</text:p>
            <text:p text:style-name="ondertekening.end">J. Klijnsma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Wijziging Besluit bijstandverlening zelfstandigen 2004</dc:title>
  </office:meta>
</office:document-meta>
</file>