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Regeling van de Minister van Binnenlandse Zaken en Koninkrijksrelaties van 9 december 2008, nr. DCB/CZW/WVOB 2008-0000553604
            tot wijziging van de Reisregeling binnenland in verband met de indexering van de vergoedingen wegens verblijfkosten voor 2009
         </text:h>
      <text:section text:name="regeling.d2559e73" text:style-name="regeling">
        <text:section text:name="aanhef.d2559e75" text:style-name="aanhef">
          <text:p text:style-name="wie">De Minister van Binnenlandse Zaken en Koninkrijksrelaties,</text:p>
          <text:p text:style-name="considerans.al">Gelet op artikel 13, eerste lid, van het Reisbesluit binnenland;</text:p>
          <text:p text:style-name="afkondiging">Besluit:</text:p>
        </text:section>
        <text:section text:name="regeling-tekst.d2559e87" text:style-name="regeling-tekst">
          <text:h text:outline-level="3" text:style-name="wijzig-artikel_kop">ARTIKEL I
               </text:h>
          <text:p text:style-name="wat">Artikel 5, eerste lid, van de Reisregeling binnenland wordt als volgt gewijzigd:</text:p>
          <text:section text:name="wijziging.d2559e96" text:style-name="wijziging">
            <text:p text:style-name="wat-labeled">1. In de aanhef wordt ‘€ 3,84’ vervangen door ‘€ 3,98’ en wordt ‘€ 11,48’ vervangen door: € 11,90.
                  </text:p>
          </text:section>
          <text:section text:name="wijziging.d2559e104" text:style-name="wijziging">
            <text:p text:style-name="wat-labeled">2. In onderdeel a wordt ‘€ 12,04’ vervangen door: € 12,56.
                  </text:p>
          </text:section>
          <text:section text:name="wijziging.d2559e112" text:style-name="wijziging">
            <text:p text:style-name="wat-labeled">3. In onderdeel b wordt ‘18,22’ vervangen door: € 19,00.
                  </text:p>
          </text:section>
          <text:section text:name="wijziging.d2559e121" text:style-name="wijziging">
            <text:p text:style-name="wat-labeled">4. In onderdeel c wordt ‘74,70’ vervangen door: € 75,67.
                  </text:p>
          </text:section>
          <text:section text:name="wijziging.d2559e129" text:style-name="wijziging">
            <text:p text:style-name="wat-labeled">5. In onderdeel d wordt ‘7,30’ vervangen door: € 7,39.
                  </text:p>
          </text:section>
          <text:section text:name="artikel.d2559e137" text:style-name="artikel">
            <text:h text:outline-level="3" text:style-name="artikel_kop">ARTIKEL II
                  </text:h>
            <text:p text:style-name="artikel">Deze regeling treedt in werking met ingang van 1 januari 2009.</text:p>
          </text:section>
        </text:section>
        <text:section text:name="regeling-sluiting.d2559e148" text:style-name="regeling-sluiting">
          <text:section text:name="slotformulering.d2559e150" text:style-name="slotformulering">
            <text:p text:style-name="slotformulering">Deze regeling zal met de toelichting in de Staatscourant worden geplaatst.</text:p>
          </text:section>
          <text:section text:name="ondertekening.d2559e156" text:style-name="ondertekening">
            <text:p text:style-name="ondertekening">De Minister van Binnenlandse Zaken en Koninkrijksrelaties,</text:p>
            <text:p text:style-name="ondertekening.end">G. ter Horst. </text:p>
          </text:section>
        </text:section>
        <text:section text:name="nota-toelichting.d2559e166" text:style-name="nota-toelichting">
          <text:h text:outline-level="2" text:style-name="nota-toelichting_kop">TOELICHTING
               </text:h>
          <text:p text:style-name="nota-toelichting">De vergoedingsbedragen voor logies, ontbijt, lunch, diner, kleine uitgaven overdag en kleine uitgaven ’s avonds worden jaarlijks
                  met ingang van 1 januari aangepast aan de ontwikkeling van de relevante onderdelen van de consumentenprijzen. De vanaf 1 januari
                  2009 geldende bedragen zijn vastgesteld op basis van de prijsontwikkeling over de periode september 2007 tot en met oktober
                  2008.
               </text:p>
          <text:p text:style-name="nota-toelichting">De bedragen voor de vergoeding van kleine uitgaven overdag en kleine uitgaven ’s avonds worden geïndexeerd met 3,7%, de gemiddelde
                  stijging van het totaal van de componenten ontbijt, lunch en diner.
               </text:p>
          <text:p text:style-name="nota-toelichting">De bedragen voor lunch en diner worden geïndexeerd met 4,3%, de gemiddelde wijziging van de consumentenprijsindexen voor restaurants,
                  fastfood en afhaalservice en cafés.
               </text:p>
          <text:p text:style-name="nota-toelichting">De bedragen voor logies en ontbijt worden geïndexeerd met 1,3%, de wijziging van de consumentenprijsindex voor accommodaties.</text:p>
          <text:section text:name="ondertekening.d2559e185" text:style-name="ondertekening">
            <text:p text:style-name="ondertekening">De Minister van Binnenlandse Zaken en Koninkrijksrelaties,</text:p>
            <text:p text:style-name="ondertekening.end">G. ter Horst. </text:p>
          </text:section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Wijziging Reisregeling binnenland</dc:title>
  </office:meta>
</office:document-meta>
</file>