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autorisatiebesluiten en tabelgegevens
         </text:h>
      <text:section text:name="algemeen.d45e50" text:style-name="algemeen">
        <text:section text:name="vrije-tekst.d45e52" text:style-name="vrije-tekst">
          <text:p text:style-name="vrije-tekst">De Minister van Binnenlandse Zaken en Koninkrijksrelaties maakt bekend dat de onderstaande autorisatiebesluiten op grond van
                  artikel 91 en 99 van de Wet gemeentelijke basisadministratie persoonsgegevens ter inzage liggen.
               </text:p>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De autorisatiebesluiten voor de volgende afnemers en bijzondere derden zijn op 1 november 2008 in werking getreden:</text:p>
          <text:list text:style-name="list-style-1">
            <text:list-item>
              <text:p text:style-name="list.start">Het college van Burgemeester en Wethouders van de gemeente Leek
                     </text:p>
            </text:list-item>
            <text:list-item>
              <text:p text:style-name="list.end">Delta Lloyd Schadeverzekeringen N.V.
                     </text:p>
            </text:list-item>
          </text:list>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autorisatiebesluiten en tabelgegevens</dc:title>
  </office:meta>
</office:document-meta>
</file>