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Mededeling ingevolge artikel 31, derde lid, van de Wet op de uitoefening van de diergeneeskunde 1990
         </text:h>
      <text:section text:name="algemeen.d13322e50" text:style-name="algemeen">
        <text:section text:name="vrije-tekst.d13322e52" text:style-name="vrije-tekst">
          <text:p text:style-name="vrije-tekst">Op 15 januari 2009 zal een openbare zitting van het Veterinair Tuchtcollege plaatsvinden.</text:p>
          <text:p text:style-name="vrije-tekst">De zitting wordt gehouden in het gebouw van het Veterinair Tuchtcollege, Laan van Nieuw Oost Indië 131, ’s-Gravenhage en zal
                  aanvangen om 10.30 uur. Tevens zal in één of meer zaken een uitspraak worden gedaan.
               </text:p>
          <text:p text:style-name="vrije-tekst">Personen die de zitting bij willen wonen, dienen zich desgevraagd te kunnen legitimeren. </text:p>
        </text:section>
      </text:section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Mededeling ingevolge artikel 31, derde lid, van de Wet op de uitoefening van de diergeneeskunde 1990</dc:title>
  </office:meta>
</office:document-meta>
</file>