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14-001.png" manifest:media-type="image/png"/>
  <manifest:file-entry manifest:full-path="Pictures/stcrt-2008-2714-002.png" manifest:media-type="image/png"/>
  <manifest:file-entry manifest:full-path="Pictures/stcrt-2008-2714-003.png" manifest:media-type="image/png"/>
  <manifest:file-entry manifest:full-path="Pictures/stcrt-2008-2714-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huiselijk geweld
         </text:h>
      <text:section text:name="algemeen.d2044e271" text:style-name="algemeen">
        <text:section text:name="aanhef.d2044e273" text:style-name="aanhef">
          <text:section text:name="context.d2044e275" text:style-name="context">
            <text:p text:style-name="context_al">Categorie: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26</text:p>
            <text:p text:style-name="context_al">Datum vaststelling: 15-12-2008</text:p>
            <text:p text:style-name="context_al">Datum inwerkingtreding: 01-01-2009</text:p>
            <text:p text:style-name="context_al">Geldigheidsduur: 31-12-2012</text:p>
            <text:p text:style-name="context_al">Publicatie in Stcrt.: PM</text:p>
            <text:p text:style-name="context_al">Vervallen: Aanwijzing huiselijk geweld (2008A011)</text:p>
            <text:p text:style-name="context_al">Relevante beleidsregels OM: Aanwijzing slachtofferzorg (2004A004)</text:p>
            <text:p text:style-name="context_al">Aanwijzing spreekrecht en schriftelijke slachtofferverklaring (2004A013)</text:p>
            <text:p text:style-name="context_al">Aanwijzing opsporing en vervolging inzake seksueel misbruik (2005A001)</text:p>
            <text:p text:style-name="context_al">Aanwijzing formulier risicoprofiel en executie-indicator (2008A014)</text:p>
            <text:p text:style-name="context_al">Wetsbepalingen: Zie bijlage 1</text:p>
            <text:p text:style-name="context_al.end">Bijlage(n): 4</text:p>
          </text:section>
        </text:section>
        <text:section text:name="vrije-tekst.d2044e329" text:style-name="vrije-tekst">
          <text:h text:outline-level="3" text:style-name="divisiekop1">Samenvatting
               </text:h>
          <text:p text:style-name="vrije-tekst">Deze aanwijzing stelt regels omtrent de opsporing en vervolging van huiselijk geweld. Daarbij worden randvoorwaarden geformuleerd
                  voor o.a. de invulling van lokale samenwerking tussen politie, OM en reclassering. 
               </text:p>
          <text:h text:outline-level="3" text:style-name="divisiekop1">Achtergrond
               </text:h>
          <text:h text:outline-level="4" text:style-name="divisiekop2">1. Begripsomschrijving
               </text:h>
          <text:section text:name="alineagroep.d2044e346" text:style-name="alineagroep">
            <text:p text:style-name="alineagroep">Huiselijk geweld is geweld dat door iemand uit de huiselijke kring van het slachtoffer wordt gepleegd. Hieronder vallen lichamelijke
                     en seksuele geweldpleging, belaging en bedreiging (al dan niet door middel van, of gepaard gaand met, beschadiging van goederen
                     in en om het huis). Zie bijlage 1 voor een overzicht van toepasbare strafbepalingen.
                  </text:p>
            <text:p text:style-name="alineagroep">Als verdachten van huiselijk geweld kunnen worden aangemerkt: (ex-)partners, gezins- en familieleden en huisvrienden. Verdachten
                     en slachtoffers kunnen mannen en vrouwen zijn, en kunnen kind of volwassene (waaronder ouderen) zijn.
                  </text:p>
            <text:p text:style-name="alineagroep">Indien tevens sprake is van eergerelateerd geweld, kan het zijn dat een andere aanpak dan de onderhavige is geïndiceerd, waarbij
                     de veiligheid van het slachtoffer voorop staat.
                  </text:p>
            <text:p text:style-name="alineagroep.end">De term ‘daderhulpverlening’ omvat in deze aanwijzing behandeling van daders en trainingen en cursussen voor daders.</text:p>
          </text:section>
          <text:h text:outline-level="4" text:style-name="divisiekop2">2. Probleemstelling
               </text:h>
          <text:p text:style-name="vrije-tekst">Huiselijk geweld betreft (ernstige) strafbare feiten. Uit diverse landelijke onderzoeken blijkt dat huiselijk geweld op grote
                  schaal voorkomt. Slechts in een gering aantal gevallen wordt aangifte gedaan<text:note text:id="n1" text:note-class="endnote">
                     <text:note-citation text:label="1">1</text:note-citation>
                     <text:note-body>
                        <text:p> In 1997 in naar schatting 6% van de gevallen, zie T. van Dijk c.s., <text:span text:style-name="cur">Huiselijk geweld, aard, omvang en hulpverlening</text:span>, Intomart, Den Haag.
               </text:p>
                     </text:note-body>
                  </text:note>. Een deel van de slachtoffers durft geen aangifte te doen, of verkeert in de veronderstelling dat politie en justitie daar
                  geen gevolg aan zullen geven.
               </text:p>
          <text:p text:style-name="vrije-tekst">Een kenmerk van huiselijk geweld is de omstandigheid dat dader en slachtoffer (waaronder het minderjarige slachtoffer) vaak
                  desondanks – en soms noodgedwongen – deel blijven uitmaken van elkaars leefomgeving. Hiermee hangt samen dat huiselijk geweld
                  vaak een stelselmatig karakter heeft en er een hoog recidiverisico is.
               </text:p>
          <text:p text:style-name="vrije-tekst">Kinderen die getuige zijn van huiselijk geweld, ondervinden daarvan veelal schadelijke gevolgen. Uit wetenschappelijk onderzoek
                  blijkt dat kinderen die getuige zijn geweest van huiselijk geweld, later een aanzienlijk vergrote kans hebben om zelf dader
                  te worden of (opnieuw) slachtoffer te worden.<text:note text:id="n2" text:note-class="endnote">
                     <text:note-citation text:label="2">2</text:note-citation>
                     <text:note-body>
                        <text:p>Onder kindermishandeling wordt ook verstaan het getuige zijn van partnergeweld; Kinderen Veilig Thuis. Actieplan voor de aanpak
                  van kindermishandeling. Programma Ministerie voor Jeugd en Gezin en het Ministerie van Justitie, juli 2007.
               </text:p>
                     </text:note-body>
                  </text:note>
                  
               </text:p>
          <text:p text:style-name="vrije-tekst">Deze aspecten vragen om een specifieke strafrechtelijke aanpak. In de kabinetsnota ‘Privé geweld, publieke zaak’ van april
                  2002 wordt een integrale aanpak onder regie van de gemeente bepleit om huiselijk geweld beter te kunnen bestrijden. Deze aanwijzing
                  vloeit mede voort uit de beleidslijn die met de kabinetsnota is ingezet.<text:note text:id="n3" text:note-class="endnote">
                     <text:note-citation text:label="3">3</text:note-citation>
                     <text:note-body>
                        <text:p> Het Kabinet is inmiddels bezig met de ontwikkeling van een ‘Plan van aanpak huiselijk geweld 2008-2011, de volgende fase’.</text:p>
                     </text:note-body>
                  </text:note>
                  
               </text:p>
          <text:h text:outline-level="4" text:style-name="divisiekop2">3. Doel van de aanwijzing
               </text:h>
          <text:p text:style-name="vrije-tekst">Het doel van deze aanwijzing is het bewerkstelligen van een effectiever optreden van politie en Openbaar Ministerie (OM) in
                  reactie op huiselijk geweld teneinde bij te dragen aan:
               </text:p>
          <text:list text:style-name="list-style-1">
            <text:list-item>
              <text:p text:style-name="list.start">het acuut stoppen van huiselijk geweld;
                     </text:p>
            </text:list-item>
            <text:list-item>
              <text:p text:style-name="list.cont">het voorkomen van recidive door middel van gerichte interventies;
                     </text:p>
            </text:list-item>
            <text:list-item>
              <text:p text:style-name="list.cont">het herstellen van de geschonden norm;
                     </text:p>
            </text:list-item>
            <text:list-item>
              <text:p text:style-name="list.cont">het vergroten van de aangiftebereidheid van slachtoffers;
                     </text:p>
            </text:list-item>
            <text:list-item>
              <text:p text:style-name="list.cont">het waarborgen van de veiligheid van het slachtoffer, in het bijzonder van minderjarige slachtoffers;
                     </text:p>
            </text:list-item>
            <text:list-item>
              <text:p text:style-name="list.end">het waarborgen van de veiligheid van kinderen als getuige van huiselijk geweld.
                     </text:p>
            </text:list-item>
          </text:list>
          <text:p text:style-name="vrije-tekst">Het optreden van politie en OM dient mede ter behartiging van de belangen van het slachtoffer en de eventuele kinderen die
                  getuige zijn van het geweld. Voor dit doel is mede het traject Kindspoor ontwikkeld<text:note text:id="n4" text:note-class="endnote">
                     <text:note-citation text:label="4">4</text:note-citation>
                     <text:note-body>
                        <text:p> Zie bijlage 4.</text:p>
                     </text:note-body>
                  </text:note>. Dit traject, een samenwerkingsverband tussen de Raad voor de Kinderbescherming, Bureau Jeugdzorg en het Advies- en meldpunt
                  kindermishandeling (AMK), dat landelijk zal worden ingevoerd, houdt in dat minderjarige kinderen die getuige zijn geweest
                  van huiselijk geweld én hun ouders zo spoedig mogelijk na het optreden van het geweldsincident worden verwezen naar de voor
                  hen meest geschikte vorm van hulpverlening, die op een zeer korte termijn daadwerkelijk start.
               </text:p>
          <text:p text:style-name="vrije-tekst">Ook de politie neemt actief deel aan het samenwerkingsverband, en zorgt voor verwijzing naar het Kindspoortraject, welke verwijzing
                  – wanneer een Kindspoortraject van toepassing is – in de plaats komt van de AMK-melding, genoemd onder punt 6. in de paragraaf
                  ‘opsporing’.
               </text:p>
          <text:section text:name="alineagroep.d2044e456" text:style-name="alineagroep">
            <text:p text:style-name="alineagroep">Voor een effectief optreden van politie en OM is – gelet op het recidiverisico – ten eerste een voortvarende aanpak van groot
                     belang. Ten tweede is het noodzakelijk dat daderhulpverlening in beginsel in een zo vroeg mogelijk stadium geïntegreerd wordt
                     in de strafrechtelijke aanpak van huiselijk geweld. De reclassering<text:note text:id="n5" text:note-class="endnote">
                        <text:note-citation text:label="5">5</text:note-citation>
                        <text:note-body>
                           <text:p>Op basis van art. 14d, lid 2, WSr kan de rechter aan een krachtens algemene maatregel van bestuur aangewezen reclasseringsinstelling
                  dan wel aan een bijzondere reclasseringsambtenaar opdracht geven de veroordeelde bij de naleving van de voorwaarden hulp en
                  steun te verlenen.
               </text:p>
                        </text:note-body>
                     </text:note> is de noodzakelijke verbindingsschakel tussen OM en daderhulpverlening. De strafrechtelijke reactie fungeert als ‘stok achter
                     de deur’ voor de dader om deze hulpverlening aan te vangen en te voltooien. Daderhulpverlening moet onder meer gericht zijn
                     op herstel van de ontstane normvervaging bij de dader en het aanleren van methodieken ter voorkoming van recidive.
                  </text:p>
            <text:p text:style-name="alineagroep.end">Voorts is van belang dat het slachtoffer adequaat wordt geïnformeerd over het verloop van de procedure conform de Aanwijzing
                     slachtofferzorg.
                  </text:p>
          </text:section>
          <text:p text:style-name="vrije-tekst">Hoewel in het kader van een OM-aanwijzing geen regels voor reclassering en daderhulpverleningsinstellingen kunnen worden gesteld,
                  zijn in deze aanwijzing in afstemming met de reclassering wel enkele hoofdlijnen voor de te volgen werkmethode opgenomen,
                  gebaseerd op bestaande landelijke taken en bevoegdheden van de reclassering. De realisering van de beschreven inzet van de
                  reclassering is overigens slechts mogelijk voor zover passend binnen haar productie-afspraken met het ministerie van Justitie,
                  en in afstemming met de lokale ketenpartners (zie ook onder ‘randvoorwaarden’).
               </text:p>
          <text:h text:outline-level="4" text:style-name="divisiekop2">4. Kwetsbare positie minderjarige slachtoffers
               </text:h>
          <text:section text:name="alineagroep.d2044e476" text:style-name="alineagroep">
            <text:p text:style-name="alineagroep">In de praktijk is geregeld gebleken dat de specifieke positie van minderjarige slachtoffers van huiselijk geweld onvoldoende
                     onderkend wordt. Gezien de kwetsbare positie van minderjarigen dienen politie en OM bij de opsporing en vervolging van huiselijk
                     geweld jegens minderjarigen rekening te houden met de volgende verschillen ten opzichte van meerderjarige slachtoffers:
                  </text:p>
            <text:p text:style-name="alineagroep">de verschillen in juridische uitgangssituatie (de positie bij het zelf doen van aangifte versus aangifte doen namens het slachtoffer);</text:p>
            <text:p text:style-name="alineagroep">de dubbele afhankelijkheidsrelatie van minderjarigen (wettelijk en sociaal) tegenover de vaak enkelvoudige afhankelijkheidsrelatie
                     van meerderjarige slachtoffers (alleen sociaal);
                  </text:p>
            <text:p text:style-name="alineagroep.end">de diagnostische (on)mogelijkheden bij medisch onderzoek naar letsel.</text:p>
          </text:section>
          <text:p text:style-name="vrije-tekst">Gelet op de bijzondere positie van het kind, hetzij als slachtoffer, hetzij als getuige van huiselijk geweld, dient in al
                  die gevallen waarin door de politie onderzoek wordt gedaan naar huiselijk geweld en waar kinderen bij betrokken zijn, een
                  melding plaats te vinden aan het Advies- en meldpunt Kindermishandeling als onderdeel van het Bureau Jeugdzorg (AMK).
               </text:p>
          <text:p text:style-name="vrije-tekst">Het kind dat getuige is van huiselijk geweld moet in de benadering beschouwd worden als slachtoffer. </text:p>
          <text:h text:outline-level="3" text:style-name="divisiekop1">Randvoorwaarden
               </text:h>
          <text:h text:outline-level="4" text:style-name="divisiekop2">1. Lokale werkafspraken
               </text:h>
          <text:p text:style-name="vrije-tekst">Voor de verwezenlijking van een voortvarende, geïntegreerde strafrechtelijke aanpak is nauwe samenwerking met politie, reclassering
                  en daderhulpverleningsinstellingen vereist. Daartoe dienen in elk arrondissement schriftelijke werkafspraken te zijn gemaakt
                  tussen instantie(s) voor daderhulpverlening, reclassering, politie en OM (zie verder onder ‘Contactfunctionaris OM’)<text:note text:id="n6" text:note-class="endnote">
                     <text:note-citation text:label="6">6</text:note-citation>
                     <text:note-body>
                        <text:p> Achtergrondinformatie over de lokale aanpak van huiselijk geweld is te vinden in de eerdergenoemde kabinetsnota <text:span text:style-name="cur">Privé geweld – publieke zaak</text:span> van april 2002 (p. 15) en de daarbij behorende bijlage <text:span text:style-name="cur">Model handelingsprotocol &amp; randvoorwaarden zorgprogramma’s</text:span> (m.n. p. 11 e.v.).
               </text:p>
                     </text:note-body>
                  </text:note>. Deze protocollen en afspraken moeten actueel worden gehouden en regelmatig worden gemonitord en geëvalueerd door de Stuurgroep.
               </text:p>
          <text:h text:outline-level="4" text:style-name="divisiekop2">2a. Contactfunctionaris OM op het arrondissementsparket
               </text:h>
          <text:p text:style-name="vrije-tekst">Bij elk arrondissementsparket wordt door de parketleiding een contactfunctionaris aangewezen voor het coördineren van het
                  beleid inzake de aanpak van huiselijk-geweldzaken. Dit dient een officier van justitie te zijn, met beleidsondersteuning.
                  Deze officier van justitie heeft de volgende taken, waarvoor de parketleiding eindverantwoordelijkheid draagt:
               </text:p>
          <text:list text:style-name="list-style-2">
            <text:list-item>
              <text:p text:style-name="list.start">Het in samenwerking met de reclassering inventariseren van de mogelijkheden van daderhulpverlening in (of buiten) het arrondissement.
                        Daar waar een tekort aan mogelijkheden tot daderhulpverlening wordt geconstateerd, wordt met de reclassering en instellingen
                        op het gebied van de geestelijke gezondheidszorg gezocht naar de totstandkoming van een toereikend aanbod. De reclassering
                        en de genoemde instellingen zijn verantwoordelijk voor een toereikend aanbod.
                     </text:p>
            </text:list-item>
            <text:list-item>
              <text:p text:style-name="list.cont">Het actueel houden en monitoren van werkafspraken (inclusief termijnen) met instantie(s) voor daderhulpverlening, reclassering
                        en politie (nader te noemen de ‘samenwerkingspartners’) met betrekking tot de integratie van daderhulpverlening in de strafrechtelijke
                        aanpak van huiselijk geweld in het arrondissement.
                     </text:p>
            </text:list-item>
            <text:list-item>
              <text:p text:style-name="list.cont">In elke fase van de procedure is het Openbaar Ministerie er verantwoordelijk voor dat sluitende afspraken worden gemaakt om
                        het slachtoffer van tevoren te informeren over het tijdstip waarop en de voorwaarden waaronder de verdachte in vrijheid wordt
                        gesteld. In het bijzonder wordt aandacht gevraagd voor die gevallen waarin de rechter-commissaris of de raadkamer de voorlopige
                        hechtenis schorst. De contactfunctionaris maakt hierover ten behoeve van alle huiselijk-geweldzaken lokale afspraken met de
                        politie en de rechtbank cq. rechter-commissaris.
                     </text:p>
            </text:list-item>
            <text:list-item>
              <text:p text:style-name="list.cont">Het instellen van c.q. deelnemen aan een stuurgroep huiselijk geweld bestaande uit afgevaardigden van de samenwerkingspartners
                        voor het monitoren van de hiervoor genoemde lokale afspraken.
                     </text:p>
            </text:list-item>
            <text:list-item>
              <text:p text:style-name="list.cont">Het bevorderen van en toezien op een uniforme en parketbrede voortvarende afdoening van zaken van huiselijk geweld, conform
                        deze aanwijzing.
                     </text:p>
            </text:list-item>
            <text:list-item>
              <text:p text:style-name="list.end">Het onderhouden van contacten met de gemeente en eventueel met andere samenwerkingspartners over het onder regie van de gemeente
                        gevoerde integrale beleid inzake de aanpak van huiselijk geweld, het signaleren van relevante ontwikkelingen en het inbrengen
                        van eventuele knelpunten in het driehoeksoverleg.
                     </text:p>
            </text:list-item>
          </text:list>
          <text:h text:outline-level="4" text:style-name="divisiekop2">2b. Contactfunctionaris OM op het ressortsparket
               </text:h>
          <text:p text:style-name="vrije-tekst">Bij elk ressortsparket wordt door de parketleiding een contactfunctionaris aangewezen voor het coördineren van het beleid
                  inzake de aanpak van huiselijk-geweldzaken. Dit dient een advocaat-generaal te zijn, met beleidsondersteuning. Deze advocaat-generaal
                  heeft de volgende taken, waarvoor de parketleiding eindverantwoordelijkheid draagt:
               </text:p>
          <text:list text:style-name="list-style-3">
            <text:list-item>
              <text:p text:style-name="list.start">In elke fase van de procedure is het Openbaar Ministerie er verantwoordelijk voor dat sluitende afspraken worden gemaakt om
                        het slachtoffer van tevoren te informeren over het tijdstip waarop en de voorwaarden waaronder de verdachte in vrijheid wordt
                        gesteld.
                     </text:p>
            </text:list-item>
            <text:list-item>
              <text:p text:style-name="list.end">In elke fase van de procedure dient het slachtoffer van tevoren geïnformeerd te worden over het tijdstip waarop en de voorwaarden
                        waaronder de verdachte in vrijheid wordt gesteld. In het bijzonder wordt aandacht gevraagd voor die gevallen waarin de raadkamer
                        van het Gerechtshof de voorlopige hechtenis schorst. De contactfunctionaris maakt hierover ten behoeve van alle huiselijk-geweldzaken
                        afspraken met de arrondissementsparketten en het Gerechtshof.
                     </text:p>
            </text:list-item>
          </text:list>
          <text:h text:outline-level="4" text:style-name="divisiekop2">3. Deskundigheidsbevordering
               </text:h>
          <text:p text:style-name="vrije-tekst">Bij het voortduren van huiselijk geweld zijn speciale mechanismen aan de orde. Daarnaast kunnen er specifieke aspecten gerelateerd
                  zijn aan de culturele achtergrond van verdachte en slachtoffer. Korps- en parketleiding zijn verantwoordelijk voor het bestaan
                  van een adequaat en structureel kennisniveau onder medewerkers die belast zijn met de afdoening van huiselijk-geweldzaken<text:note text:id="n7" text:note-class="endnote">
                     <text:note-citation text:label="7">7</text:note-citation>
                     <text:note-body>
                        <text:p> Hierbij wordt verwezen naar bijvoorbeeld kortdurende opleidingen zoals die reeds bestaan in verschillende politieregio’s,
                  en naar de cursus zoals die wordt aangeboden door de SSR. Ook de politieacademie verzorgt opleidingen op het gebied van huiselijk
                  geweld.
               </text:p>
                     </text:note-body>
                  </text:note>.
               </text:p>
          <text:h text:outline-level="4" text:style-name="divisiekop2">4. Registratie
               </text:h>
          <text:section text:name="alineagroep.d2044e612" text:style-name="alineagroep">
            <text:p text:style-name="alineagroep">Het als zodanig registreren en ‘oormerken’ van huiselijk-geweldzaken is van belang voor het in voorkomende gevallen kunnen
                     aantonen van de stelselmatigheid van het geweld. Tevens dient oormerken voor het verwijzen naar het van toepassing zijn van
                     een overeengekomen aanpak van huiselijk-geweldzaken.
                  </text:p>
            <text:p text:style-name="alineagroep.end">De politie zorgt voor een eenduidige registratie van huiselijk-geweldzaken, en levert deze zaken geoormerkt aan bij het OM.
                     Het OM registreert de zaken als huiselijk-geweldzaken in COMPAS / GPS. Wanneer het OM in een huiselijk-geweldzaak een reclasseringsrapport
                     aanvraagt, oormerkt het de aanvraag. Met het oormerken van huiselijk-geweldzaken wordt tevens gezorgd dat deze zaken ook voor
                     de ressortsparketten herkenbaar zijn. Het OM registreert ook in tweede aanleg<text:note text:id="n8" text:note-class="endnote">
                        <text:note-citation text:label="8">8</text:note-citation>
                        <text:note-body>
                           <text:p> Ook in NIAS kunnen allerlei zaaksoorten aan zaken gehangen worden. Het is echter wel een lokale (d.w.z. niet een landelijke)
                  registratie.
               </text:p>
                        </text:note-body>
                     </text:note> dat het om een huiselijk geweld zaak gaat.
                  </text:p>
          </text:section>
          <text:h text:outline-level="3" text:style-name="divisiekop1">Opsporing
               </text:h>
          <text:h text:outline-level="4" text:style-name="divisiekop2">1. Aanhouding<text:note text:id="n9" text:note-class="endnote">
                     <text:note-citation text:label="9">9</text:note-citation>
                     <text:note-body>
                        <text:p>Zie voor eventueel afwijkende regels voor minderjarigen de Aanwijzing effectieve afdoening strafzaken jeugdigen en de Richtlijn
                  voor strafvordering jeugd.
               </text:p>
                     </text:note-body>
                  </text:note> 
                  
               </text:h>
          <text:p text:style-name="vrije-tekst">De politie houdt de verdachte terstond aan indien sprake is van een redelijk vermoeden van schuld bij een heterdaadsituatie.
                  De politie bekijkt (de omgeving van) het huis als een ‘plaats delict’ en maakt aantekeningen over de situatie. Lichamelijk
                  letsel en vernielingen worden – met toestemming van het slachtoffer – zoveel mogelijk fotografisch vastgelegd. De gegevens
                  worden in een als ‘huiselijk geweld’ geoormerkt dossier gevoegd. Eventueel aanwezige getuigen worden door de politie ter plaatse
                  kort gehoord en later zonodig uitgebreid gehoord.
               </text:p>
          <text:p text:style-name="vrije-tekst">In geval van constatering buiten heterdaad wordt de verdachte, indien sprake is van een feit waarvoor voorlopige hechtenis
                  is toegestaan en toestemming is gekregen van de officier van justitie, zo spoedig mogelijk aangehouden. Wanneer voor het (de)
                  geconstateerde feit(en) geen voorlopige hechtenis is toegestaan, wordt de verdachte ontboden op het politiebureau.
               </text:p>
          <text:h text:outline-level="4" text:style-name="divisiekop2">2. Proces-verbaal van aangifte
               </text:h>
          <text:p text:style-name="vrije-tekst">Bij kennisneming van huiselijk geweld informeert de politie het slachtoffer over het strafproces, en beweegt de politie het
                  slachtoffer zoveel mogelijk tot het doen van aangifte en bij belaging tot het indienen van een klacht. Een slachtoffer van
                  huiselijk geweld wordt voor hulpverlening door de politie zoveel mogelijk doorverwezen naar de door de burgemeester aangewezen
                  instantie, als bv. een Advies- en Steunpunt Huiselijk Geweld. Ook in die arrondissementen waarin het traject ‘Kindspoor’ nog
                  niet is uitgerold, worden door het Openbaar Ministerie afspraken met de politie gemaakt over de melding aan het AMK betreffende
                  kinderen, die getuige zijn van huiselijk geweld.
               </text:p>
          <text:p text:style-name="vrije-tekst">Bij het opmaken van een proces-verbaal wordt de checklist uit bijlage 2 gehanteerd. Bovendien laat de politie het slachtoffer
                  in de aangifte met redenen omkleed aangeven of hij/zij de wens heeft dat een straat- of contactverbod wordt opgelegd aan de
                  verdachte.
               </text:p>
          <text:p text:style-name="vrije-tekst">Wanneer sprake is van zedenproblematiek is de Aanwijzing opsporing en vervolging inzake seksueel misbruik onverkort van toepassing.
                  Het is van belang dat tijdig wordt onderkend of er sprake is van samenloop van een zedendelict en huiselijk geweld. Op basis
                  van de vigerende regelgeving wordt in het eerste geval slechts vervolging ingesteld als het slachtoffer dat uitdrukkelijk
                  te wensen heeft gegeven. Uitzondering is de situatie waarin ‘de geestelijke en/of lichamelijke integriteit van het slachtoffer
                  ernstig is/wordt bedreigd en het slachtoffer zich evident in een afhankelijkheidspositie bevindt. Het is mogelijk om tegelijkertijd
                  zowel voor een zedendelict als voor huiselijk geweld te vervolgen. Voor huiselijk-geweldzaken geldt dat in beginsel ambtshalve
                  vervolging plaatsvindt. Bij zedenzaken kan dat anders liggen.
               </text:p>
          <text:p text:style-name="vrije-tekst">De politie wijst aangevers op de mogelijkheid domicilie te kiezen op het politiebureau. De politie ziet erop toe dat de adresgegevens
                  van een slachtoffer desgewenst niet in het proces-verbaal worden vermeld (de adresgegevens worden nooit in het proces-verbaal
                  opgenomen als het slachtoffer zich op een schuiladres bevindt; dit geldt ook voor de adresgegevens van minderjarige kinderen
                  die op een ander adres zijn ondergebracht. De politie zorgt in die gevallen voor vermelding van een postadres voor het slachtoffer.
                  De politie wijst het slachtoffer  op de mogelijkheid van verwijzing naar Slachtofferhulp Nederland voor praktische hulp en
                  bijstand tijdens het strafproces.
               </text:p>
          <text:p text:style-name="vrije-tekst">Alle aangiften van huiselijk geweld worden onverwijld ter beoordeling voorgelegd aan een hulpofficier van justitie.</text:p>
          <text:h text:outline-level="4" text:style-name="divisiekop2">3. Verhoor verdachte / aangever / getuige
               </text:h>
          <text:section text:name="alineagroep.d2044e666" text:style-name="alineagroep">
            <text:p text:style-name="alineagroep">Het verhoor van de verdachte en/of aangever en/of getuige wordt toegespitst op de data, tijdstippen en locaties waar de precies
                     benoemde strafbare feiten zouden hebben plaatsgevonden, mede ter verkrijging van inzicht in de stelselmatigheid van het huiselijk
                     geweld. Terzake van het horen van kinderen moet in de regel terughoudendheid worden betracht. Gelet op de loyaliteitsconflicten
                     die kunnen ontstaan, worden kinderen alleen als getuige gehoord als dat echt noodzakelijk is voor de bewijsvoering. Bij zo’n
                     verhoor gelden de hiervoor bestaande protocollen.<text:note text:id="n10" text:note-class="endnote">
                        <text:note-citation text:label="10">10</text:note-citation>
                        <text:note-body>
                           <text:p>Zie de protocollen m.b.t. studioverhoren in de Aanwijzing opsporing en vervolging inzake seksueel misbruik.</text:p>
                        </text:note-body>
                     </text:note> Hierbij komen alle elementen uit de aangifte en/of de verklaring van het slachtoffer en/of de aangever en/of de getuige(n)
                     aan bod. In het proces-verbaal van verhoor wordt de eventuele bereidheid van de verdachte vermeld om deel te nemen aan daderhulpverlening.
                  </text:p>
            <text:p text:style-name="alineagroep.end">De politie verifieert tijdens of na het verhoor de genoemde data, tijdstippen, locaties enz. aan de hand van eerdere mutaties,
                     gegevens van de huisarts enz.
                  </text:p>
          </text:section>
          <text:h text:outline-level="4" text:style-name="divisiekop2">4. Inverzekeringstelling
               </text:h>
          <text:section text:name="alineagroep.d2044e683" text:style-name="alineagroep">
            <text:p text:style-name="alineagroep">Inverzekeringstelling van de verdachte wordt door de politie onverwijld gemeld aan de reclassering. Om de reclassering te
                     attenderen op de wenselijkheid van het verlenen van vroeghulp aan de verdachte, dient de politie de melding te oormerken als
                     huiselijk-geweldzaak.
                  </text:p>
            <text:p text:style-name="alineagroep">Tijdens de inverzekeringstelling voert de hulpofficier overleg met de piketofficier van justitie over de vraag of de verdachte
                     moet worden voorgeleid aan de RC, of moet worden heengezonden met een dagvaarding. In beide gevallen doet de officier van
                     justitie een geoormerkt verzoek aan de reclassering om advies uit te brengen.
                  </text:p>
            <text:p text:style-name="alineagroep.end">In geval van recidive wordt de verdachte in beginsel voorgeleid. Bij schorsing van de voorlopige hechtenis worden in beginsel
                     bijzondere voorwaarden in de vorm van een straat- of contactverbod en deelname aan daderhulpverlening opgelegd.
                  </text:p>
          </text:section>
          <text:h text:outline-level="4" text:style-name="divisiekop2">5. Vroeghulp door reclassering
               </text:h>
          <text:p text:style-name="vrije-tekst">De melding inverzekeringstelling wordt naar de Reclasseringsbalie gezonden, waar de eerste registratie en toedeling van de
                  zaken plaats vindt. Naar aanleiding van de melding verricht de reclassering in beginsel vroeghulp op het politiebureau of
                  in het Huis van Bewaring of op de Reclasseringsbalie (bij voorgeleidingen die in de eerdere fase zijn gemist). Tijdens een
                  vroeghulpbezoek wordt een inschatting gemaakt van het recidiverisico en de beïnvloedbaarheid van de verdachte. Er wordt een
                  adviesrapport voor het OM en/of de RC opgesteld, waarin gerapporteerd wordt over de mogelijkheden voor daderhulpverlening
                  en de noodzaak van bijzondere voorwaarden<text:note text:id="n11" text:note-class="endnote">
                     <text:note-citation text:label="11">11</text:note-citation>
                     <text:note-body>
                        <text:p> Overal waar gesproken wordt over bijzondere voorwaarden, betekent dit dat de reclassering toezicht houdt op de naleving ervan.</text:p>
                     </text:note-body>
                  </text:note> (Zie het ‘Overzicht bijzondere voorwaarden’).
               </text:p>
          <text:h text:outline-level="4" text:style-name="divisiekop2">6. Melding Advies- en meldpunt kindermishandeling
               </text:h>
          <text:p text:style-name="vrije-tekst">In alle gevallen waarin een kind slachtoffer of getuige is van huiselijk geweld, dient de politie een melding te doen aan
                  het AMK. Hiervan wordt in beginsel melding gemaakt in het proces-verbaal. Door opname van de AMK-melding in het proces-verbaal
                  zijn OvJ’s en rechters terzake geïnformeerd. In bijzondere gevallen moet het mogelijk zijn om van deze standaardopname af
                  te wijken, bv. wanneer de veiligheid van de kinderen in gevaar kan komen door de vermelding in het proces-verbaal.<text:note text:id="n12" text:note-class="endnote">
                     <text:note-citation text:label="12">12</text:note-citation>
                     <text:note-body>
                        <text:p>Bijvoorbeeld als verwacht wordt dat een van de ouders het kind of de kinderen onder druk zal zetten om bepaalde zaken wel
                  of niet te vertellen. 
               </text:p>
                     </text:note-body>
                  </text:note>
                  
               </text:p>
          <text:h text:outline-level="3" text:style-name="divisiekop1">Vervolging
               </text:h>
          <text:h text:outline-level="4" text:style-name="divisiekop2">1. Aangifte
               </text:h>
          <text:p text:style-name="vrije-tekst">Uitgangspunt is dat in zaken van huiselijk geweld waarvan de politie kennis krijgt, aangifte wordt gedaan door het slachtoffer.
                  Indien een slachtoffer in een later stadium aangeeft de aangifte te willen intrekken, moet worden uitgelegd dat dit juridisch
                  niet mogelijk is, maar dat het slachtoffer wel een brief aan de officier van justitie kan schrijven met de eigen mening over
                  de wenselijkheid van strafvervolging. Ook wanneer het slachtoffer in een dergelijke brief de aangifte nuanceert of aangeeft
                  niet te willen dat de verdachte wordt gestraft, blijft vervolging in beginsel geïndiceerd.
               </text:p>
          <text:p text:style-name="vrije-tekst">Bij klachtdelicten kan de klacht op grond van artikel 67 Wetboek van Strafrecht binnen 8 dagen worden ingetrokken, wat leidt
                  tot het vervallen van de bevoegdheid tot opsporing en vervolging.
               </text:p>
          <text:section text:name="alineagroep.d2044e730" text:style-name="alineagroep">
            <text:p text:style-name="alineagroep">Wanneer naar aanleiding van een aangifte of een klacht sprake is van een bewijsbaar strafbaar feit vindt in beginsel vervolging
                     plaats.
                  </text:p>
            <text:p text:style-name="alineagroep.end">De mogelijkheid van een voorwaardelijk sepot bestaat in bewijsbare zaken van relatief geringe ernst, waarbij op grond van
                     het adviesrapport van de reclassering de bijzondere voorwaarde kan worden opgelegd van toezicht door de reclassering en in
                     het kader van dit toezicht deelname aan een vorm van daderhulpverlening (zie het ‘Overzicht bijzondere voorwaarden’). Bij
                     de keuze van de afdoening moet een ‘kaal’ sepot worden vermeden. Een voorwaardelijk sepot met bijzondere voorwaarde verdient
                     dan de voorkeur. In beginsel wordt de sepotcode ‘gewijzigde omstandigheden’ toegepast. Ook ‘kale’ (geld)transacties en ‘kale’
                     werkstraffen worden in beginsel niet toegepast.
                  </text:p>
          </text:section>
          <text:p text:style-name="vrije-tekst">In huiselijk-geweldzaken dient altijd de executie-indicator te worden geplaatst.</text:p>
          <text:h text:outline-level="4" text:style-name="divisiekop2">2. Ambtshalve vervolging
               </text:h>
          <text:p text:style-name="vrije-tekst">Wanneer het slachtoffer uitdrukkelijk aangeeft geen aangifte te willen doen, wordt zoveel mogelijk bewijs verzameld ten behoeve
                  van een eventuele ambtshalve vervolging. Het uitgangspunt is datambtshalve vervolging in beginsel plaatsvindt.
               </text:p>
          <text:h text:outline-level="4" text:style-name="divisiekop2">3. Taak politie ex artikel 2 Politiewet
               </text:h>
          <text:section text:name="alineagroep.d2044e754" text:style-name="alineagroep">
            <text:p text:style-name="alineagroep">In gevallen waarin het slachtoffer uitdrukkelijk geen aangifte wil doen en er onvoldoende grond bestaat de verdachte ambtshalve
                     te vervolgen, kan de politie een gesprek aangaan met de verdachte en het slachtoffer om beiden te attenderen op hulpverleningsmogelijkheden.
                     Het is gewenst dat de weergave van een dergelijk gesprek geregistreerd wordt ten behoeve van de dossiervorming in huiselijk-geweldzaken.
                  </text:p>
            <text:p text:style-name="alineagroep.end">Art. 2 Politiewet biedt een basis voor het aangaan van een dergelijk gesprek.</text:p>
          </text:section>
          <text:h text:outline-level="4" text:style-name="divisiekop2">4. Inverzekeringstelling, heenzending met dagvaarding, voorgeleiding RC
               </text:h>
          <text:section text:name="alineagroep.d2044e767" text:style-name="alineagroep">
            <text:p text:style-name="alineagroep">Indien een verdachte in verzekering is gesteld neemt de hulpofficier van justitie contact op met de (piket)officier van justitie
                     teneinde de (verdere) aanpak van de zaak te bespreken. De (piket)officier van justitie verifieert of sprake is van huiselijk
                     geweld. Indien er gronden zijn voor voorlopige hechtenis, wordt de verdachte voorgeleid aan de rechter-commissaris.
                  </text:p>
            <text:p text:style-name="alineagroep">Wanneer de (piket)officier van mening is dat heenzending kan plaatsvinden, ziet deze erop toe dat een geoormerkt adviesrapport
                     van de reclassering wordt aangevraagd met het verzoek.om te rapporteren over de mogelijkheden voor daderhulpverlening en de
                     noodzaak van bijzondere voorwaarden . (Zie het overzicht bijzondere voorwaarden). De aanvraag wordt door het OM geoormerkt
                     als betrekking hebbend op een huiselijk-geweldzaak.
                  </text:p>
            <text:p text:style-name="alineagroep.end">Tevens ziet de (piket)officier van justitie toe op uitreiking van een dagvaarding aan de verdachte voor een (politierechter)zitting
                     dan wel een oproeping voor een TOM-zitting.
                  </text:p>
          </text:section>
          <text:p text:style-name="vrije-tekst">Wanneer de (piket)officier van justitie van oordeel is dat de verdachte moet worden voorgeleid aan de RC, ziet de (piket)officier
                  erop toe dat een geoormerkt reclasseringsrapport wordt aangevraagd (zie hiervoor voor de elementen van deze aanvraag). Vervolgens
                  ziet de (piket)officier erop toe dat zowel de raadsman van de verdachte als de RC ten tijde van de voorgeleiding beschikken
                  over een kopie van de aanvraag reclasseringsrapport.
               </text:p>
          <text:h text:outline-level="4" text:style-name="divisiekop2">5. Dagvaarden in 6-uurszaken of na heenzending
               </text:h>
          <text:section text:name="alineagroep.d2044e787" text:style-name="alineagroep">
            <text:p text:style-name="alineagroep">In geval van 6-uurszaken of heenzendingen na inverzekeringstelling benadert de politie, indien mogelijk, een parketsecretaris
                     die gemandateerd is tot het beslissen over dagvaarding. Deze parketsecretaris vergewist zich ervan of de zaak is beoordeeld
                     door een hulpofficier van justitie en – in geval van inverzekeringstelling – besproken is met de (piket)officier van justitie.
                     De parketsecretaris beoordeelt de zaak op bewijsbaarheid en het dossier op volledigheid.
                  </text:p>
            <text:p text:style-name="alineagroep">In iedere zaak die voor dagvaarding in aanmerking komt, vraagt de parketsecretaris een geoormerkt adviesrapport van de reclassering
                     aan met het verzoek. Om te rapporteren over de mogelijkheden voor daderhulpverlening en de noodzaak van bijzondere voorwaarden.
                     (zie het overzicht bijzondere voorwaarden). De gemandateerde parketsecretaris laat, waar mogelijk, een dagvaarding uitreiken
                     aan de verdachte voor een (politierechter)zitting of een oproeping voor een TOM-zitting binnen een termijn van drie maanden.
                  </text:p>
            <text:p text:style-name="alineagroep.end">Een voorwaardelijk sepot wordt slechts aangeboden na een gesprek met de officier van justitie of een parketsecretaris.</text:p>
          </text:section>
          <text:p text:style-name="vrije-tekst">Als er geen gronden zijn voor voorlopige hechtenis ziet de officier van justitie erop toe dat, waar mogelijk, de verdachte
                  wordt heengezonden met een dagvaarding of een oproeping voor een TOM-zitting. Hij vraagt in deze gevallen tevens een geoormerkt
                  adviesrapport van de reclassering aan.
               </text:p>
          <text:h text:outline-level="4" text:style-name="divisiekop2">6. Schorsing voorlopige hechtenis
               </text:h>
          <text:section text:name="alineagroep.d2044e806" text:style-name="alineagroep">
            <text:p text:style-name="alineagroep">Indien (nog) geen reclasseringsrapport beschikbaar is met een beschrijving van het eventuele hulpverleningsaanbod aan de verdachte,
                     verzet het OM zich tegen schorsing van de voorlopige hechtenis.
                  </text:p>
            <text:p text:style-name="alineagroep">Als schorsing van de voorlopige hechtenis geïndiceerd is, bevordert het OM zoveel mogelijk het opleggen van bijzondere voorwaarden
                     (zie het overzicht bijzondere voorwaarden), zoals deelname aan daderhulpverlening of reclasseringsbegeleiding en/of een straat-
                     of contactverbod. Het OM ziet erop toe dat het slachtoffer, de politie en eventueel de reclassering tijdig van de beslissing
                     van de RC of van de raadkamer op de hoogte worden gesteld.
                  </text:p>
            <text:p text:style-name="alineagroep.end">Na schorsing van de voorlopige hechtenis ziet de officier erop toe dat de zaak binnen zes maanden op zitting of een TOM-zitting
                     wordt aangebracht. Voor zover mogelijk wordt ernaar gestreefd de termijn van zes maanden te beperken tot drie maanden.
                  </text:p>
          </text:section>
          <text:p text:style-name="vrije-tekst">Het Openbaar Ministerie maakt afspraken met politie en reclassering ten behoeve van de controle op de naleving van de voorwaarden.
                  Bij wetenschap van overtreding door de verdachte van de voorwaarden die gesteld zijn in de beschikking tot schorsing van de
                  voorlopige hechtenis, berichten politie of reclassering onverwijld de piketofficier van justitie. In die gevallen beveelt
                  het OM de aanhouding van de verdachte (op grond van artikel 84 Wetboek van Strafvordering). Vervolgens vordert het OM de opheffing
                  van de schorsing bij de rechtbank.
               </text:p>
          <text:h text:outline-level="4" text:style-name="divisiekop2">7. Voorlichtingsrapport reclassering
               </text:h>
          <text:p text:style-name="vrije-tekst">Op aanvraag van het OM stelt de reclassering in beginsel in het kader van de afhandeling van de strafzaak een voorlichtingsrapport
                  op. Daarin wordt op basis van een diagnose een inschatting gemaakt van het recidiverisico, de mogelijkheden voor daderhulpverlening
                  en de noodzaak van bijzondere voorwaarden. Standaard wordt in elk voorlichtingsrapport opgenomen wat de stand van zaken van
                  de behandeling tot nog toe is. Op basis van de diagnose wordt een gericht strafadvies afgegeven, waarbij wordt ingegaan op
                  de mogelijk te stellen bijzondere voorwaarden. De officier van justitie of de advocaat-generaal ziet erop toe dat ter zitting
                  een actuele rapportage overgelegd kan worden. In hoger beroep en/of na langdurige aanhouding van de zaak kan een aanvullende
                  rapportage worden aangevraagd. 
               </text:p>
          <text:h text:outline-level="3" text:style-name="divisiekop1">Huisverbod
               </text:h>
          <text:h text:outline-level="4" text:style-name="divisiekop2">Inleiding huisverbod
               </text:h>
          <text:section text:name="alineagroep.d2044e837" text:style-name="alineagroep">
            <text:p text:style-name="alineagroep">Tot de inwerkingtreding van de Regels strekkende tot het opleggen van een tijdelijk huisverbod aan personen van wie een ernstige
                     dreiging van huiselijk geweld uitgaat (Wet tijdelijk huisverbod, <text:a office:name="link naar publicatie stb-2008-421" xlink:href="../stb-2008-421.odt" xlink:type="simple" xlink:actuate="onRequest" xlink:show="new">Stb. 2008, 421</text:a>)  was het niet mogelijk om in een situatie van dreigend huiselijk geweld van overheidswege op te treden, wanneer er (nog)
                     geen (aantoonbare) strafbare feiten waren gepleegd. Indien er wél strafbare feiten waren gepleegd, waren slachtoffers van
                     huiselijk geweld vaak niet bereid om aangifte te doen. Dit maakte het moeilijk om tegen de persoon van wie de dreiging van
                     huiselijk geweld uitging, op te treden. De nieuwe wet voorziet in de invoering van een maatregel tot het opleggen van een
                     huisverbod aan deze persoon. Een huisverbod houdt in dat deze persoon voor een periode van in beginsel tien dagen de woning
                     niet mag betreden en ook geen contact mag opnemen met de personen met wie hij een huishouden deelt, zoals zijn echtgeno(o)t(e),
                     partner, of kinderen. De wet voorziet in een regeling van bevoegdheden en verantwoordelijkheden van de afzonderlijke actoren.
                     Voorts worden regels gegeven met betrekking tot toetsing door de rechter, registratie van gegevens in de gemeentelijke registers
                     en strafbaarstelling van overtreding van het huisverbod (artikel 11 Wet tijdelijk huisverbod: overtreding van het huisverbod
                     is een misdrijf waarop maximaal  twee jaar gevangenisstraf staat of een geldboete van de vierde categorie) en artikel 67,
                     eerste lid, onderdeel c,  Strafvordering wordt aangevuld met artikel 11 van de Wet tijdelijk huisverbod.
                  </text:p>
            <text:p text:style-name="alineagroep">De gemeente speelt bij de aanpak van huiselijk geweld een belangrijke rol door haar centrale positie in de keten van hulpverleningsinstanties.
                     De bevoegdheid van de burgemeester om een huisverbod op te leggen, is een geheel nieuwe op zichzelf staande bevoegdheid. Om
                     die reden worden in een aparte wet regels gesteld ten aanzien van deze bevoegdheid. Het huisverbod moet worden gezien als
                     een bestuurlijke maatregel, die ook kan worden ingezet wanneer zich (nog) geen strafbare feiten hebben voorgedaan, maar er
                     situaties zijn ontstaan waarbij er acute en dringende behoefte bestaat aan het creëren van een afkoelingsperiode om escalatie
                     te voorkomen.
                  </text:p>
            <text:p text:style-name="alineagroep.end">Dit laat onverlet dat wanneer bij huiselijk geweld strafrechtelijk optreden mogelijk is, strafrechtelijk zal worden opgetreden.
                     Op het moment dat de politie een melding van huiselijk geweld ontvangt, vallen de problemen die zich achter de voordeur afspelen,
                     voor zover het gaat om ingrijpen op strafrechtelijk niveau, onder de publieke verantwoordelijkheid van het Openbaar Ministerie.
                     Hoewel het strafrecht deels ook preventie als doel heeft, voorziet het echter niet in een stelsel om los van strafbare feiten
                     louter preventief op te treden. Het opleggen van een huisverbod strekt ertoe in de gegeven noodsituatie escalatie te voorkomen
                     en hulp te bieden. Gelet op het doel van deze maatregel is de bevoegdheid tot het opleggen ervan aan de burgemeester toegekend.
                     De bevoegdheid kan gezien worden niet als een bevoegdheid in het kader van de openbare orde en veiligheid, maar als een bevoegdheid
                     in het kader van de lokale (veiligheids)zorg die primair bestuurlijk van aard is. Artikel 3 van de wet voorziet erin dat de
                     burgemeester voor zijn bevoegdheid tot het opleggen van een huisverbod en een aantal hieruit voortvloeiende taken mandaat
                     respectievelijk machtiging kan verlenen aan de hulpofficier van justitie. Wanneer de burgemeester van de bevoegdheid mandaat
                     verleent, blijft hij zelf verantwoordelijk. Hij kan met betrekking tot de uitoefening van de gemandateerde bevoegdheid nadere
                     regels stellen waar de hulpofficier aan gehouden is. Ook kan de burgemeester de bevoegdheid zelf blijven uitoefenen. Voor
                     deze constructie is gekozen, omdat de hulpofficier van justitie vaak al ter plaatse zal zijn en een goede inschatting zal
                     kunnen maken van de situatie. Wanneer de burgemeester van de bevoegdheid tot het opleggen van een huisverbod geen mandaat
                     aan de hulpofficier van justitie verleent, zal de burgemeester ook veelal met de hulpofficier van justitie overleggen over
                     de vraag of een huisverbod moet worden opgelegd. Het is mogelijk dat de burgemeester vervolgens wel de hovj mandateert om
                     de beschikking te ondertekenen, een zogenaamd ‘ondertekeningsmandaat’. Gezien zijn opleiding en ervaring is de hulpofficier
                     van justitie in staat in een feitelijke situatie de primaire afweging te maken of een strafrechtelijke aanpak  en/of een bestuursrechtelijk
                     huisverbod aangewezen is. (De informatie in de paragraaf  ‘Inleiding huisverbod’ is gebaseerd op Kamerstukken II 2005–2006,
                     <text:a office:name="link naar publicatie kst-30657-3" xlink:href="../kst-30657-3.odt" xlink:type="simple" xlink:actuate="onRequest" xlink:show="new">30 657, nr. 3</text:a> (MvT)). 
                  </text:p>
          </text:section>
          <text:h text:outline-level="4" text:style-name="divisiekop2">Uitgangspunten samenloop van het huisverbod met een strafrechtelijk traject
               </text:h>
          <text:p text:style-name="vrije-tekst">Het bestuursrechtelijk huisverbod en het strafrechtelijk traject zijn gescheiden trajecten. Elk traject kent zijn eigen wettelijke
                  bepalingen en bevoegdheden. Het is van belang dat die twee trajecten elkaar niet tegenwerken, maar juist waar mogelijk elkaar
                  versterken. Op die manier wordt aangegeven dat de overheid met één duidelijke boodschap komt, namelijk dat huiselijk geweld
                  onder geen beding getolereerd wordt.
               </text:p>
          <text:p text:style-name="vrije-tekst">Strafbaar huiselijk geweld zal in veel gevallen gelijktijdig geïndiceerd zijn als huisverbodwaardig  – tenminste als dader
                  en slachtoffer meer dan incidenteel in hetzelfde huis verblijven en de verdachte meerderjarig is – hetgeen voor de betrokken
                  instanties reden is om alert te zijn op de mogelijke samenloop van een bestuursrechtelijk en strafrechtelijk traject.
               </text:p>
          <text:section text:name="alineagroep.d2044e866" text:style-name="alineagroep">
            <text:p text:style-name="alineagroep">Als er dus sprake is van een aanhouding in het kader van een mogelijke strafrechtelijke vervolging op het moment dat moet
                     worden besloten over het opleggen van een huisverbod, dringt het OM er bij de burgemeester op aan om direct na het incident
                     ook het huisverbod op te leggen. Zonder  strafrechtelijk ingrijpen zou op dit moment het huisverbod ook zijn opgelegd. Hiermee
                     wordt het huisverbod  losgekoppeld van de vraag of een strafrechtelijk traject zal volgen en wordt het opleggen van het huisverbod
                     dus niet afhankelijk van het verloop van een strafrechtelijk traject en het moment van invrijheidstelling van verdachte.
                  </text:p>
            <text:p text:style-name="alineagroep.end">Bovendien houdt een huisverbod ook een contactverbod in, waardoor ook tijdens opsluiting van de verdachte de rust voor de
                     thuisblijvers niet door hem kan worden verstoord.
                  </text:p>
          </text:section>
          <text:section text:name="alineagroep.d2044e875" text:style-name="alineagroep">
            <text:p text:style-name="alineagroep">Het OM maakt afspraken met politie en reclassering, inhoudende dat de politie een huisverbod altijd in het proces-verbaal
                     vermeldt en dat de reclassering het verloop van het huisverbod  voor alle betrokkenen vermeldt in de rapportage.
                  </text:p>
            <text:p text:style-name="alineagroep.end">De officier van justitie vordert  bij voorgeleiding aan de rechter-commissaris of de raadkamer dat, in geval van schorsing
                     van de voorlopige hechtenis, de bijzondere voorwaarde wordt geformuleerd conform het Overzicht bijzondere voorwaarden, met
                     bijzondere aandacht voor de vraag of  een contactverbod moet worden opgelegd.
                  </text:p>
          </text:section>
          <text:p text:style-name="vrije-tekst">Bij overtreding van het huisverbod wordt betrokkene in beginsel voorgeleid aan de rechter-commissaris of voor de raadkamer,
                  als dat gezien de omstandigheden van het geval mogelijk is op grond van artikel 67a lid 2 onder 2 (herhalingsgevaar, 6 jaarsfeit
                  of gevaar gezondheid/veiligheid van personen)  Sv. In geval van schorsing van de voorlopige hechtenis door de rechter-commissaris
                  of de raadkamer vordert de officier van justitie dat de bijzondere voorwaarde wordt geformuleerd conform het Overzicht bijzondere
                  voorwaarden, in beginsel mét een contactverbod. 
               </text:p>
          <text:h text:outline-level="3" text:style-name="divisiekop1">Slachtofferbejegening
               </text:h>
          <text:section text:name="alineagroep.d2044e892" text:style-name="alineagroep">
            <text:p text:style-name="alineagroep">Het slachtoffer wordt conform de Aanwijzing slachtofferzorg<text:note text:id="n13" text:note-class="endnote">
                        <text:note-citation text:label="13">13</text:note-citation>
                        <text:note-body>
                           <text:p> De Aanwijzing slachtofferzorg wordt herzien; de gewijzigde versie treedt naar verwachting per 1 juli 2009 in werking. </text:p>
                        </text:note-body>
                     </text:note> op de hoogte gesteld van het verloop van de procedure.
                  </text:p>
            <text:p text:style-name="alineagroep.end">Ernstige gevallen van huiselijk geweld vallen onder de in de Aanwijzing slachtofferzorg genoemde categorie delicten waarin
                     het slachtoffer schriftelijk door het OM wordt gevraagd of hij/zij behoefte heeft aan een gesprek met de behandelend officier
                     van justitie voorafgaand aan de behandeling ter zitting. Het slachtoffer wordt in de daartoe aangewezen gevallen tevens geïnformeerd
                     over het spreekrecht en de mogelijkheid om een schriftelijke slachtofferverklaring op te stellen.
                  </text:p>
          </text:section>
          <text:h text:outline-level="3" text:style-name="divisiekop1">Extra Aandachtspunten bij de strafvordering
               </text:h>
          <text:p text:style-name="vrije-tekst">Indien de verdachte reeds is begonnen aan een vorm van daderhulpverlening of bereid is daaraan mee te werken, kan een (deels)
                  voorwaardelijke straf worden geëist met een proeftijd en een bijzondere voorwaarde (op zorg gerichte voorwaarde betreffende
                  behandeling, zie het Overzicht bijzondere voorwaarden). Tevens kan gevorderd worden dat de verdachte zich houdt aan een straat-
                  of contactverbod.
               </text:p>
          <text:p text:style-name="vrije-tekst">Wanneer gebleken is dat de verdachte niet in aanmerking komt voor daderhulpverlening richt het OM zich alleen op de normhandhaving
                  en is het vorderen van een zwaardere taakstraf of van een vrijheidsstraf geïndiceerd. In huiselijk-geweldzaken is het eisen
                  van een geldboete ongewenst, wanneer daarmee tevens het slachtoffer wordt getroffen of hiervan geen positief effect op het
                  gedrag van de verdachte wordt verwacht.
               </text:p>
          <text:h text:outline-level="3" text:style-name="divisiekop1">Executie
               </text:h>
          <text:h text:outline-level="4" text:style-name="divisiekop2">1. Toezicht door reclassering
               </text:h>
          <text:p text:style-name="vrije-tekst">Indien bij een uitspraak een (deels) voorwaardelijke straf met bijzondere voorwaarden is opgelegd, oefent de reclassering
                  toezicht uit op de naleving daarvan. Daarnaast kan de reclassering aanwijzingen geven ten behoeve van het gedrag die de reïntegratie
                  en de beperking van de recidive ten goede komen. Bij overtreding van de voorwaarden en/of na afloop van de gestelde termijn
                  van toezicht, rapporteert de reclassering schriftelijk aan het OM.
               </text:p>
          <text:h text:outline-level="4" text:style-name="divisiekop2">2. Reactie op niet-naleven bijzondere voorwaarde(n)
               </text:h>
          <text:p text:style-name="vrije-tekst">Indien blijkt dat de verdachte niet heeft voldaan aan de bijzondere voorwaarde(n), wordt de zaak onverwijld op zitting aangebracht
                  voor inhoudelijke behandeling (bij voorwaardelijk sepot) of voor tenuitvoerlegging van het voorwaardelijk gedeelte van de
                  straf (bij een voorwaardelijke straf).
               </text:p>
          <text:h text:outline-level="3" text:style-name="divisiekop1">Informatieverstrekking
               </text:h>
          <text:p text:style-name="vrije-tekst">Het OM koppelt de beslissing om al dan niet te vervolgen terug aan de politie, die dit in het eigen dossier verwerkt. Het
                  slachtoffer wordt tevens door het OM geïnformeerd over de redenen om niet tot vervolging over te gaan. Het OM wijst het slachtoffer
                  daarbij uitdrukkelijk op de mogelijkheid om een klacht ex 12 Sv bij het Gerechtshof in te dienen.
               </text:p>
          <text:h text:outline-level="3" text:style-name="divisiekop1">Overgangsrecht
               </text:h>
          <text:p text:style-name="vrije-tekst">De in deze aanwijzing vervatte beleidsregels hebben onmiddellijke gelding vanaf de datum van inwerkingtreding.</text:p>
        </text:section>
        <text:h text:outline-level="2" text:style-name="bijlage_kop">BIJLAGE 1 OVERZICHT TOEPASBARE STRAFBEPALINGEN BIJ HUISELIJK GEWELD
            </text:h>
        <text:p text:style-name="algemeen">Dit overzicht is niet limitatief.</text:p>
        <text:section text:name="alineagroep.d2044e956" text:style-name="alineagroep">
          <text:p text:style-name="alineagroep">Delicten uit het Wetboek van Strafrecht waarbij voorlopige hechtenis mogelijk is:</text:p>
          <text:p text:style-name="alineagroep">art. 300: ingeval van recidive: mishandeling (inclusief verzwarende omstandigheden ex art. 304)</text:p>
          <text:p text:style-name="alineagroep">art. 300 lid 2: mishandeling, zwaar lichamelijk letsel ten gevolge hebbend</text:p>
          <text:p text:style-name="alineagroep">art. 302 (jo 45): (poging tot) zware mishandeling</text:p>
          <text:p text:style-name="alineagroep">art. 303: zware mishandeling met voorbedachte rade</text:p>
          <text:p text:style-name="alineagroep">art. 304: betrekking hebbend op art. 300 t/m 303 indien begaan jegens vader, moeder, echtgeno(o)t(e), levensgezel of kind,
                  ambtenaar of door toediening van voor de gezondheid schadelijke stoffen
               </text:p>
          <text:p text:style-name="alineagroep">art. 350: ingeval van recidive: beschadiging goederen; hierbij zijn op grond van art. 353 de vervolgingsuitsluitingsgrond
                  (bij echtgenoten die niet van tafel en bed of goederen zijn gescheiden) en het klachtvereiste (bij van tafel en bed of goederen
                  gescheiden echtgenoten) ex art. 316 van toepassing.
               </text:p>
          <text:p text:style-name="alineagroep">art. 242 (jo 45): (poging tot) verkrachting</text:p>
          <text:p text:style-name="alineagroep">art. 243: gemeenschap met een bewusteloze of onmachtige</text:p>
          <text:p text:style-name="alineagroep">art. 246: feitelijke aanranding der eerbaarheid</text:p>
          <text:p text:style-name="alineagroep">art. 257: iemand tot wiens onderhoud verdachte verplicht is in hulpeloze toestand brengen of laten, zwaar lichamelijk letsel
                  ten gevolge hebbend
               </text:p>
          <text:p text:style-name="alineagroep">art. 282: wederrechtelijke vrijheidsberoving, al dan niet zwaar lichamelijk letsel ten gevolge hebbend</text:p>
          <text:p text:style-name="alineagroep">art. 285: bedreiging</text:p>
          <text:p text:style-name="alineagroep">art. 285b: belaging (klachtdelict)</text:p>
          <text:p text:style-name="alineagroep">art 287: moord</text:p>
          <text:p text:style-name="alineagroep">art 289: doodslag</text:p>
          <text:p text:style-name="alineagroep.end">art. 11 Wet tijdelijk huisverbod: de uithuisgeplaatste handelt in strijd met het opgelegde huisverbod</text:p>
        </text:section>
        <text:section text:name="alineagroep.d2044e1013" text:style-name="alineagroep">
          <text:p text:style-name="alineagroep">Delicten uit het Wetboek van Strafrecht waarbij geen voorlopige hechtenis mogelijk is:</text:p>
          <text:p text:style-name="alineagroep">art. 138: huisvredebreuk</text:p>
          <text:p text:style-name="alineagroep">art. 255: iemand tot wiens onderhoud verdachte is verplicht in hulpeloze toestand brengen of laten</text:p>
          <text:p text:style-name="alineagroep.end">art. 284: dwang</text:p>
        </text:section>
        <text:h text:outline-level="2" text:style-name="bijlage_kop">BIJLAGE 2 CHECKLIST PROCES-VERBAAL VAN AANGIFTE HUISELIJK GEWELD
            </text:h>
        <text:p text:style-name="algemeen">In het proces-verbaal van aangifte wordt vermeld / worden beschrijvingen vermeld van:</text:p>
        <text:section text:name="alineagroep.d2044e1035" text:style-name="alineagroep">
          <text:p text:style-name="alineagroep">De wijze waarop de relatie is ontstaan en het moment waarop en de aanleiding waardoor geweld in de relatie ontstond.</text:p>
          <text:p text:style-name="alineagroep">Eventueel alcohol en/of drugsgebruik door de verdachte.</text:p>
          <text:p text:style-name="alineagroep">Eventueel thuiswonende kinderen, waarbij in het bijzonder wordt vermeld of zij hetzij slachtoffer, hetzij getuige zijn van
                  het strafbaar feit.
               </text:p>
          <text:p text:style-name="alineagroep">De financiële situatie.</text:p>
          <text:p text:style-name="alineagroep">Het eerste huiselijk-geweldsincident, een geweldsincident dat typerend is voor de wijze van mishandelen, het meest ernstige
                  geweldsincident en het laatste geweldsincident. Deze feiten moeten met data, tijd en plaats worden aangeduid om inzicht te
                  kunnen geven in de aard en het patroon van het huiselijk geweld. Andere gepleegde delicten worden daar naar tijd tussen geplaatst.
                  Alle voorkomende elementen van de delicten moeten worden omschreven.
               </text:p>
          <text:p text:style-name="alineagroep">Eventuele getuigenverklaringen over het geweldsincident en/of het daardoor ontstane letsel.</text:p>
          <text:p text:style-name="alineagroep">De mate van angst bij het slachtoffer voor herhaling van het huiselijk geweld.</text:p>
          <text:p text:style-name="alineagroep">De ideeën van het slachtoffer over diens toekomstige contact met de verdachte.</text:p>
          <text:p text:style-name="alineagroep">De eventuele expliciete overweging van het slachtoffer dat hij/zij aangifte doet omdat hij/zij wil dat de dader wordt gestraft.</text:p>
          <text:p text:style-name="alineagroep">De eventuele wens van het slachtoffer tot het opleggen van een straat- of contactverbod aan de verdachte. Daarbij wordt met
                  redenen omkleed wat de indicatoren voor herhaling van het plegen van huiselijk geweld jegens het slachtoffer zijn (b.v. het
                  aantal meldingen, levensgevaar, belaging of onberekenbaar gedrag).
               </text:p>
          <text:p text:style-name="alineagroep.end">Is er (eerder) een huisverbod opgelegd  en zo ja, voor welke periode.</text:p>
        </text:section>
        <text:section text:name="alineagroep.d2044e1072" text:style-name="alineagroep">
          <text:p text:style-name="alineagroep">Indien beschikbaar worden bij het proces-verbaal van aangifte gevoegd:</text:p>
          <text:p text:style-name="alineagroep">foto’s van lichamelijk letsel en eventuele beschadigingen in en om het huis;</text:p>
          <text:p text:style-name="alineagroep">een letselbeschrijving en/of medische verklaring over het letsel;</text:p>
          <text:p text:style-name="alineagroep.end">processen-verbaal ter zake van eerdere waarnemingen van huiselijk geweld in dezelfde huiselijke kring (ter onderbouwing van
                  een vermeend stelselmatig karakter van het geweld). 
               </text:p>
        </text:section>
        <text:h text:outline-level="2" text:style-name="bijlage_kop">BIJLAGE 3 OVERZICHT BIJZONDERE VOORWAARDEN
            </text:h>
        <text:h text:outline-level="3" text:style-name="divisiekop1">Herstellende voorwaarden 
            </text:h>
        <text:list text:style-name="list-style-4">
          <text:list-item text:start-value="1">
            <text:p text:style-name="list.start">Vergoeding van de door het strafbare feit veroorzaakte schade
                  </text:p>
            <text:p text:style-name="list.cont">Verplichting om de schade die de veroordeelde door zijn delict heeft aangericht te vergoeden.</text:p>
          </text:list-item>
          <text:list-item text:start-value="2">
            <text:p text:style-name="list.cont">Herstel van de door het strafbare feit veroorzaakte schade.
                  </text:p>
            <text:p text:style-name="list.cont">Verplichting om de onrechtmatige toestand die een veroordeelde door zijn delict heeft veroorzaakt weer terug te brengen in
                     de staat voorafgaand aan het strafbare feit
                  </text:p>
          </text:list-item>
          <text:list-item text:start-value="3">
            <text:p text:style-name="list.cont">Verplichting om een ‘vergoeding’ te betalen in die gevallen dat slachtoffers, bijvoorbeeld van zedenmisdrijven, geen behoefte
                     hebben aan schadevergoeding.
                  </text:p>
            <text:p text:style-name="list.end">Storting van een geldbedrag in bepaalde fondsen die zich ten doel stellen belangen van slachtoffers van strafbare feiten te
                     behartigen
                  </text:p>
          </text:list-item>
        </text:list>
        <text:h text:outline-level="3" text:style-name="divisiekop1">Vrijheidsbeperkende voorwaarden (geboden en verboden)
            </text:h>
        <text:list text:style-name="list-style-5">
          <text:list-item text:start-value="4">
            <text:p text:style-name="list.start">Contactverbod
                  </text:p>
            <text:p text:style-name="list.cont">Het verbod om contact te (laten) leggen met bepaalde personen of instellingen.</text:p>
          </text:list-item>
          <text:list-item text:start-value="5">
            <text:p text:style-name="list.cont">Locatieverbod
                  </text:p>
            <text:p text:style-name="list.cont">Het tijdelijke verbod om zich, op bepaalde tijden, op één of meer locaties of gebieden te bevinden.</text:p>
          </text:list-item>
          <text:list-item text:start-value="6">
            <text:p text:style-name="list.cont">Locatiegebod 
                  </text:p>
            <text:p text:style-name="list.cont">Het tijdelijke gebod om zich, op bepaalde tijden, op één of meerdere locaties te bevinden.</text:p>
          </text:list-item>
          <text:list-item text:start-value="7">
            <text:p text:style-name="list.cont">Drugs- en alcoholverbod
                  </text:p>
            <text:p text:style-name="list.cont">Het verbod om drugs of alcohol te gebruiken.</text:p>
          </text:list-item>
          <text:list-item text:start-value="8">
            <text:p text:style-name="list.cont">Meldingsgebod
                  </text:p>
            <text:p text:style-name="list.end">Het gebod om zich op bepaalde tijden of gedurende bepaalde perioden te melden bij een persoon of instelling. </text:p>
          </text:list-item>
        </text:list>
        <text:h text:outline-level="3" text:style-name="divisiekop1">Gedragsbeïnvloedende voorwaarden
            </text:h>
        <text:list text:style-name="list-style-6">
          <text:list-item text:start-value="9">
            <text:p text:style-name="list.start">Gedragsinterventies
                  </text:p>
            <text:p text:style-name="list.end">Inzet van gedragsinterventies die de dynamische risicofactoren van de veroordeelde aanpakken.</text:p>
          </text:list-item>
        </text:list>
        <text:h text:outline-level="3" text:style-name="divisiekop1">Op zorg gerichte voorwaarden
            </text:h>
        <text:list text:style-name="list-style-7">
          <text:list-item text:start-value="10">
            <text:p text:style-name="list.start">Behandeling in een inrichting
                  </text:p>
            <text:p text:style-name="list.cont">De verplichting om zich voor een bepaalde stoornis te laten behandelen in een inrichting.</text:p>
          </text:list-item>
          <text:list-item text:start-value="11">
            <text:p text:style-name="list.cont">Ambulante behandeling
                  </text:p>
            <text:p text:style-name="list.cont">De verplichting om zich voor een bepaalde stoornis ambulant te laten behandelen.</text:p>
          </text:list-item>
          <text:list-item text:start-value="12">
            <text:p text:style-name="list.cont">Opname in een (24-uurs)voorziening (bijvoorbeeld een Exodushuis)
                  </text:p>
            <text:p text:style-name="list.end">De verplichting om te verblijven in een (24-uurs)voorziening.</text:p>
          </text:list-item>
        </text:list>
        <text:h text:outline-level="3" text:style-name="divisiekop1">Overige
            </text:h>
        <text:list text:style-name="list-style-8">
          <text:list-item text:start-value="13">
            <text:p text:style-name="list.start">Andere voorwaarden het gedrag van de veroordeelde betreffende
                  </text:p>
            <text:p text:style-name="list.cont">De verplichting om zich aan de aanwijzingen van de begeleidende instelling te houden; alleen op te leggen als in het bepaalde
                     geval de andere bijzondere voorwaarden niet afdoende zijn.
                  </text:p>
          </text:list-item>
          <text:list-item text:start-value="14">
            <text:p text:style-name="list.cont">Storting van een waarborgsom
                  </text:p>
            <text:p text:style-name="list.end">De verplichting een bedrag te storten om naleving van een andere voorwaarde te verzekeren.</text:p>
          </text:list-item>
        </text:list>
        <text:h text:outline-level="2" text:style-name="bijlage_kop">BIJLAGE 4 TRAJECT KINDSPOOR
            </text:h>
        <text:h text:outline-level="3" text:style-name="divisiekop1">Het Kindspoor
            </text:h>
        <text:p text:style-name="algemeen">Het belang van het kind als getuige van huiselijk geweld staat in het kindspoor centraal. Het risico van ontwikkelingsproblemen,
               op korte of langere termijn, is bij deze kinderen dermate groot dat vroegtijdig effectief ingrijpen noodzakelijk is.
            </text:p>
        <text:p text:style-name="algemeen">De politie hanteert bij meldingen van huiselijk geweld hun protocol met als doel het geweld te stoppen en te verwijzen naar
               hulpverlening ( met of zonder strafrechtelijk traject). De kinderen die bij deze meldingen betrokken zijn hebben recht op
               bescherming. Daarnaast is het van belang dat deze kinderen en hun opvoeders tijdig hulp krijgen aangeboden om scheefgroei
               in de pedagogische situatie en in de ontwikkeling van de kinderen te voorkomen.
            </text:p>
        <text:p text:style-name="algemeen">De politie maakt deze kinderen vanuit de dag-, avond en nachtrapporten zichtbaar en verzamelt relevante informatie uit het
               politiesysteem. De politie meldt kinderen die getuige zijn van geweld binnenshuis aan voor het vervolgtraject, het Kindspoor.
            </text:p>
        <text:p text:style-name="algemeen">Het getuige zijn van huiselijk geweld is een vorm van (psychische) kindermishandeling.</text:p>
        <text:p text:style-name="algemeen">Het Advies en Meldpunt Kindermishandeling neemt een dergelijke melding dan ook als zijnde ‘een vermoeden van kindermishandeling’
               in behandeling.
            </text:p>
        <text:p text:style-name="algemeen">Het Bureau Jeugdzorg biedt deze gezinnen begeleiding aan bij het verkrijgen van inzicht in de pedagogische betekenis van het
               gezinsgeweld en doet het kind (en de opvoeders), op basis van verkregen informatie over de situatie van het kind, een hulpverleningsaanbod.
            </text:p>
        <text:p text:style-name="algemeen">De Raad voor de Kinderbescherming verricht onderzoek bij het niet accepteren van vrijwillige hulpverlening, waarbij vanuit
               de drang en dwang functie van de Raad benodigde hulp alsnog op gang moet worden gebracht (met of zonder juridische maatregel)
               met voldoende garanties ten aanzien van de veiligheid van het kind.
            </text:p>
        <text:p text:style-name="algemeen">Het doel van alle ketenpartners bij de afgesproken aanpak is het in beeld brengen van kinderen die een reëel risico lopen
               op een verstoorde ontwikkeling. De interventies vanuit deelnemende instellingen zijn gericht op:
            </text:p>
        <text:list text:style-name="list-style-9">
          <text:list-item>
            <text:p text:style-name="list.start">Het creëren van een veilige situatie voor het kind;
                  </text:p>
          </text:list-item>
          <text:list-item>
            <text:p text:style-name="list.cont">Het terugdringen van risico’s op een verstoorde ontwikkeling van deze kinderen;
                  </text:p>
          </text:list-item>
          <text:list-item>
            <text:p text:style-name="list.cont">Het vroegtijdig signaleren van ontwikkelingsproblematiek zodat hulp in een vroegtijdig stadium geboden kan worden met een
                     zo groot mogelijke kans op herstel;
                  </text:p>
          </text:list-item>
          <text:list-item>
            <text:p text:style-name="list.end">Een adequaat hulpaanbod aan het kind en de opvoeders, zo mogelijk zonder en zo nodig met dwang.
                  </text:p>
          </text:list-item>
        </text:list>
        <text:p text:style-name="algemeen">Naast de genoemde partners worden zo nodig andere instellingen ingeschakeld, zoals maatschappelijk werk, de Waag, verslavingszorg,
               geestelijke gezondheidszorg, reclassering.
            </text:p>
        <text:p text:style-name="algemeen">Het bovenstaande wordt uitgevoerd op basis van een daartoe strekkend convenant waarbij in elk geval de politie in de desbetreffende
               regio, het Advies- en Meldpunt Kindermishandeling, het Bureau Jeugdzorg en de Raad voor de Kinderbescherming partij zijn.
               Afhankelijk van per regio verschillende wensen en behoeften kunnen andere instellingen partij zijn bij het Kindspoorconvenant.
            </text:p>
        <text:h text:outline-level="3" text:style-name="divisiekop1">Eenvoudige schematische weergave van het Kindspoor (bijgevoegd als voorbeeld en afkomstig uit het protocol Kindspoor van de
               politieregio Holland Midden)
            </text:h>
        <text:p text:style-name="algemeen">Uitgangspunt: getuige zijn van huiselijk geweld schaadt de ontwikkeling van het kind.</text:p>
        <text:p text:style-name="algemeen">Politie: Handelt conform protocol huiselijk geweld. Plus voert kinderen in in BPS.</text:p>
        <text:p>
               <draw:frame draw:name="Afbeelding75" draw:style-name="frame.picture" draw:z-index="1" svg:height="1cm" svg:width="0cm" text:anchor-type="paragraph" style:rel-height="scale" style:rel-width="scale">
                  <draw:image draw:filter-name="PNG - Portable Network Graphics" xlink:actuate="onLoad" xlink:href="Pictures/stcrt-2008-2714-001.png" xlink:show="embed" xlink:type="simple"/>
               </draw:frame>
            </text:p>
        <text:p text:style-name="algemeen">SJZP: Checkt kinderen en ondersteunt team bij melding aan het AMK. Plus geeft opvoeders de boodschap: Huiselijk geweld is
               slecht voor kinderen.
            </text:p>
        <text:p>
               <draw:frame draw:name="Afbeelding77" draw:style-name="frame.picture" draw:z-index="1" svg:height="1cm" svg:width="0cm" text:anchor-type="paragraph" style:rel-height="scale" style:rel-width="scale">
                  <draw:image draw:filter-name="PNG - Portable Network Graphics" xlink:actuate="onLoad" xlink:href="Pictures/stcrt-2008-2714-002.png" xlink:show="embed" xlink:type="simple"/>
               </draw:frame>
            </text:p>
        <text:section text:name="alineagroep.d2044e1371" text:style-name="alineagroep">
          <text:p text:style-name="alineagroep">AMK: =vermoeden van kindermishandeling.</text:p>
          <text:p text:style-name="alineagroep.end">Boodschap: Huiselijk geweld is slecht voor kinderen.</text:p>
          <text:list text:style-name="list-style-10">
            <text:list-item>
              <text:p text:style-name="list.start">Afspraken met aanwezige hulpverlening. of
                     </text:p>
            </text:list-item>
            <text:list-item>
              <text:p text:style-name="list.cont">Eigen onderzoek of
                     </text:p>
            </text:list-item>
            <text:list-item>
              <text:p text:style-name="list.cont">Verwijzen naar BJZ (voldoende veiligheid voor kind) of
                     </text:p>
            </text:list-item>
            <text:list-item>
              <text:p text:style-name="list.cont">Doorgeleiden naar de Raad voor de Kinderbescherming. of
                     </text:p>
            </text:list-item>
            <text:list-item>
              <text:p text:style-name="list.cont">Bij (vermoeden van) ernstige individuele problematiek kind en/of
                     </text:p>
            </text:list-item>
            <text:list-item>
              <text:p text:style-name="list.cont">Maakt afspraken met de Waag m.b.t. plegerhulpverlening/ relatietherapie en specifieke aandacht t.a.v. de kinderen en/of
                     </text:p>
            </text:list-item>
            <text:list-item>
              <text:p text:style-name="list.end">Maakt afspraken met het AMW m.b.t. hulp aan het slachtoffer of de ouders en specifieke aandacht voor de kinderen
                     </text:p>
            </text:list-item>
          </text:list>
        </text:section>
        <text:p>
               <draw:frame draw:name="Afbeelding79" draw:style-name="frame.picture" draw:z-index="1" svg:height="1cm" svg:width="0cm" text:anchor-type="paragraph" style:rel-height="scale" style:rel-width="scale">
                  <draw:image draw:filter-name="PNG - Portable Network Graphics" xlink:actuate="onLoad" xlink:href="Pictures/stcrt-2008-2714-003.png" xlink:show="embed" xlink:type="simple"/>
               </draw:frame>
            </text:p>
        <text:section text:name="alineagroep.d2044e1440" text:style-name="alineagroep">
          <text:p text:style-name="alineagroep">BJZ: Hulp nodig?</text:p>
          <text:p text:style-name="alineagroep.end">Boodschap: Huiselijk geweld is slecht voor kinderen.</text:p>
          <text:list text:style-name="list-style-11">
            <text:list-item>
              <text:p text:style-name="list.start">Basishulp (3 gesprekken m.b.t. schade huiselijk geweld)
                     </text:p>
            </text:list-item>
            <text:list-item>
              <text:p text:style-name="list.cont">Vrij toegankelijke hulpverlening
                     </text:p>
            </text:list-item>
            <text:list-item>
              <text:p text:style-name="list.cont">Crisisinterventie
                     </text:p>
            </text:list-item>
            <text:list-item>
              <text:p text:style-name="list.cont">Indiceren voor geïndiceerde zorg, diagnostiek, jeugd GGZ.
                     </text:p>
            </text:list-item>
            <text:list-item>
              <text:p text:style-name="list.cont">Casemanagement
                     </text:p>
            </text:list-item>
            <text:list-item>
              <text:p text:style-name="list.end">Indiceren voor traumahulpverlening door RIAGG jeugd.
                     </text:p>
            </text:list-item>
          </text:list>
        </text:section>
        <text:p>
               <draw:frame draw:name="Afbeelding81" draw:style-name="frame.picture" draw:z-index="1" svg:height="1cm" svg:width="0cm" text:anchor-type="paragraph" style:rel-height="scale" style:rel-width="scale">
                  <draw:image draw:filter-name="PNG - Portable Network Graphics" xlink:actuate="onLoad" xlink:href="Pictures/stcrt-2008-2714-004.png" xlink:show="embed" xlink:type="simple"/>
               </draw:frame>
            </text:p>
        <text:section text:name="alineagroep.d2044e1501" text:style-name="alineagroep">
          <text:p text:style-name="alineagroep">Raad: Dwang en Drang.</text:p>
          <text:p text:style-name="alineagroep.end">Boodschap: Huiselijk geweld is slecht voor kinderen.</text:p>
          <text:list text:style-name="list-style-12">
            <text:list-item>
              <text:p text:style-name="list.start">Met drang motiveren voor hulp in vrijwillig kader.
                     </text:p>
            </text:list-item>
            <text:list-item>
              <text:p text:style-name="list.end">Zo nodig met dwang (OTS, via de Rechtbank).
                     </text:p>
            </text:list-item>
          </text:list>
        </text:section>
        <text:section text:name="alineagroep.d2044e1530" text:style-name="alineagroep">
          <text:p text:style-name="alineagroep">GGZ kinderen en jeugd Rivierduinen: hulp bij o.a. verwerking</text:p>
          <text:p text:style-name="alineagroep.end">Boodschap: Huiselijk geweld is slecht voor kinderen.</text:p>
          <text:list text:style-name="list-style-13">
            <text:list-item>
              <text:p text:style-name="list.start">Preventief groepsaanbod
                     </text:p>
            </text:list-item>
            <text:list-item>
              <text:p text:style-name="list.cont">Onderzoek
                     </text:p>
            </text:list-item>
            <text:list-item>
              <text:p text:style-name="list.end">traumahulpverlening
                     </text:p>
            </text:list-item>
          </text:list>
        </text:section>
        <text:section text:name="alineagroep.d2044e1566" text:style-name="alineagroep">
          <text:p text:style-name="alineagroep">De Waag: hulp bij agressieregulering.</text:p>
          <text:p text:style-name="alineagroep.end">Boodschap: Huiselijk geweld is slecht voor U en de kinderen.</text:p>
          <text:list text:style-name="list-style-14">
            <text:list-item>
              <text:p text:style-name="list.start">Hulp aan de pleger/ of het echtpaar
                     </text:p>
            </text:list-item>
            <text:list-item>
              <text:p text:style-name="list.cont">Hulp aan het slachtoffer
                     </text:p>
            </text:list-item>
            <text:list-item>
              <text:p text:style-name="list.end">Specifieke aandacht voor de positie en de veiligheid van de kinderen.
                     </text:p>
            </text:list-item>
          </text:list>
        </text:section>
        <text:section text:name="alineagroep.d2044e1602" text:style-name="alineagroep">
          <text:p text:style-name="alineagroep">AMW: hulp bij relatieproblemen</text:p>
          <text:p text:style-name="alineagroep.end">Boodschap: Huiselijk geweld is slecht voor U en de kinderen.</text:p>
          <text:list text:style-name="list-style-15">
            <text:list-item>
              <text:p text:style-name="list.start">Hulp aan het slachtoffer of het echtpaar.
                     </text:p>
            </text:list-item>
            <text:list-item>
              <text:p text:style-name="list.end">Specifieke aandacht voor de positie en de veiligheid van de kinderen.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