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Justitie van 17 december 2008, nr. 5580070/08, houdende wijziging van de Vergoedingsregeling
            gemeenten voor handhaving parkeren en overlast 2008 in verband met de aanpassing van de vergoedingsbedragen en invoering van
            de OM-strafbeschikking voor overlastfeiten
         </text:h>
      <text:section text:name="regeling.d5515e84" text:style-name="regeling">
        <text:section text:name="aanhef.d5515e86" text:style-name="aanhef">
          <text:p text:style-name="wie">De Minister van Justitie,</text:p>
          <text:p text:style-name="considerans.al">Gelet op artikel 17, vijfde lid, van de Financiële-verhoudingswet;</text:p>
          <text:p text:style-name="afkondiging">Besluit:</text:p>
        </text:section>
        <text:section text:name="regeling-tekst.d5515e98" text:style-name="regeling-tekst">
          <text:h text:outline-level="3" text:style-name="wijzig-artikel_kop">ARTIKEL I
               </text:h>
          <text:p text:style-name="wat">De Vergoedingsregeling gemeenten voor handhaving parkeren en overlast 2008 wordt als volgt gewijzigd:</text:p>
          <text:section text:name="wijzig-lid.d5515e107" text:style-name="wijzig-lid">
            <text:p text:style-name="lid">
                     <text:span text:style-name="lidnr">A<text:tab/>
                     </text:span>
                  </text:p>
            <text:p text:style-name="wat">Artikel 1 wordt als volgt gewijzigd:</text:p>
            <text:section text:name="wijziging.d5515e116" text:style-name="wijziging">
              <text:p text:style-name="wat-labeled">1. In onderdeel b, onder 1, wordt het woord ‘overtredingen’ vervangen door: gedragingen.
                     </text:p>
            </text:section>
            <text:section text:name="wijziging.d5515e124" text:style-name="wijziging">
              <text:p text:style-name="wat-labeled">2. In onderdeel b, onder 2, wordt de zinsnede ‘kan worden getransigeerd’ vervangen door: voorwaarden ter voorkoming van strafvervolging
                        kunnen worden gesteld of op grond van artikel 257a van het Wetboek van Strafvordering een strafbeschikking kan worden uitgevaardigd.
                     </text:p>
            </text:section>
          </text:section>
          <text:section text:name="wijzig-lid.d5515e133" text:style-name="wijzig-lid">
            <text:p text:style-name="lid">
                     <text:span text:style-name="lidnr">B<text:tab/>
                     </text:span>
                  </text:p>
            <text:p text:style-name="wat">Artikel 2 wordt als volgt gewijzigd:</text:p>
            <text:section text:name="wijziging.d5515e142" text:style-name="wijziging">
              <text:p text:style-name="wat-labeled">1. Het eerste lid, onderdeel b, komt te luiden:
                     </text:p>
              <text:section text:name="artikeltekst.d5515e149" text:style-name="wijziging.block">
                <text:list text:style-name="list-style-1">
                  <text:list-item text:start-value="2">
                    <text:p text:style-name="list.single">opgemaakte processen-verbaal voor in de feitenlijst vermelde feiten waarvoor op grond van artikel 74 of 74c van het Wetboek
                                 van Strafrecht voorwaarden ter voorkoming van strafvervolging kunnen worden gesteld of waarvoor op grond van artikel 257a
                                 van het Wetboek van Strafvordering een strafbeschikking kan worden uitgevaardigd.
                              </text:p>
                  </text:list-item>
                </text:list>
              </text:section>
            </text:section>
            <text:section text:name="wijziging.d5515e164" text:style-name="wijziging">
              <text:p text:style-name="wat-labeled">2. In het tweede lid vervalt de laatste volzin.
                     </text:p>
            </text:section>
            <text:section text:name="wijziging.d5515e172" text:style-name="wijziging">
              <text:p text:style-name="wat-labeled">3. In het tweede lid, onderdeel b, vervalt de zinsnede ‘via de geautomatiseerde systemen van de politie’ en wordt ‘ingezonden’
                        vervangen door: gezonden.
                     </text:p>
            </text:section>
            <text:section text:name="wijziging.d5515e181" text:style-name="wijziging">
              <text:p text:style-name="wat-labeled">4. Onder vervanging van de punt aan het slot van het tweede lid door een puntkomma, wordt een onderdeel toegevoegd, luidende:
                     </text:p>
              <text:section text:name="artikeltekst.d5515e188" text:style-name="wijziging.block">
                <text:list text:style-name="list-style-2">
                  <text:list-item text:start-value="3">
                    <text:p text:style-name="list.single">de in het eerste lid bedoelde beschikkingen en processen-verbaal binnen zestig dagen na de pleegdatum aan het CJIB zijn gezonden
                                 en door het CJIB in het toepasselijke automatiseringssysteem zijn geregistreerd.
                              </text:p>
                  </text:list-item>
                </text:list>
              </text:section>
            </text:section>
          </text:section>
          <text:section text:name="wijzig-lid.d5515e204" text:style-name="wijzig-lid">
            <text:p text:style-name="lid">
                     <text:span text:style-name="lidnr">C<text:tab/>
                     </text:span>
                  </text:p>
            <text:p text:style-name="wat">In artikel 4 wordt ‘€ 7,50’ vervangen door: € 25, en wordt ‘€ 15’ vervangen door:  € 40.</text:p>
          </text:section>
          <text:section text:name="wijzig-lid.d5515e215" text:style-name="wijzig-lid">
            <text:p text:style-name="lid">
                     <text:span text:style-name="lidnr">D<text:tab/>
                     </text:span>
                  </text:p>
            <text:p text:style-name="wat">In artikel 7 wordt ‘2008’ vervangen door: 2009.</text:p>
          </text:section>
          <text:section text:name="wijzig-lid.d5515e225" text:style-name="wijzig-lid">
            <text:p text:style-name="lid">
                     <text:span text:style-name="lidnr">E<text:tab/>
                     </text:span>
                  </text:p>
            <text:p text:style-name="wat">De bijlage, onderdeel Overlast, wordt vervangen door de bij deze regeling gevoegde bijlage, onderdeel Overlast.</text:p>
          </text:section>
          <text:section text:name="artikel.d5515e235" text:style-name="artikel">
            <text:h text:outline-level="3" text:style-name="artikel_kop">ARTIKEL II
                  </text:h>
            <text:p text:style-name="artikel">Deze regeling treedt in werking met ingang van 1 januari 2009.</text:p>
          </text:section>
        </text:section>
        <text:section text:name="regeling-sluiting.d5515e246" text:style-name="regeling-sluiting">
          <text:section text:name="slotformulering.d5515e248" text:style-name="slotformulering">
            <text:p text:style-name="slotformulering">Deze regeling zal met de toelichting in de Staatscourant worden geplaatst.</text:p>
          </text:section>
          <text:section text:name="ondertekening.d5515e254" text:style-name="ondertekening">
            <text:p text:style-name="ondertekening">De Minister van Justitie,</text:p>
            <text:p text:style-name="ondertekening.end">E.M.H. Hirsch Ballin. </text:p>
          </text:section>
        </text:section>
        <text:h text:outline-level="2" text:style-name="bijlage_kop">BIJLAGE
            </text:h>
        <text:h text:outline-level="3" text:style-name="divisiekop1">Overlast
            </text:h>
        <table:table>
          <table:table-column table:style-name="table.1.col1"/>
          <table:table-column table:style-name="table.1.col2"/>
          <table:table-column table:style-name="table.1.col3"/>
          <table:table-column table:style-name="table.1.col4"/>
          <table:table-row table:style-name="odd">
            <table:table-cell table:style-name="border-row"/>
            <table:table-cell table:style-name="border-row"/>
            <table:table-cell table:style-name="border-row"/>
            <table:table-cell table:style-name="border-row">
              <text:p text:style-name="Table_20_Contents">
                           <text:span text:style-name="cur">Zonder vergunning van de burgemeester</text:span>
                           
                        </text:p>
            </table:table-cell>
          </table:table-row>
          <table:table-row table:style-name="even">
            <table:table-cell table:style-name="">
              <text:p text:style-name="Table_20_Contents">[BF]</text:p>
            </table:table-cell>
            <table:table-cell table:style-name="">
              <text:p text:style-name="Table_20_Contents">070</text:p>
            </table:table-cell>
            <table:table-cell table:style-name="">
              <text:p text:style-name="Table_20_Contents"> a </text:p>
            </table:table-cell>
            <table:table-cell table:style-name="">
              <text:p text:style-name="Table_20_Contents">– op of aan de weg een evenement, feest of wedstrijd te geven of te houden </text:p>
            </table:table-cell>
          </table:table-row>
          <table:table-row table:style-name="odd">
            <table:table-cell table:style-name="">
              <text:p text:style-name="Table_20_Contents">[BF]</text:p>
            </table:table-cell>
            <table:table-cell table:style-name="">
              <text:p text:style-name="Table_20_Contents">070</text:p>
            </table:table-cell>
            <table:table-cell table:style-name="">
              <text:p text:style-name="Table_20_Contents"> b </text:p>
            </table:table-cell>
            <table:table-cell table:style-name="">
              <text:p text:style-name="Table_20_Contents">– een georganiseerde dropping houden of daaraan deelnemen op een ander terrein dan een daarvoor bestemd sportterrein </text:p>
            </table:table-cell>
          </table:table-row>
          <table:table-row table:style-name="even">
            <table:table-cell table:style-name="">
              <text:p text:style-name="Table_20_Contents">[BF]</text:p>
            </table:table-cell>
            <table:table-cell table:style-name="">
              <text:p text:style-name="Table_20_Contents">095</text:p>
            </table:table-cell>
            <table:table-cell table:style-name=""/>
            <table:table-cell table:style-name="">
              <text:p text:style-name="Table_20_Contents">zonder vergunning op of aan de weg als dienstverlener optreden of zijn diensten als zodanig aanbieden </text:p>
            </table:table-cell>
          </table:table-row>
          <table:table-row table:style-name="odd">
            <table:table-cell table:style-name="">
              <text:p text:style-name="Table_20_Contents">[BF]</text:p>
            </table:table-cell>
            <table:table-cell table:style-name="">
              <text:p text:style-name="Table_20_Contents">100</text:p>
            </table:table-cell>
            <table:table-cell table:style-name=""/>
            <table:table-cell table:style-name="">
              <text:p text:style-name="Table_20_Contents">als straatartiest, straatfotograaf, tekenaar, filmoperateur of gids voor publiek optreden op of aan door de burgemeester aangewezen
                           (gedeelte van een) weg, waar dit niet is toegestaan 
                        </text:p>
            </table:table-cell>
          </table:table-row>
          <table:table-row table:style-name="even">
            <table:table-cell table:style-name="">
              <text:p text:style-name="Table_20_Contents">[BF]</text:p>
            </table:table-cell>
            <table:table-cell table:style-name="">
              <text:p text:style-name="Table_20_Contents">101</text:p>
            </table:table-cell>
            <table:table-cell table:style-name=""/>
            <table:table-cell table:style-name="">
              <text:p text:style-name="Table_20_Contents">Zonder vergunning of anders dan de daarin gestelde voorwaarden, de weg of een weggedeelte gebruiken anders dan overeenkomstig
                           de bestemming daarvan (bijv.: terrasverbod, reclameborden)
                        </text:p>
            </table:table-cell>
          </table:table-row>
          <table:table-row table:style-name="odd">
            <table:table-cell table:style-name="">
              <text:p text:style-name="Table_20_Contents">[BF]</text:p>
            </table:table-cell>
            <table:table-cell table:style-name="">
              <text:p text:style-name="Table_20_Contents">105</text:p>
            </table:table-cell>
            <table:table-cell table:style-name=""/>
            <table:table-cell table:style-name="">
              <text:p text:style-name="Table_20_Contents">Als houder van een horecabedrijf, dit voor bezoekers geopend te hebben of aldaar bezoekers toe te laten of te laten verblijven,
                           buiten de vastgestelde openingstijden
                        </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De weg of dat gedeelte van een onroerend goed dat vanaf de weg zichtbaar is</text:span>
                           
                        </text:p>
            </table:table-cell>
          </table:table-row>
          <table:table-row table:style-name="even">
            <table:table-cell table:style-name="">
              <text:p text:style-name="Table_20_Contents">[BF]</text:p>
            </table:table-cell>
            <table:table-cell table:style-name="">
              <text:p text:style-name="Table_20_Contents">110</text:p>
            </table:table-cell>
            <table:table-cell table:style-name="">
              <text:p text:style-name="Table_20_Contents">a</text:p>
            </table:table-cell>
            <table:table-cell table:style-name="">
              <text:p text:style-name="Table_20_Contents">bekrassen of bekladden</text:p>
            </table:table-cell>
          </table:table-row>
          <table:table-row table:style-name="odd">
            <table:table-cell table:style-name="">
              <text:p text:style-name="Table_20_Contents">[BF]</text:p>
            </table:table-cell>
            <table:table-cell table:style-name="">
              <text:p text:style-name="Table_20_Contents">110</text:p>
            </table:table-cell>
            <table:table-cell table:style-name="">
              <text:p text:style-name="Table_20_Contents">b</text:p>
            </table:table-cell>
            <table:table-cell table:style-name="">
              <text:p text:style-name="Table_20_Contents">zonder schriftelijke toestemming van de rechthebbende een aanplakbiljet of ander geschrift, afbeelding of aanduiding dan wel
                           met enigerlei stof enige afbeelding, letter, cijfer of teken hierop aanplakken of op andere wijze aanbrengen
                        </text:p>
            </table:table-cell>
          </table:table-row>
          <table:table-row table:style-name="even">
            <table:table-cell table:style-name="">
              <text:p text:style-name="Table_20_Contents">[BF]</text:p>
            </table:table-cell>
            <table:table-cell table:style-name="">
              <text:p text:style-name="Table_20_Contents">111</text:p>
            </table:table-cell>
            <table:table-cell table:style-name=""/>
            <table:table-cell table:style-name="">
              <text:p text:style-name="Table_20_Contents">op of aan door het College aangewezen wegen of gedeelten daarvan gedrukte of geschreven stukken dan wel afbeeldingen onder
                           publiek verspreiden dan wel openlijk aanbieden, aanbevelen of bekendmaken
                        </text:p>
            </table:table-cell>
          </table:table-row>
          <table:table-row table:style-name="odd">
            <table:table-cell table:style-name="">
              <text:p text:style-name="Table_20_Contents">[BF]</text:p>
            </table:table-cell>
            <table:table-cell table:style-name="">
              <text:p text:style-name="Table_20_Contents">114</text:p>
            </table:table-cell>
            <table:table-cell table:style-name=""/>
            <table:table-cell table:style-name="">
              <text:p text:style-name="Table_20_Contents">de weg of op of aan de weg een voertuig, woonwagen, tent of soortgelijk ander onderkomen als slaapplaats gebruiken </text:p>
            </table:table-cell>
          </table:table-row>
          <table:table-row table:style-name="even">
            <table:table-cell table:style-name="">
              <text:p text:style-name="Table_20_Contents">[BF]</text:p>
            </table:table-cell>
            <table:table-cell table:style-name="">
              <text:p text:style-name="Table_20_Contents">115</text:p>
            </table:table-cell>
            <table:table-cell table:style-name=""/>
            <table:table-cell table:style-name="">
              <text:p text:style-name="Table_20_Contents">tijdens uren waarop het niet is toegestaan op de weg of openbaar water enig aanplakbiljet, aanplakdoek, kalk, teer, kleur-
                           of verfstof of verfgereedschap te vervoeren of bij zich te hebben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F]</text:p>
            </table:table-cell>
            <table:table-cell table:style-name="">
              <text:p text:style-name="Table_20_Contents">117</text:p>
            </table:table-cell>
            <table:table-cell table:style-name=""/>
            <table:table-cell table:style-name="">
              <text:p text:style-name="Table_20_Contents">met een voertuig dat niet is voorzien van rubberbanden rijden over de berm, de glooiing en de zijkant van de weg</text:p>
            </table:table-cell>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odd">
            <table:table-cell table:style-name=""/>
            <table:table-cell table:style-name=""/>
            <table:table-cell table:style-name=""/>
            <table:table-cell table:style-name="">
              <text:p text:style-name="Table_20_Contents">6 – Overige weggebruikers</text:p>
            </table:table-cell>
          </table:table-row>
          <table:table-row table:style-name="even">
            <table:table-cell table:style-name="">
              <text:p text:style-name="Table_20_Contents">[BF]</text:p>
            </table:table-cell>
            <table:table-cell table:style-name="">
              <text:p text:style-name="Table_20_Contents">118</text:p>
            </table:table-cell>
            <table:table-cell table:style-name=""/>
            <table:table-cell table:style-name="">
              <text:p text:style-name="Table_20_Contents"> op de weg (binnen een door het college aangewezen gebied) te skaten of te skateboard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 Op of aan de weg</text:span>
                           
                        </text:p>
            </table:table-cell>
          </table:table-row>
          <table:table-row table:style-name="odd">
            <table:table-cell table:style-name="">
              <text:p text:style-name="Table_20_Contents">[BF]</text:p>
            </table:table-cell>
            <table:table-cell table:style-name="">
              <text:p text:style-name="Table_20_Contents">120</text:p>
            </table:table-cell>
            <table:table-cell table:style-name="">
              <text:p text:style-name="Table_20_Contents"> a </text:p>
            </table:table-cell>
            <table:table-cell table:style-name="">
              <text:p text:style-name="Table_20_Contents">– klimmen of zich bevinden op een beeld, monument, overkapping, constructie, openbare toiletgelegenheid, voertuig, hek, heining
                           of andere afsluiting, verkeersmeubilair en daarvoor niet bestemd straatmeubilair 
                        </text:p>
            </table:table-cell>
          </table:table-row>
          <table:table-row table:style-name="even">
            <table:table-cell table:style-name="">
              <text:p text:style-name="Table_20_Contents">[BF]</text:p>
            </table:table-cell>
            <table:table-cell table:style-name="">
              <text:p text:style-name="Table_20_Contents">120</text:p>
            </table:table-cell>
            <table:table-cell table:style-name="">
              <text:p text:style-name="Table_20_Contents"> b </text:p>
            </table:table-cell>
            <table:table-cell table:style-name="">
              <text:p text:style-name="Table_20_Contents">– zodanig op te houden waardoor voor weggebruikers of bewoners van nabij de weg gelegen woningen onnodige overlast of hinder
                           wordt veroorzaakt 
                        </text:p>
            </table:table-cell>
          </table:table-row>
          <table:table-row table:style-name="odd">
            <table:table-cell table:style-name="">
              <text:p text:style-name="Table_20_Contents">[BF]</text:p>
            </table:table-cell>
            <table:table-cell table:style-name="">
              <text:p text:style-name="Table_20_Contents">121</text:p>
            </table:table-cell>
            <table:table-cell table:style-name="">
              <text:p text:style-name="Table_20_Contents">a</text:p>
            </table:table-cell>
            <table:table-cell table:style-name="">
              <text:p text:style-name="Table_20_Contents">Op de weg (binnen een door het college aangewezen gebied) alcoholhoudende drank nuttigen</text:p>
            </table:table-cell>
          </table:table-row>
          <table:table-row table:style-name="even">
            <table:table-cell table:style-name="">
              <text:p text:style-name="Table_20_Contents">[BF]</text:p>
            </table:table-cell>
            <table:table-cell table:style-name="">
              <text:p text:style-name="Table_20_Contents">121</text:p>
            </table:table-cell>
            <table:table-cell table:style-name="">
              <text:p text:style-name="Table_20_Contents">b</text:p>
            </table:table-cell>
            <table:table-cell table:style-name="">
              <text:p text:style-name="Table_20_Contents">Op de weg (binnen een door het college aangewezen gebied) aangebroken flessen, blikjes e.d. met alcoholhoudende drank bij
                           zich hebb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Zonder redelijk doel</text:span>
                           
                        </text:p>
            </table:table-cell>
          </table:table-row>
          <table:table-row table:style-name="odd">
            <table:table-cell table:style-name="">
              <text:p text:style-name="Table_20_Contents">[BF]</text:p>
            </table:table-cell>
            <table:table-cell table:style-name="">
              <text:p text:style-name="Table_20_Contents">125</text:p>
            </table:table-cell>
            <table:table-cell table:style-name="">
              <text:p text:style-name="Table_20_Contents">a</text:p>
            </table:table-cell>
            <table:table-cell table:style-name="">
              <text:p text:style-name="Table_20_Contents">– zich in een portiek of poort op houden of in, op of tegen een raamkozijn of een drempel van een gebouw zitten of te liggen
                           
                        </text:p>
            </table:table-cell>
          </table:table-row>
          <table:table-row table:style-name="even">
            <table:table-cell table:style-name="">
              <text:p text:style-name="Table_20_Contents">[BF]</text:p>
            </table:table-cell>
            <table:table-cell table:style-name="">
              <text:p text:style-name="Table_20_Contents">125</text:p>
            </table:table-cell>
            <table:table-cell table:style-name="">
              <text:p text:style-name="Table_20_Contents">b </text:p>
            </table:table-cell>
            <table:table-cell table:style-name="">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row>
          <table:table-row table:style-name="odd">
            <table:table-cell table:style-name="">
              <text:p text:style-name="Table_20_Contents">[BF]</text:p>
            </table:table-cell>
            <table:table-cell table:style-name="">
              <text:p text:style-name="Table_20_Contents">126</text:p>
            </table:table-cell>
            <table:table-cell table:style-name=""/>
            <table:table-cell table:style-name="">
              <text:p text:style-name="Table_20_Contents">op de weg vervoeren, bij zich dragen of anderszins voorhanden hebben van kerstbomen, autobanden en andere voorwerpen of stoffen,
                           met het kennelijk doel deze op de weg te verbranden
                        </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In of op) een voor het publiek toegankelijk portaal, telefooncel, wachtlokaal voor een openbaar vervoermiddel, parkeergarage,
                              rijwielstalling of een andere soortgelijke ruimte</text:span>
                           
                        </text:p>
            </table:table-cell>
          </table:table-row>
          <table:table-row table:style-name="even">
            <table:table-cell table:style-name="">
              <text:p text:style-name="Table_20_Contents">[BF]</text:p>
            </table:table-cell>
            <table:table-cell table:style-name="">
              <text:p text:style-name="Table_20_Contents">130</text:p>
            </table:table-cell>
            <table:table-cell table:style-name="">
              <text:p text:style-name="Table_20_Contents"> a </text:p>
            </table:table-cell>
            <table:table-cell table:style-name="">
              <text:p text:style-name="Table_20_Contents">– zich zonder redelijk doel en op een voor anderen hinderlijke wijze ophouden </text:p>
            </table:table-cell>
          </table:table-row>
          <table:table-row table:style-name="odd">
            <table:table-cell table:style-name="">
              <text:p text:style-name="Table_20_Contents">[BF]</text:p>
            </table:table-cell>
            <table:table-cell table:style-name="">
              <text:p text:style-name="Table_20_Contents">130</text:p>
            </table:table-cell>
            <table:table-cell table:style-name="">
              <text:p text:style-name="Table_20_Contents"> b </text:p>
            </table:table-cell>
            <table:table-cell table:style-name="">
              <text:p text:style-name="Table_20_Contents">– verontreinigen </text:p>
            </table:table-cell>
          </table:table-row>
          <table:table-row table:style-name="even">
            <table:table-cell table:style-name="">
              <text:p text:style-name="Table_20_Contents">[BF]</text:p>
            </table:table-cell>
            <table:table-cell table:style-name="">
              <text:p text:style-name="Table_20_Contents">130</text:p>
            </table:table-cell>
            <table:table-cell table:style-name="">
              <text:p text:style-name="Table_20_Contents"> c </text:p>
            </table:table-cell>
            <table:table-cell table:style-name="">
              <text:p text:style-name="Table_20_Contents">– voor een ander doel bezigen dan waarvoor de ruimte bestemd is </text:p>
            </table:table-cell>
          </table:table-row>
          <table:table-row table:style-name="odd">
            <table:table-cell table:style-name="">
              <text:p text:style-name="Table_20_Contents">[BF]</text:p>
            </table:table-cell>
            <table:table-cell table:style-name="">
              <text:p text:style-name="Table_20_Contents">131</text:p>
            </table:table-cell>
            <table:table-cell table:style-name=""/>
            <table:table-cell table:style-name="">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row>
          <table:table-row table:style-name="even">
            <table:table-cell table:style-name="">
              <text:p text:style-name="Table_20_Contents">[BF]</text:p>
            </table:table-cell>
            <table:table-cell table:style-name="">
              <text:p text:style-name="Table_20_Contents">133</text:p>
            </table:table-cell>
            <table:table-cell table:style-name=""/>
            <table:table-cell table:style-name="">
              <text:p text:style-name="Table_20_Contents">een motorvoertuig, bromfiets of fiets op of aan de weg laten staan, anders dan deugdelijk afgesloten of onder behoorlijk toezicht
                           
                        </text:p>
            </table:table-cell>
          </table:table-row>
          <table:table-row table:style-name="odd">
            <table:table-cell table:style-name="">
              <text:p text:style-name="Table_20_Contents">[BF]</text:p>
            </table:table-cell>
            <table:table-cell table:style-name="">
              <text:p text:style-name="Table_20_Contents">135</text:p>
            </table:table-cell>
            <table:table-cell table:style-name=""/>
            <table:table-cell table:style-name="">
              <text:p text:style-name="Table_20_Contents">zich met een fiets of bromfiets bevinden op een terrein waar een markt, kermis, uitvoering, bijeenkomst of plechtigheid wordt
                           gehouden, welke publiek trekt 
                        </text:p>
            </table:table-cell>
          </table:table-row>
          <table:table-row table:style-name="even">
            <table:table-cell table:style-name="">
              <text:p text:style-name="Table_20_Contents">[BF]</text:p>
            </table:table-cell>
            <table:table-cell table:style-name="">
              <text:p text:style-name="Table_20_Contents">136</text:p>
            </table:table-cell>
            <table:table-cell table:style-name=""/>
            <table:table-cell table:style-name="">
              <text:p text:style-name="Table_20_Contents">zich met een winkelwagentje op of aan de weg bevinden op meer dan de toegestane afstand van het bedrijf dat het winkelwagentje
                           ter beschikking heeft gesteld 
                        </text:p>
            </table:table-cell>
          </table:table-row>
          <table:table-row table:style-name="odd">
            <table:table-cell table:style-name="">
              <text:p text:style-name="Table_20_Contents">[BF]</text:p>
            </table:table-cell>
            <table:table-cell table:style-name="">
              <text:p text:style-name="Table_20_Contents">140</text:p>
            </table:table-cell>
            <table:table-cell table:style-name="">
              <text:p text:style-name="Table_20_Contents"> a </text:p>
            </table:table-cell>
            <table:table-cell table:style-name="">
              <text:p text:style-name="Table_20_Contents">zich in de nabijheid van een persoon, gebouw, woonwagen of woonschip ophouden met de kennelijke bedoeling deze persoon of
                           een zich daarin bevindende persoon te bespieden 
                        </text:p>
            </table:table-cell>
          </table:table-row>
          <table:table-row table:style-name="even">
            <table:table-cell table:style-name="">
              <text:p text:style-name="Table_20_Contents">[BF]</text:p>
            </table:table-cell>
            <table:table-cell table:style-name="">
              <text:p text:style-name="Table_20_Contents">140</text:p>
            </table:table-cell>
            <table:table-cell table:style-name="">
              <text:p text:style-name="Table_20_Contents"> b </text:p>
            </table:table-cell>
            <table:table-cell table:style-name="">
              <text:p text:style-name="Table_20_Contents">een persoon in een gebouw, woonwagen of woonschip door middel van een verrekijker bespied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ls eigenaar of houder van een hond, deze laten verblijven of laten lopen</text:span>
                           
                        </text:p>
            </table:table-cell>
          </table:table-row>
          <table:table-row table:style-name="odd">
            <table:table-cell table:style-name="">
              <text:p text:style-name="Table_20_Contents">[BF]</text:p>
            </table:table-cell>
            <table:table-cell table:style-name="">
              <text:p text:style-name="Table_20_Contents">145</text:p>
            </table:table-cell>
            <table:table-cell table:style-name="">
              <text:p text:style-name="Table_20_Contents"> a </text:p>
            </table:table-cell>
            <table:table-cell table:style-name="">
              <text:p text:style-name="Table_20_Contents">– op een weg gelegen binnen de bebouwde kom zonder dat de hond is aangelijnd </text:p>
            </table:table-cell>
          </table:table-row>
          <table:table-row table:style-name="even">
            <table:table-cell table:style-name="">
              <text:p text:style-name="Table_20_Contents">[BF]</text:p>
            </table:table-cell>
            <table:table-cell table:style-name="">
              <text:p text:style-name="Table_20_Contents">145</text:p>
            </table:table-cell>
            <table:table-cell table:style-name="">
              <text:p text:style-name="Table_20_Contents"> b </text:p>
            </table:table-cell>
            <table:table-cell table:style-name="">
              <text:p text:style-name="Table_20_Contents">– op een voor het publiek toegankelijke en kennelijk als zodanig ingerichte kinderspeelplaats, zandbak, speelweide of andere
                           door het college aangewezen plaats 
                        </text:p>
            </table:table-cell>
          </table:table-row>
          <table:table-row table:style-name="odd">
            <table:table-cell table:style-name="">
              <text:p text:style-name="Table_20_Contents">[BF]</text:p>
            </table:table-cell>
            <table:table-cell table:style-name="">
              <text:p text:style-name="Table_20_Contents">145</text:p>
            </table:table-cell>
            <table:table-cell table:style-name="">
              <text:p text:style-name="Table_20_Contents"> c </text:p>
            </table:table-cell>
            <table:table-cell table:style-name="">
              <text:p text:style-name="Table_20_Contents">– op een weg zonder dat de hond is voorzien van een halsband of een door middel van tatoeage aangebracht identificatiemerk,
                           die de eigenaar of houder van de hond duidelijk doet kennen 
                        </text:p>
            </table:table-cell>
          </table:table-row>
          <table:table-row table:style-name="even">
            <table:table-cell table:style-name="">
              <text:p text:style-name="Table_20_Contents">[BF]</text:p>
            </table:table-cell>
            <table:table-cell table:style-name="">
              <text:p text:style-name="Table_20_Contents">145</text:p>
            </table:table-cell>
            <table:table-cell table:style-name="">
              <text:p text:style-name="Table_20_Contents"> d </text:p>
            </table:table-cell>
            <table:table-cell table:style-name="">
              <text:p text:style-name="Table_20_Contents">– op een weg zonder een deugdelijk middel dat is bestemd voor het verwijderen van uitwerpselen bij zich te dragen en/of dit
                           middel niet op eerste vordering tonen aan de met het toezicht belaste ambtenaar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ls eigenaar of houder van een hond deze laten verblijven/lopen op of aan de weg of op een terrein van een ander, terwijl
                              na schriftelijke aanzegging van het College deze hond niet</text:span>
                           
                        </text:p>
            </table:table-cell>
          </table:table-row>
          <table:table-row table:style-name="odd">
            <table:table-cell table:style-name="">
              <text:p text:style-name="Table_20_Contents">[BF]</text:p>
            </table:table-cell>
            <table:table-cell table:style-name="">
              <text:p text:style-name="Table_20_Contents">150</text:p>
            </table:table-cell>
            <table:table-cell table:style-name="">
              <text:p text:style-name="Table_20_Contents">a</text:p>
            </table:table-cell>
            <table:table-cell table:style-name="">
              <text:p text:style-name="Table_20_Contents">– kort is aangelijnd</text:p>
            </table:table-cell>
          </table:table-row>
          <table:table-row table:style-name="even">
            <table:table-cell table:style-name="">
              <text:p text:style-name="Table_20_Contents">[BF]</text:p>
            </table:table-cell>
            <table:table-cell table:style-name="">
              <text:p text:style-name="Table_20_Contents">150</text:p>
            </table:table-cell>
            <table:table-cell table:style-name="">
              <text:p text:style-name="Table_20_Contents">b</text:p>
            </table:table-cell>
            <table:table-cell table:style-name="">
              <text:p text:style-name="Table_20_Contents">– kort is aangelijnd en gemuilkorfd</text:p>
            </table:table-cell>
          </table:table-row>
          <table:table-row table:style-name="odd">
            <table:table-cell table:style-name="">
              <text:p text:style-name="Table_20_Contents">[BF]</text:p>
            </table:table-cell>
            <table:table-cell table:style-name="">
              <text:p text:style-name="Table_20_Contents">151</text:p>
            </table:table-cell>
            <table:table-cell table:style-name=""/>
            <table:table-cell table:style-name="">
              <text:p text:style-name="Table_20_Contents">als degene die één of meer dieren onder zijn hoede heeft, niet door voorzorgsmaatregelen die van hem mogen worden verwacht,
                           voorkomen dat deze dieren voor de omgeving hinderlijk zijn 
                        </text:p>
            </table:table-cell>
          </table:table-row>
          <table:table-row table:style-name="even">
            <table:table-cell table:style-name="">
              <text:p text:style-name="Table_20_Contents">[BF]</text:p>
            </table:table-cell>
            <table:table-cell table:style-name="">
              <text:p text:style-name="Table_20_Contents">155</text:p>
            </table:table-cell>
            <table:table-cell table:style-name=""/>
            <table:table-cell table:style-name="">
              <text:p text:style-name="Table_20_Contents">als rechthebbende er niet voor zorgen dat zodanige maatregelen worden getroffen dat het vee/pluimvee in een aan een weg liggend
                           weiland of terrein, die weg niet kan bereiken 
                        </text:p>
            </table:table-cell>
          </table:table-row>
          <table:table-row table:style-name="odd">
            <table:table-cell table:style-name="">
              <text:p text:style-name="Table_20_Contents">[BF]</text:p>
            </table:table-cell>
            <table:table-cell table:style-name="">
              <text:p text:style-name="Table_20_Contents">171</text:p>
            </table:table-cell>
            <table:table-cell table:style-name="">
              <text:p text:style-name="Table_20_Contents">a</text:p>
            </table:table-cell>
            <table:table-cell table:style-name="">
              <text:p text:style-name="Table_20_Contents">Op de weg of weggedeelte (binnen een door het College aangewezen gebied) softdrugs gebruik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De weg niet (doen) reinigen na een verontreiniging ontstaan bij het laden, lossen of vervoeren van stoffen of voorwerpen of
                              bij andere werkzaamheden</text:span>
                           
                        </text:p>
            </table:table-cell>
          </table:table-row>
          <table:table-row table:style-name="even">
            <table:table-cell table:style-name="">
              <text:p text:style-name="Table_20_Contents">[BF]</text:p>
            </table:table-cell>
            <table:table-cell table:style-name="">
              <text:p text:style-name="Table_20_Contents">180</text:p>
            </table:table-cell>
            <table:table-cell table:style-name="">
              <text:p text:style-name="Table_20_Contents"> a </text:p>
            </table:table-cell>
            <table:table-cell table:style-name="">
              <text:p text:style-name="Table_20_Contents">– terstond, bij gevaar voor de verkeersveiligheid of bij gevaar voor beschadiging van het wegdek </text:p>
            </table:table-cell>
          </table:table-row>
          <table:table-row table:style-name="odd">
            <table:table-cell table:style-name="">
              <text:p text:style-name="Table_20_Contents">[BF]</text:p>
            </table:table-cell>
            <table:table-cell table:style-name="">
              <text:p text:style-name="Table_20_Contents">180</text:p>
            </table:table-cell>
            <table:table-cell table:style-name="">
              <text:p text:style-name="Table_20_Contents"> b </text:p>
            </table:table-cell>
            <table:table-cell table:style-name="">
              <text:p text:style-name="Table_20_Contents">– in overige gevallen, (iedere dag) na het beëindigen van de werkzaamheden </text:p>
            </table:table-cell>
          </table:table-row>
          <table:table-row table:style-name="even">
            <table:table-cell table:style-name="">
              <text:p text:style-name="Table_20_Contents">[BF]</text:p>
            </table:table-cell>
            <table:table-cell table:style-name="">
              <text:p text:style-name="Table_20_Contents">185</text:p>
            </table:table-cell>
            <table:table-cell table:style-name=""/>
            <table:table-cell table:style-name="">
              <text:p text:style-name="Table_20_Contents">binnen de bebouwde kom buiten een daarvoor bestemde inrichting/plaats op of aan de weg zijn natuurlijke behoefte doen </text:p>
            </table:table-cell>
          </table:table-row>
          <table:table-row table:style-name="odd">
            <table:table-cell table:style-name="">
              <text:p text:style-name="Table_20_Contents">[BF]</text:p>
            </table:table-cell>
            <table:table-cell table:style-name="">
              <text:p text:style-name="Table_20_Contents">190</text:p>
            </table:table-cell>
            <table:table-cell table:style-name=""/>
            <table:table-cell table:style-name="">
              <text:p text:style-name="Table_20_Contents">een geparkeerd voertuig op een aangewezen weg of weggedeelte, waar dit niet is toegestaan, te koop aanbieden of verhandelen
                           
                        </text:p>
            </table:table-cell>
          </table:table-row>
          <table:table-row table:style-name="even">
            <table:table-cell table:style-name="">
              <text:p text:style-name="Table_20_Contents">[BF]</text:p>
            </table:table-cell>
            <table:table-cell table:style-name="">
              <text:p text:style-name="Table_20_Contents">195</text:p>
            </table:table-cell>
            <table:table-cell table:style-name=""/>
            <table:table-cell table:style-name="">
              <text:p text:style-name="Table_20_Contents">een defect voertuig op een weg parkeren, langer dan de vastgestelde termijn </text:p>
            </table:table-cell>
          </table:table-row>
          <table:table-row table:style-name="odd">
            <table:table-cell table:style-name="">
              <text:p text:style-name="Table_20_Contents">[BF]</text:p>
            </table:table-cell>
            <table:table-cell table:style-name="">
              <text:p text:style-name="Table_20_Contents">205</text:p>
            </table:table-cell>
            <table:table-cell table:style-name=""/>
            <table:table-cell table:style-name="">
              <text:p text:style-name="Table_20_Contents">een kampeerwagen, caravan, magazijnwagen, keetwagen, aanhangwagen of ander dergelijk voertuig op een aangewezen weg waar dit
                           niet is toegestaan, langer dan de vastgestelde termijn te doen of laten staan 
                        </text:p>
            </table:table-cell>
          </table:table-row>
          <table:table-row table:style-name="even">
            <table:table-cell table:style-name="">
              <text:p text:style-name="Table_20_Contents">[BF]</text:p>
            </table:table-cell>
            <table:table-cell table:style-name="">
              <text:p text:style-name="Table_20_Contents">210</text:p>
            </table:table-cell>
            <table:table-cell table:style-name=""/>
            <table:table-cell table:style-name="">
              <text:p text:style-name="Table_20_Contents">een voertuig dat is voorzien van een aanduiding van handelsreclame op een weg parkeren met als doel handelsreclame te mak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Een recreatiegebied gebruiken in strijd met de bepalingen geldend voor dat gebied</text:span>
                           
                        </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 a </text:p>
            </table:table-cell>
            <table:table-cell table:style-name="">
              <text:p text:style-name="Table_20_Contents">– door het parkeren of aanwezig hebben van een voertuig of vaartuig</text:p>
            </table:table-cell>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row>
          <table:table-row table:style-name="odd">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even">
            <table:table-cell table:style-name=""/>
            <table:table-cell table:style-name=""/>
            <table:table-cell table:style-name=""/>
            <table:table-cell table:style-name="">
              <text:p text:style-name="Table_20_Contents">6 – Overige weggebruikers;</text:p>
            </table:table-cell>
          </table:table-row>
          <table:table-row table:style-name="odd">
            <table:table-cell table:style-name=""/>
            <table:table-cell table:style-name=""/>
            <table:table-cell table:style-name=""/>
            <table:table-cell table:style-name="">
              <text:p text:style-name="Table_20_Contents">7 – Schippers;</text:p>
            </table:table-cell>
          </table:table-row>
          <table:table-row table:style-name="even">
            <table:table-cell table:style-name=""/>
            <table:table-cell table:style-name=""/>
            <table:table-cell table:style-name=""/>
            <table:table-cell table:style-name="">
              <text:p text:style-name="Table_20_Contents">8 – Een ieder.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b </text:p>
            </table:table-cell>
            <table:table-cell table:style-name="">
              <text:p text:style-name="Table_20_Contents">– anders dan tot doel van dagrecreatie </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c </text:p>
            </table:table-cell>
            <table:table-cell table:style-name="">
              <text:p text:style-name="Table_20_Contents">– door met geluid voortbrengende apparatuur overlast te veroorzaken </text:p>
            </table:table-cell>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d </text:p>
            </table:table-cell>
            <table:table-cell table:style-name="">
              <text:p text:style-name="Table_20_Contents">– door te graven of te spitten of doen graven of spitten op buiten het strand, de zandhelling, speelkuilen of zandbakken gelegen
                           gedeelten 
                        </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e </text:p>
            </table:table-cell>
            <table:table-cell table:style-name="">
              <text:p text:style-name="Table_20_Contents">– door anders dan in de aanwezige afvalbakken wegwerpen, neerleggen en/of achterlaten van afval, vuilnis, resten van levensmiddelen,
                           papier, blikken, flessen of verpakkingsmateriaal 
                        </text:p>
            </table:table-cell>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f </text:p>
            </table:table-cell>
            <table:table-cell table:style-name="">
              <text:p text:style-name="Table_20_Contents">– door een afvalmand, -bak of soortgelijk voorwerp op andere wijze te gebruiken dan tot het deponeren van klein afval </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g </text:p>
            </table:table-cell>
            <table:table-cell table:style-name="">
              <text:p text:style-name="Table_20_Contents">– door zich als eigenaar of houder van een hond zich met die hond in een vastgestelde periode bevinden buiten een aangewezen
                           gebied, waar het verblijf van de hond is toegestaan 
                        </text:p>
            </table:table-cell>
          </table:table-row>
          <table:table-row table:style-name="even">
            <table:table-cell table:style-name="">
              <text:p text:style-name="Table_20_Contents">[BF]</text:p>
            </table:table-cell>
            <table:table-cell table:style-name="">
              <text:p text:style-name="Table_20_Contents">214</text:p>
            </table:table-cell>
            <table:table-cell table:style-name=""/>
            <table:table-cell table:style-name="">
              <text:p text:style-name="Table_20_Contents">een voertuig met stankverspreidende stoffen parkeren daar waar bewoners of gebruikers van nabijgelegen gebouwen of terreinen
                           daarvan hinder of overlast (kunnen) ondervinden 
                        </text:p>
            </table:table-cell>
          </table:table-row>
          <table:table-row table:style-name="odd">
            <table:table-cell table:style-name="">
              <text:p text:style-name="Table_20_Contents">[BF]</text:p>
            </table:table-cell>
            <table:table-cell table:style-name="">
              <text:p text:style-name="Table_20_Contents">216</text:p>
            </table:table-cell>
            <table:table-cell table:style-name=""/>
            <table:table-cell table:style-name="">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row>
          <table:table-row table:style-name="odd">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even">
            <table:table-cell table:style-name=""/>
            <table:table-cell table:style-name=""/>
            <table:table-cell table:style-name=""/>
            <table:table-cell table:style-name="">
              <text:p text:style-name="Table_20_Contents">6 – Overige weggebruikers;</text:p>
            </table:table-cell>
          </table:table-row>
          <table:table-row table:style-name="odd">
            <table:table-cell table:style-name=""/>
            <table:table-cell table:style-name=""/>
            <table:table-cell table:style-name=""/>
            <table:table-cell table:style-name="">
              <text:p text:style-name="Table_20_Contents">8 – Een ieder</text:p>
            </table:table-cell>
          </table:table-row>
          <table:table-row table:style-name="even">
            <table:table-cell table:style-name="">
              <text:p text:style-name="Table_20_Contents">[BF]</text:p>
            </table:table-cell>
            <table:table-cell table:style-name="">
              <text:p text:style-name="Table_20_Contents">235</text:p>
            </table:table-cell>
            <table:table-cell table:style-name=""/>
            <table:table-cell table:style-name="">
              <text:p text:style-name="Table_20_Contents">met of voor een vaartuig een ligplaats innemen, hebben of beschikbaar stellen op een gedeelte van een openbaar water waar
                           dit niet is toegestaan
                        </text:p>
            </table:table-cell>
          </table:table-row>
          <table:table-row table:style-name="odd">
            <table:table-cell table:style-name=""/>
            <table:table-cell table:style-name=""/>
            <table:table-cell table:style-name=""/>
            <table:table-cell table:style-name="">
              <text:p text:style-name="Table_20_Contents">7 – Schippers;</text:p>
            </table:table-cell>
          </table:table-row>
          <table:table-row table:style-name="even">
            <table:table-cell table:style-name=""/>
            <table:table-cell table:style-name=""/>
            <table:table-cell table:style-name=""/>
            <table:table-cell table:style-name="">
              <text:p text:style-name="Table_20_Contents">8 – Een ieder.</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F]</text:p>
            </table:table-cell>
            <table:table-cell table:style-name="">
              <text:p text:style-name="Table_20_Contents">236</text:p>
            </table:table-cell>
            <table:table-cell table:style-name="">
              <text:p text:style-name="Table_20_Contents"> a </text:p>
            </table:table-cell>
            <table:table-cell table:style-name="">
              <text:p text:style-name="Table_20_Contents">het zonder ontheffing van het college varen, doen of laten varen met enig vaartuig</text:p>
            </table:table-cell>
          </table:table-row>
          <table:table-row table:style-name="odd">
            <table:table-cell table:style-name=""/>
            <table:table-cell table:style-name=""/>
            <table:table-cell table:style-name=""/>
            <table:table-cell table:style-name="">
              <text:p text:style-name="Table_20_Contents">7 – Schippers;</text:p>
            </table:table-cell>
          </table:table-row>
          <table:table-row table:style-name="even">
            <table:table-cell table:style-name=""/>
            <table:table-cell table:style-name=""/>
            <table:table-cell table:style-name=""/>
            <table:table-cell table:style-name="">
              <text:p text:style-name="Table_20_Contents">8 – Een ieder.</text:p>
            </table:table-cell>
          </table:table-row>
          <table:table-row table:style-name="odd">
            <table:table-cell table:style-name="">
              <text:p text:style-name="Table_20_Contents">[BF]</text:p>
            </table:table-cell>
            <table:table-cell table:style-name="">
              <text:p text:style-name="Table_20_Contents">240</text:p>
            </table:table-cell>
            <table:table-cell table:style-name=""/>
            <table:table-cell table:style-name="">
              <text:p text:style-name="Table_20_Contents">als bader of zwemmer in openbaar water zich zodanig gedragen dat het scheepvaartverkeer daarvan hinder of gevaar kan ondervinden
                           
                        </text:p>
            </table:table-cell>
          </table:table-row>
          <table:table-row table:style-name="even">
            <table:table-cell table:style-name="">
              <text:p text:style-name="Table_20_Contents">[BF]</text:p>
            </table:table-cell>
            <table:table-cell table:style-name="">
              <text:p text:style-name="Table_20_Contents">245</text:p>
            </table:table-cell>
            <table:table-cell table:style-name=""/>
            <table:table-cell table:style-name="">
              <text:p text:style-name="Table_20_Contents">zich zonder redelijk doel aan, op, of in een vaartuig in openbaar water vasthouden, klimmen, begeven of bevind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text:span>
                           
                        </text:p>
            </table:table-cell>
          </table:table-row>
          <table:table-row table:style-name="odd">
            <table:table-cell table:style-name="">
              <text:p text:style-name="Table_20_Contents">[BF]</text:p>
            </table:table-cell>
            <table:table-cell table:style-name="">
              <text:p text:style-name="Table_20_Contents">250</text:p>
            </table:table-cell>
            <table:table-cell table:style-name="">
              <text:p text:style-name="Table_20_Contents"> a </text:p>
            </table:table-cell>
            <table:table-cell table:style-name="">
              <text:p text:style-name="Table_20_Contents">– met die vervoermiddelen in gesloten tijd of gesloten gebied</text:p>
            </table:table-cell>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row>
          <table:table-row table:style-name="odd">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even">
            <table:table-cell table:style-name=""/>
            <table:table-cell table:style-name=""/>
            <table:table-cell table:style-name=""/>
            <table:table-cell table:style-name="">
              <text:p text:style-name="Table_20_Contents">6 – Overige weggebruikers. </text:p>
            </table:table-cell>
          </table:table-row>
          <table:table-row table:style-name="odd">
            <table:table-cell table:style-name="">
              <text:p text:style-name="Table_20_Contents">[BF]</text:p>
            </table:table-cell>
            <table:table-cell table:style-name="">
              <text:p text:style-name="Table_20_Contents">250</text:p>
            </table:table-cell>
            <table:table-cell table:style-name="">
              <text:p text:style-name="Table_20_Contents"> b </text:p>
            </table:table-cell>
            <table:table-cell table:style-name="">
              <text:p text:style-name="Table_20_Contents">– met een motorvoertuig, bromfiets, fiets of paard buiten de (onverharde) wegen of gemarkeerde paden</text:p>
            </table:table-cell>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row>
          <table:table-row table:style-name="odd">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even">
            <table:table-cell table:style-name=""/>
            <table:table-cell table:style-name=""/>
            <table:table-cell table:style-name=""/>
            <table:table-cell table:style-name="">
              <text:p text:style-name="Table_20_Contents">6 – Overige weggebruikers.</text:p>
            </table:table-cell>
          </table:table-row>
          <table:table-row table:style-name="odd">
            <table:table-cell table:style-name="">
              <text:p text:style-name="Table_20_Contents">[BF]</text:p>
            </table:table-cell>
            <table:table-cell table:style-name="">
              <text:p text:style-name="Table_20_Contents">250</text:p>
            </table:table-cell>
            <table:table-cell table:style-name="">
              <text:p text:style-name="Table_20_Contents"> c </text:p>
            </table:table-cell>
            <table:table-cell table:style-name="">
              <text:p text:style-name="Table_20_Contents">– met een rij- of trekdier buiten de daarvoor bestemde paden</text:p>
            </table:table-cell>
          </table:table-row>
          <table:table-row table:style-name="even">
            <table:table-cell table:style-name=""/>
            <table:table-cell table:style-name=""/>
            <table:table-cell table:style-name=""/>
            <table:table-cell table:style-name="">
              <text:p text:style-name="Table_20_Contents">6 – Overige weggebruikers.</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Met een motorrijtuig gebruik maken van een weg in strijd met de verordening tot het bevorderen van ongestoord wetenschappelijk
                              onderzoek van de RadioSterrenWacht (storingsvrije zone), te weten</text:span>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F]</text:p>
            </table:table-cell>
            <table:table-cell table:style-name="">
              <text:p text:style-name="Table_20_Contents">260</text:p>
            </table:table-cell>
            <table:table-cell table:style-name="">
              <text:p text:style-name="Table_20_Contents"> a </text:p>
            </table:table-cell>
            <table:table-cell table:style-name="">
              <text:p text:style-name="Table_20_Contents">– rijdend</text:p>
            </table:table-cell>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row>
          <table:table-row table:style-name="even">
            <table:table-cell table:style-name=""/>
            <table:table-cell table:style-name=""/>
            <table:table-cell table:style-name=""/>
            <table:table-cell table:style-name="">
              <text:p text:style-name="Table_20_Contents">6 – Overige weggebruikers.</text:p>
            </table:table-cell>
          </table:table-row>
          <table:table-row table:style-name="odd">
            <table:table-cell table:style-name="">
              <text:p text:style-name="Table_20_Contents">[BF]</text:p>
            </table:table-cell>
            <table:table-cell table:style-name="">
              <text:p text:style-name="Table_20_Contents">260</text:p>
            </table:table-cell>
            <table:table-cell table:style-name="">
              <text:p text:style-name="Table_20_Contents"> b </text:p>
            </table:table-cell>
            <table:table-cell table:style-name="">
              <text:p text:style-name="Table_20_Contents">– parkeren dan wel laten staan</text:p>
            </table:table-cell>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row>
          <table:table-row table:style-name="odd">
            <table:table-cell table:style-name=""/>
            <table:table-cell table:style-name=""/>
            <table:table-cell table:style-name=""/>
            <table:table-cell table:style-name="">
              <text:p text:style-name="Table_20_Contents">6 – Overige weggebruikers.</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Milieu – Afvalstoffenverordening</text:span>
                           
                        </text:p>
            </table:table-cell>
          </table:table-row>
          <table:table-row table:style-name="even">
            <table:table-cell table:style-name=""/>
            <table:table-cell table:style-name=""/>
            <table:table-cell table:style-name=""/>
            <table:table-cell table:style-name="">
              <text:p text:style-name="Table_20_Contents">
                           <text:span text:style-name="cur">Aanbieden van huishoudelijke afvalstoffen</text:span>
                           
                        </text:p>
            </table:table-cell>
          </table:table-row>
          <table:table-row table:style-name="odd">
            <table:table-cell table:style-name="">
              <text:p text:style-name="Table_20_Contents">[BH]</text:p>
            </table:table-cell>
            <table:table-cell table:style-name="">
              <text:p text:style-name="Table_20_Contents">002</text:p>
            </table:table-cell>
            <table:table-cell table:style-name=""/>
            <table:table-cell table:style-name="">
              <text:p text:style-name="Table_20_Contents">huishoudelijke afvalstoffen ter inzameling aanbieden, terwijl men geen gebruiker van het perceel is </text:p>
            </table:table-cell>
          </table:table-row>
          <table:table-row table:style-name="even">
            <table:table-cell table:style-name="">
              <text:p text:style-name="Table_20_Contents">[BH]</text:p>
            </table:table-cell>
            <table:table-cell table:style-name="">
              <text:p text:style-name="Table_20_Contents">003</text:p>
            </table:table-cell>
            <table:table-cell table:style-name="">
              <text:p text:style-name="Table_20_Contents"> a </text:p>
            </table:table-cell>
            <table:table-cell table:style-name="">
              <text:p text:style-name="Table_20_Contents">de aangewezen categorieën huishoudelijke afvalstoffen aanbieden aan anderen dan de aangewezen inzameldienst of inzamelaar
                           
                        </text:p>
            </table:table-cell>
          </table:table-row>
          <table:table-row table:style-name="odd">
            <table:table-cell table:style-name="">
              <text:p text:style-name="Table_20_Contents">[BH]</text:p>
            </table:table-cell>
            <table:table-cell table:style-name="">
              <text:p text:style-name="Table_20_Contents">004</text:p>
            </table:table-cell>
            <table:table-cell table:style-name=""/>
            <table:table-cell table:style-name="">
              <text:p text:style-name="Table_20_Contents">huishoudelijke afvalstoffen anders aanbieden dan via het aangewezen of verstrekte inzamelmiddel </text:p>
            </table:table-cell>
          </table:table-row>
          <table:table-row table:style-name="even">
            <table:table-cell table:style-name="">
              <text:p text:style-name="Table_20_Contents">[BH]</text:p>
            </table:table-cell>
            <table:table-cell table:style-name="">
              <text:p text:style-name="Table_20_Contents">005</text:p>
            </table:table-cell>
            <table:table-cell table:style-name=""/>
            <table:table-cell table:style-name="">
              <text:p text:style-name="Table_20_Contents">andere categorieën huishoudelijke afvalstoffen via inzamelmiddel aanbieden, dan waarvoor het is bestemd </text:p>
            </table:table-cell>
          </table:table-row>
          <table:table-row table:style-name="odd">
            <table:table-cell table:style-name="">
              <text:p text:style-name="Table_20_Contents">[BH]</text:p>
            </table:table-cell>
            <table:table-cell table:style-name="">
              <text:p text:style-name="Table_20_Contents">006</text:p>
            </table:table-cell>
            <table:table-cell table:style-name=""/>
            <table:table-cell table:style-name="">
              <text:p text:style-name="Table_20_Contents">huishoudelijke afvalstoffen niet op de voorgeschreven wijze aanbieden </text:p>
            </table:table-cell>
          </table:table-row>
          <table:table-row table:style-name="even">
            <table:table-cell table:style-name="">
              <text:p text:style-name="Table_20_Contents">[BH]</text:p>
            </table:table-cell>
            <table:table-cell table:style-name="">
              <text:p text:style-name="Table_20_Contents">007</text:p>
            </table:table-cell>
            <table:table-cell table:style-name=""/>
            <table:table-cell table:style-name="">
              <text:p text:style-name="Table_20_Contents">afvalstoffen via het voor dat perceel toegewezen inzamelmiddel aanbieden, terwijl men niet de gebruiker van dat perceel is
                           
                        </text:p>
            </table:table-cell>
          </table:table-row>
          <table:table-row table:style-name="odd">
            <table:table-cell table:style-name="">
              <text:p text:style-name="Table_20_Contents">[BH]</text:p>
            </table:table-cell>
            <table:table-cell table:style-name="">
              <text:p text:style-name="Table_20_Contents">008</text:p>
            </table:table-cell>
            <table:table-cell table:style-name=""/>
            <table:table-cell table:style-name="">
              <text:p text:style-name="Table_20_Contents">via een inzamelvoorziening voor groep percelen of op wijkniveau andere categorieën huishoudelijke afvalstoffen aanbieden,
                           dan de categorie waarvoor de inzamelvoorziening bestemd is 
                        </text:p>
            </table:table-cell>
          </table:table-row>
          <table:table-row table:style-name="even">
            <table:table-cell table:style-name="">
              <text:p text:style-name="Table_20_Contents">[BH]</text:p>
            </table:table-cell>
            <table:table-cell table:style-name="">
              <text:p text:style-name="Table_20_Contents">009</text:p>
            </table:table-cell>
            <table:table-cell table:style-name=""/>
            <table:table-cell table:style-name="">
              <text:p text:style-name="Table_20_Contents">huishoudelijke afvalstoffen niet op de voorgeschreven wijzen via een inzamelvoorziening voor groep percelen of op wijkniveau
                           aanbieden 
                        </text:p>
            </table:table-cell>
          </table:table-row>
          <table:table-row table:style-name="odd">
            <table:table-cell table:style-name="">
              <text:p text:style-name="Table_20_Contents">[BH]</text:p>
            </table:table-cell>
            <table:table-cell table:style-name="">
              <text:p text:style-name="Table_20_Contents">010</text:p>
            </table:table-cell>
            <table:table-cell table:style-name=""/>
            <table:table-cell table:style-name="">
              <text:p text:style-name="Table_20_Contents">via een brengdepot op lokaal of regionaal niveau andere categorieën huishoudelijke afvalstoffen aanbieden, dan de categorie
                           waarvoor het brengdepot bestemd is 
                        </text:p>
            </table:table-cell>
          </table:table-row>
          <table:table-row table:style-name="even">
            <table:table-cell table:style-name="">
              <text:p text:style-name="Table_20_Contents">[BH]</text:p>
            </table:table-cell>
            <table:table-cell table:style-name="">
              <text:p text:style-name="Table_20_Contents">011</text:p>
            </table:table-cell>
            <table:table-cell table:style-name=""/>
            <table:table-cell table:style-name="">
              <text:p text:style-name="Table_20_Contents">huishoudelijke afvalstoffen niet op de voorgeschreven wijzen via brengdepot op lokaal of regionaal niveau aanbieden </text:p>
            </table:table-cell>
          </table:table-row>
          <table:table-row table:style-name="odd">
            <table:table-cell table:style-name="">
              <text:p text:style-name="Table_20_Contents">[BH]</text:p>
            </table:table-cell>
            <table:table-cell table:style-name="">
              <text:p text:style-name="Table_20_Contents">012</text:p>
            </table:table-cell>
            <table:table-cell table:style-name=""/>
            <table:table-cell table:style-name="">
              <text:p text:style-name="Table_20_Contents">categorieën huishoudelijke afvalstoffen, die zonder inzamelmiddel moeten worden aangeboden, niet op de voorgeschreven wijze
                           ter inzameling aanbieden 
                        </text:p>
            </table:table-cell>
          </table:table-row>
          <table:table-row table:style-name="even">
            <table:table-cell table:style-name="">
              <text:p text:style-name="Table_20_Contents">[BH]</text:p>
            </table:table-cell>
            <table:table-cell table:style-name="">
              <text:p text:style-name="Table_20_Contents">013</text:p>
            </table:table-cell>
            <table:table-cell table:style-name=""/>
            <table:table-cell table:style-name="">
              <text:p text:style-name="Table_20_Contents">huishoudelijke afvalstoffen op andere dan de vastgestelde dagen en tijden ter inzameling aanbied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anbieden van andere dan huishoudelijke afvalstoffen</text:span>
                           
                        </text:p>
            </table:table-cell>
          </table:table-row>
          <table:table-row table:style-name="odd">
            <table:table-cell table:style-name="">
              <text:p text:style-name="Table_20_Contents">[BH]</text:p>
            </table:table-cell>
            <table:table-cell table:style-name="">
              <text:p text:style-name="Table_20_Contents">014</text:p>
            </table:table-cell>
            <table:table-cell table:style-name=""/>
            <table:table-cell table:style-name="">
              <text:p text:style-name="Table_20_Contents">andere categorieën van afvalstoffen dan huishoudelijke afvalstoffen aan de inzameldienst aanbieden </text:p>
            </table:table-cell>
          </table:table-row>
          <table:table-row table:style-name="even">
            <table:table-cell table:style-name="">
              <text:p text:style-name="Table_20_Contents">[BH]</text:p>
            </table:table-cell>
            <table:table-cell table:style-name="">
              <text:p text:style-name="Table_20_Contents">015</text:p>
            </table:table-cell>
            <table:table-cell table:style-name=""/>
            <table:table-cell table:style-name="">
              <text:p text:style-name="Table_20_Contents">de door het College aangewezen categorieën van afvalstoffen, niet zijnde huishoudelijke afvalstoffen, niet op de voorgeschreven
                           wijze ter inzameling aanbied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Doorzoeken van afvalstoffen</text:span>
                           
                        </text:p>
            </table:table-cell>
          </table:table-row>
          <table:table-row table:style-name="odd">
            <table:table-cell table:style-name="">
              <text:p text:style-name="Table_20_Contents">[BH]</text:p>
            </table:table-cell>
            <table:table-cell table:style-name="">
              <text:p text:style-name="Table_20_Contents">016</text:p>
            </table:table-cell>
            <table:table-cell table:style-name=""/>
            <table:table-cell table:style-name="">
              <text:p text:style-name="Table_20_Contents">afvalstoffen die ter inzameling gereed staan doorzoeken en verspreiden </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Handelingen verrichten met huishoudelijk afval, waardoor verontreiniging kan ontstaan</text:span>
                           
                        </text:p>
            </table:table-cell>
          </table:table-row>
          <table:table-row table:style-name="even">
            <table:table-cell table:style-name="">
              <text:p text:style-name="Table_20_Contents">[BH]</text:p>
            </table:table-cell>
            <table:table-cell table:style-name="">
              <text:p text:style-name="Table_20_Contents">017</text:p>
            </table:table-cell>
            <table:table-cell table:style-name=""/>
            <table:table-cell table:style-name="">
              <text:p text:style-name="Table_20_Contents">andere afvalstoffen dan straatafval achterlaten in daartoe van gemeentewege geplaatste of voorgeschreven bakken, manden of
                           soortgelijke voorwerpen 
                        </text:p>
            </table:table-cell>
          </table:table-row>
          <table:table-row table:style-name="odd">
            <table:table-cell table:style-name="">
              <text:p text:style-name="Table_20_Contents">[BH]</text:p>
            </table:table-cell>
            <table:table-cell table:style-name="">
              <text:p text:style-name="Table_20_Contents">020</text:p>
            </table:table-cell>
            <table:table-cell table:style-name=""/>
            <table:table-cell table:style-name="">
              <text:p text:style-name="Table_20_Contents">afvalstoffen, stoffen of voorwerpen zodanig laden, lossen, vervoeren of andere werkzaamheden verrichten dat de weg wordt verontreinigd
                           of het milieu nadelig kan worden beïnvloed 
                        </text:p>
            </table:table-cell>
          </table:table-row>
          <table:table-row table:style-name="even">
            <table:table-cell table:style-name="">
              <text:p text:style-name="Table_20_Contents">[BH]</text:p>
            </table:table-cell>
            <table:table-cell table:style-name="">
              <text:p text:style-name="Table_20_Contents">022</text:p>
            </table:table-cell>
            <table:table-cell table:style-name=""/>
            <table:table-cell table:style-name="">
              <text:p text:style-name="Table_20_Contents">straatafval achterlaten in de openbare ruimte zonder gebruik te maken van de van gemeentewege of anderszins geplaatste of
                           voorgeschreven bakken, manden of soortgelijke voorwerpen 
                        </text:p>
            </table:table-cell>
          </table:table-row>
          <table:table-row table:style-name="odd">
            <table:table-cell table:style-name="">
              <text:p text:style-name="Table_20_Contents">[BH]</text:p>
            </table:table-cell>
            <table:table-cell table:style-name="">
              <text:p text:style-name="Table_20_Contents">096</text:p>
            </table:table-cell>
            <table:table-cell table:style-name=""/>
            <table:table-cell table:style-name="">
              <text:p text:style-name="Table_20_Contents">als particulier een afvalstof, stof of voorwerp buiten een daarvoor bestemde plaats en buiten een inrichting in de zin van
                           de Wet milieubeheer op of in de bodem brengen, storten, houden, achterlaten of anderszins plaatsen op een wijze die aanleiding
                           kan geven tot hinder of nadelige beïnvloeding van het milieu 
                        </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Wrakken</text:span>
                           
                        </text:p>
            </table:table-cell>
          </table:table-row>
          <table:table-row table:style-name="even">
            <table:table-cell table:style-name="">
              <text:p text:style-name="Table_20_Contents">[BH]</text:p>
            </table:table-cell>
            <table:table-cell table:style-name="">
              <text:p text:style-name="Table_20_Contents">019</text:p>
            </table:table-cell>
            <table:table-cell table:style-name=""/>
            <table:table-cell table:style-name="">
              <text:p text:style-name="Table_20_Contents">afvalstoffen op voor het publiek zichtbare plaats in de open lucht en buiten een inrichting in de zin van de Wet milieubeheer
                           opslaan of opgeslagen hebben 
                        </text:p>
            </table:table-cell>
          </table:table-row>
          <table:table-row table:style-name="odd">
            <table:table-cell table:style-name="">
              <text:p text:style-name="Table_20_Contents">[BH]</text:p>
            </table:table-cell>
            <table:table-cell table:style-name="">
              <text:p text:style-name="Table_20_Contents">107</text:p>
            </table:table-cell>
            <table:table-cell table:style-name=""/>
            <table:table-cell table:style-name="">
              <text:p text:style-name="Table_20_Contents">een voertuigwrak plaatsen of aanwezig hebben op de weg </text:p>
            </table:table-cell>
          </table:table-row>
          <table:table-row table:style-name="even">
            <table:table-cell table:style-name="">
              <text:p text:style-name="Table_20_Contents">[BH]</text:p>
            </table:table-cell>
            <table:table-cell table:style-name="">
              <text:p text:style-name="Table_20_Contents">109</text:p>
            </table:table-cell>
            <table:table-cell table:style-name=""/>
            <table:table-cell table:style-name="">
              <text:p text:style-name="Table_20_Contents">zich als eigenaar of kentekenhouder ontdoen van een autowrak, dat afkomstig is van een huishouden, anders dan door afgifte
                           aan inrichtingen, genoemd in artikel 6 van het Besluit Beheer Autowrakk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Geluidhinder</text:span>
                           
                        </text:p>
            </table:table-cell>
          </table:table-row>
          <table:table-row table:style-name="odd">
            <table:table-cell table:style-name="">
              <text:p text:style-name="Table_20_Contents">[BH]</text:p>
            </table:table-cell>
            <table:table-cell table:style-name="">
              <text:p text:style-name="Table_20_Contents">205</text:p>
            </table:table-cell>
            <table:table-cell table:style-name=""/>
            <table:table-cell table:style-name="">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row>
          <table:table-row table:style-name="even">
            <table:table-cell table:style-name="">
              <text:p text:style-name="Table_20_Contents">[BH]</text:p>
            </table:table-cell>
            <table:table-cell table:style-name="">
              <text:p text:style-name="Table_20_Contents">300</text:p>
            </table:table-cell>
            <table:table-cell table:style-name=""/>
            <table:table-cell table:style-name="">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row>
          <table:table-row table:style-name="odd">
            <table:table-cell table:style-name="">
              <text:p text:style-name="Table_20_Contents">[BH]</text:p>
            </table:table-cell>
            <table:table-cell table:style-name="">
              <text:p text:style-name="Table_20_Contents">305</text:p>
            </table:table-cell>
            <table:table-cell table:style-name=""/>
            <table:table-cell table:style-name="">
              <text:p text:style-name="Table_20_Contents">zonder daartoe bevoegd te zijn schade toebrengen aan bomen, heesters, bloemen of grasperken in een park, een bos of op andere
                           dergelijke plaatsen 
                        </text:p>
            </table:table-cell>
          </table:table-row>
          <table:table-row table:style-name="even">
            <table:table-cell table:style-name="">
              <text:p text:style-name="Table_20_Contents">[BH]</text:p>
            </table:table-cell>
            <table:table-cell table:style-name="">
              <text:p text:style-name="Table_20_Contents">310</text:p>
            </table:table-cell>
            <table:table-cell table:style-name=""/>
            <table:table-cell table:style-name="">
              <text:p text:style-name="Table_20_Contents">met een voertuig rijden door een park/plantsoen of op een niet van de weg deel uitmakende, van gemeentewege aangelegde beplanting
                           of groenstrook
                        </text:p>
            </table:table-cell>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odd">
            <table:table-cell table:style-name=""/>
            <table:table-cell table:style-name=""/>
            <table:table-cell table:style-name=""/>
            <table:table-cell table:style-name="">
              <text:p text:style-name="Table_20_Contents">6 – Overige weggebruikers;</text:p>
            </table:table-cell>
          </table:table-row>
          <table:table-row table:style-name="even">
            <table:table-cell table:style-name="">
              <text:p text:style-name="Table_20_Contents">[BH]</text:p>
            </table:table-cell>
            <table:table-cell table:style-name="">
              <text:p text:style-name="Table_20_Contents">311</text:p>
            </table:table-cell>
            <table:table-cell table:style-name=""/>
            <table:table-cell table:style-name="">
              <text:p text:style-name="Table_20_Contents">met een voertuig rijden (crossen) door een park/ plantsoen of op een niet van de weg deel uitmakende, van gemeentewege aangelegde
                           beplanting of groenstrook
                        </text:p>
            </table:table-cell>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row>
          <table:table-row table:style-name="odd">
            <table:table-cell table:style-name=""/>
            <table:table-cell table:style-name=""/>
            <table:table-cell table:style-name=""/>
            <table:table-cell table:style-name="">
              <text:p text:style-name="Table_20_Contents">6 – Overige weggebruikers.</text:p>
            </table:table-cell>
          </table:table-row>
          <table:table-row table:style-name="even">
            <table:table-cell table:style-name="">
              <text:p text:style-name="Table_20_Contents">[BH]</text:p>
            </table:table-cell>
            <table:table-cell table:style-name="">
              <text:p text:style-name="Table_20_Contents">315</text:p>
            </table:table-cell>
            <table:table-cell table:style-name=""/>
            <table:table-cell table:style-name="">
              <text:p text:style-name="Table_20_Contents">roken in bos, duin dan wel andere dergelijke gebieden op tijd en plaats waarop dit niet is toegestaan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H]</text:p>
            </table:table-cell>
            <table:table-cell table:style-name="">
              <text:p text:style-name="Table_20_Contents">320</text:p>
            </table:table-cell>
            <table:table-cell table:style-name=""/>
            <table:table-cell table:style-name="">
              <text:p text:style-name="Table_20_Contents">in de openlucht vuur aanleggen, stoken of hebben </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ls eigenaar of houder van een hond er niet voor zorgen dat deze hond zich niet van uitwerpselen ontdoet</text:span>
                           
                        </text:p>
            </table:table-cell>
          </table:table-row>
          <table:table-row table:style-name="odd">
            <table:table-cell table:style-name="">
              <text:p text:style-name="Table_20_Contents">[BH]</text:p>
            </table:table-cell>
            <table:table-cell table:style-name="">
              <text:p text:style-name="Table_20_Contents">325</text:p>
            </table:table-cell>
            <table:table-cell table:style-name="">
              <text:p text:style-name="Table_20_Contents"> a </text:p>
            </table:table-cell>
            <table:table-cell table:style-name="">
              <text:p text:style-name="Table_20_Contents">– op een weggedeelte (mede) bestemd voor voetgangers </text:p>
            </table:table-cell>
          </table:table-row>
          <table:table-row table:style-name="even">
            <table:table-cell table:style-name="">
              <text:p text:style-name="Table_20_Contents">[BH]</text:p>
            </table:table-cell>
            <table:table-cell table:style-name="">
              <text:p text:style-name="Table_20_Contents">325</text:p>
            </table:table-cell>
            <table:table-cell table:style-name="">
              <text:p text:style-name="Table_20_Contents"> b </text:p>
            </table:table-cell>
            <table:table-cell table:style-name="">
              <text:p text:style-name="Table_20_Contents">– op een voor het publiek toegankelijke en kennelijk als zodanig ingerichte kinderspeelplaats, zandbak of speelweide </text:p>
            </table:table-cell>
          </table:table-row>
          <table:table-row table:style-name="odd">
            <table:table-cell table:style-name="">
              <text:p text:style-name="Table_20_Contents">[BH]</text:p>
            </table:table-cell>
            <table:table-cell table:style-name="">
              <text:p text:style-name="Table_20_Contents">325</text:p>
            </table:table-cell>
            <table:table-cell table:style-name="">
              <text:p text:style-name="Table_20_Contents"> c </text:p>
            </table:table-cell>
            <table:table-cell table:style-name="">
              <text:p text:style-name="Table_20_Contents">– op een andere dan door het College aangewezen plaats </text:p>
            </table:table-cell>
          </table:table-row>
          <table:table-row table:style-name="even">
            <table:table-cell table:style-name="">
              <text:p text:style-name="Table_20_Contents">[BH]</text:p>
            </table:table-cell>
            <table:table-cell table:style-name="">
              <text:p text:style-name="Table_20_Contents">330</text:p>
            </table:table-cell>
            <table:table-cell table:style-name=""/>
            <table:table-cell table:style-name="">
              <text:p text:style-name="Table_20_Contents">met een pleziervaartuig varen in/door rietkragen, biezen of ander opstaand gewas dan wel een pleziervaartuig daar afmeren
                           
                        </text:p>
            </table:table-cell>
          </table:table-row>
        </table:table>
        <text:p/>
        <text:section text:name="nota-toelichting.d5515e4392" text:style-name="nota-toelichting">
          <text:h text:outline-level="2" text:style-name="nota-toelichting_kop">TOELICHTING
               </text:h>
          <text:p text:style-name="nota-toelichting">De onderhavige wijziging van de Vergoedingsregeling gemeenten voor handhaving parkeren en overlast 2008 (hierna: de Regeling)
                  houdt verband met de start per 1 januari 2009 van de stapsgewijze invoering van de strafbeschikking voor overlastfeiten, waarbij
                  als eerste fase een aantal gemeenten met de OM-strafbeschikking voor overlastfeiten zal gaan werken. Voorts,  vooruitlopend
                  op de landelijke toepassing van de strafbeschikking voor overlastfeiten wordt de vergoeding die aan gemeenten wordt verstrekt
                  voor door gemeentelijke buitengewoon opsporingsambtenaren opgemaakte processen-verbaal voor overlast in de openbare ruimte,
                  verhoogd. Tegelijk is ook de vergoeding voor door gemeentelijke buitengewoon opsporingsambtenaren uitgeschreven beschikkingen
                  voor stilstaan en fout parkeren verhoogd.
               </text:p>
          <text:p text:style-name="nota-toelichting">Alvorens op de gewijzigde artikelen wordt ingegaan,  wordt hierna de achtergrond van deze ontwikkeling kort geschetst.</text:p>
          <text:p text:style-name="nota-toelichting">Met ingang van 1 februari 2008 is de Wet OM-afdoening in werking getreden, die kort gezegd in het Wetboek van Strafvordering
                  (hierna: Sv) buitengerechtelijke afdoening van strafbare feiten door middel van een strafbeschikking introduceert. De door
                  de officier van justitie uit te vaardigen strafbeschikking (artikel 257a Sv), oftewel de ‘OM-strafbeschikking’, is naast de
                  door (buitengewoon) opsporingsambtenaren (artikel 257b Sv) en bestuursorganen (artikel 257ba Sv) uit te vaardigen strafbeschikking,
                  oftewel de ‘politiestrafbeschikking’ respectievelijk de ‘bestuurlijke strafbeschikking’, één van de door deze wet geïntroduceerde
                  vormen van buitengerechtelijke afdoening.
               </text:p>
          <text:p text:style-name="nota-toelichting">Gezien de grote impact ervan wordt de Wet OM-afdoening per zaakstroom geïmplementeerd en is er voorts voor gekozen om de OM-strafbeschikking
                  vóór de politiestrafbeschikking en de bestuurlijke strafbeschikking in te voeren.
               </text:p>
          <text:p text:style-name="nota-toelichting">Na het delict ‘rijden onder invloed’ (artikel 8 van de Wegenverkeerswet) kunnen per 1 januari 2009 ook de overlastfeiten met
                  een OM-strafbeschikking worden afgedaan.
               </text:p>
          <text:p text:style-name="nota-toelichting">Vanaf die datum – en tot aan de invoering van de politiestrafbeschikking – kunnen de buitengewoon opsporingsambtenaren in
                  dienst van gemeenten onder het regiem van de OM-strafbeschikking ex artikel 257a Sv werken. In de praktijk komt het erop neer
                  dat gemeentelijke buitengewoon opsporingsambtenaren voor overlastfeiten, een strafbeschikking aankondigen bij de verdachte
                  door middel van een kennisgeving van bekeuring, terwijl de officier van justitie de strafbeschikking uitvaardigt. In eerste
                  instantie start een beperkt aantal gemeenten, waaronder zoveel mogelijk de zogenaamde G4-gemeenten (Amsterdam, Rotterdam,
                  Den Haag, Utrecht), met de strafbeschikking voor overlastfeiten. Andere gemeenten krijgen vanaf 1 januari 2010 de mogelijkheid
                  om overlastfeiten met de strafbeschikking af te doen.
               </text:p>
          <text:p text:style-name="nota-toelichting">Op gelijke wijze  als voor de op grond van artikel 74 en 74c van het Wetboek van Strafrecht (hierna: Sr) opgemaakte processen-verbaal
                  voor overlast, ontvangen gemeenten die strafbeschikkingen voor overlastfeiten doen uitvaardigen op basis van artikel 257a
                  Sv, een vergoeding voor de kosten die zij maken bij de bestrijding van overlast. Er zij hierbij opgewezen dat aangezien (voorlopig)
                  de transactie naast de strafbeschikking blijft bestaan, de buitengewoon opsporingsambtenaren van gemeenten die met de strafbeschikking
                  gaan werken, in beginsel geen gebruik meer maken van de hun in artikel 2 van het Transactiebesluit 1994 verleende transactiebevoegdheid.
                  Deze, alsook de andere regels en randvoorwaarden waaraan gemeenten zich dienen te houden als zij van de strafbeschikkingsbevoegdheid
                  gebruik willen maken, zijn door het Openbaar Ministerie vastgelegd in de Aanwijzing Bestuurlijke Strafbeschikking Overlastfeiten,
                  de Richtlijn voor Strafvordering Bestuurlijke Strafbeschikking Overlastfeiten en meer in het algemeen in de Aanwijzing OM-afdoening.
                  Met de gemeenten is afgesproken dat het door gemeenten werken onder het regiem van de OM-beleidsregels na drie jaar zal worden
                  geëvalueerd. De werking van de gewijzigde  vergoedingsregeling zal daar een onderdeel van zijn.
               </text:p>
          <text:p text:style-name="nota-toelichting">Bovengenoemde ontwikkeling heeft aanleiding gegeven tot aanpassing van verschillende  bepalingen van de Regeling.</text:p>
          <text:section text:name="alineagroep.d5515e4423" text:style-name="alineagroep">
            <text:p text:style-name="alineagroep">Ten eerste regelt de onderhavige wijziging dat ook aan gemeenten die per 1 januari 2009, dan wel later, van start gaan met
                     de strafbeschikking voor overlastfeiten, voor de door hun buitengewoon opsporingsambtenaren op grond van artikel 257a WvSv
                     opgemaakte processen-verbaal voor overlast, een vergoeding wordt toegekend.
                  </text:p>
            <text:p text:style-name="alineagroep.end">Hiertoe is artikel 2 van de Regeling aangepast. Tevens is de in artikel 1 opgenomen definitie van ‘feitenlijst’ in die zin
                     aangepast dat daaronder tevens worden begrepen de overlastfeiten waarvoor op grond van artikel 257a WvSv een strafbeschikking
                     kan worden uitgevaardigd.
                  </text:p>
          </text:section>
          <text:p text:style-name="nota-toelichting">Voorts is in artikel 2, tweede lid, van de Regeling een wijziging aangebracht die verband houdt met een verandering in de
                  wijze van aanlevering door de gemeenten van de benodigde feit- en zaaksgegevens van de processen-verbaal voor overlast aan
                  het CJIB. De gemeenten zullen de relevante gegevens namelijk erechtstreeks, en dus niet meer – zoals thans het geval is –
                  via de geautomatiseerde systemen van de politie, aan het CJIB aanleveren. Indien in de beginfase deze gegevens nog handmatig
                  kunnen worden aangeleverd, wordt er naar gestreefd om binnen een termijn van één jaar, de aanlevering van de benodigde gegevens
                  van de processen-verbaal voor overlast uitsluitend geautomatiseerd te doen verlopen.
               </text:p>
          <text:p text:style-name="nota-toelichting">De overige in artikel 2, tweede lid, opgenomen voorwaarden inzake de aanmelding van gemeenten bij het CJIB en de wijze en
                  termijn van aanlevering van de relevante feit- en zaaksgegevens bij het CJIB, blijven onverkort gelden. Voor de afhandeling
                  van de door gemeentelijke buitengewoon opsporingsambtenaren op grond van artikel 257a WvSv opgemaakte processen-verbaal voor
                  overlast in de openbare ruimte houdt dit in dat de gegevens van de kennisgeving van bekeuring zoals aangegeven op de ‘combibon’,
                  voorzien van de unieke GM/OI code, ter registratie aan het CJIB worden verstuurd. Duidelijkheidshalve is de voorwaarde dat
                  de inzending aan het CJIB binnen een termijn van 60 dagen na de pleegdatum dient te geschieden thans in een nieuw onderdeel
                  opgenomen. Gelet op een wijziging per 1 januari 2009 van de wijze van invoering van de ingezonden gegevens door het CJIB,
                  inhoudende dat de gegevens eerst in een  tussenliggend automatiseringssysteem worden ingevoerd, alvorens deze daadwerkelijk
                  in het geëigende automatiseringssysteem worden geregistreerd, is voorts een voorwaarde toegevoegd inzake de registratie van
                  de gegevens door het CJIB. Hiermee wordt voorkomen dat er misverstand zou kunnen ontstaan inzake het moment van registratie
                  van de zaken door het CJIB. Op basis van de ingezonden gegevens vaardigt de officier van justitie een strafbeschikking uit.
               </text:p>
          <text:section text:name="alineagroep.d5515e4439" text:style-name="alineagroep">
            <text:p text:style-name="alineagroep">Vervolgens zijn de in artikel 4 vastgelegde bedragen van de per geregistreerde beschikking voor stilstaan en fout parkeren
                     en per geregistreerde proces verbaal voor overlast te verstrekken vergoeding gewijzigd. De vergoeding per opgelegde parkeerboete
                     is thans vastgesteld op € 25,– en de vergoeding per proces-verbaal voor overlast op  € 40,–.
                  </text:p>
            <text:p text:style-name="alineagroep.end">In aanloop op de start met de OM-strafbeschikking voor overlastfeiten, hebben gemeenten aangegeven dat zij, vergeleken met
                     de vergoeding die zij ontvangen, aanzienlijke kosten moeten maken voor de handhaving van overlastgevende overtredingen in
                     de openbare ruimte. Om vooral de bestrijding van overlastfeiten te stimuleren en ter versterken, is besloten om de vergoeding
                     hiervoor met een relatief hoog bedrag te verhogen. In die zin vormt de thans vastgestelde vergoeding een reëlere bijdrage
                     in de kosten die gemeenten maken. Daar de inspanning die gemeenten moeten leveren op het terrein van fout parkeren aanzienlijk
                     minder is dan de inspanning voor het verbaliseren van overlast in de openbare ruimte is het verschil in vergoeding tussen
                     fout parkeren en overlast verhoudingsgewijs gehandhaafd.
                  </text:p>
          </text:section>
          <text:p text:style-name="nota-toelichting">Ten slotte is de in de bijlage opgenomen feitenlijst, voor zover betrekking  hebbend op het onderdeel overlast, vervangen.
                  De nieuwe lijst is overgenomen van de Richtlijn voor strafvordering bestuurlijke strafbeschikking overlastfeiten van het Openbaar
                  Ministerie. In de feitenlijst die in bijlage bij deze richtlijn is opgenomen, wordt per overlastfeit het bijbehorend boetebedrag
                  vastgesteld. De feitenomschrijvingen in die lijst zijn door de Commissie Feiten en Tarieven (CFT) van het Openbaar Ministerie
                  vastgelegd en zijn aan de in het Transactiebesluit 1994 (en het Besluit OM-afdoening) opgenomen overlastfeiten uit de Algemene
                  Plaatselijke Verordening en Afvalstoffenverordening ontleend. Het uitgangspunt bij de vaststelling van de feitenlijst is voorts
                  geweest dat de lijst voor de strafbeschikking voor overlastfeiten zoveel mogelijk gelijk is aan de in het Besluit bestuurlijke
                  boete overlast in de openbare ruimte opgenomen feitenlijst. Het betreft immers vergelijkbare instrumenten in de handen van
                  de gemeenten.
               </text:p>
          <text:section text:name="ondertekening.d5515e4451"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700*"/>
    </style:style>
    <style:style style:family="table-column" style:name="table.1.col4">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ergoedingsregeling gemeenten voor handhaving parkeren en overlast 2008</dc:title>
  </office:meta>
</office:document-meta>
</file>