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8 december 2008, nr. PO/B&amp;S/83065, tot wijziging
            van de Regeling structurele gegevenslevering WPO/WEC in verband met enkele aanpassingen in bijlagen 1, 3 en 4
         </text:h>
      <text:section text:name="regeling.d1897e73" text:style-name="regeling">
        <text:section text:name="aanhef.d1897e75" text:style-name="aanhef">
          <text:p text:style-name="wie">De Staatssecretaris van Onderwijs, Cultuur en Wetenschap,</text:p>
          <text:p text:style-name="considerans.al">Gelet op artikel 178a, derde lid, van de Wet op het primair onderwijs, artikel 164a, derde lid, van de Wet op de expertisecentra,
                  artikel 11a, tweede lid, van het Besluit bekostiging WPO, artikel 10b, tweede lid, van het Besluit bekostiging WEC en artikel 4
                  van het Besluit informatievoorziening WPO/WEC;
               </text:p>
          <text:p text:style-name="afkondiging">Besluit:</text:p>
        </text:section>
        <text:section text:name="regeling-tekst.d1897e87" text:style-name="regeling-tekst">
          <text:h text:outline-level="3" text:style-name="wijzig-artikel_kop">ARTIKEL I
               </text:h>
          <text:p text:style-name="wat">De Regeling structurele gegevenslevering WPO/WEC wordt als volgt gewijzigd:</text:p>
          <text:section text:name="wijzig-lid.d1897e96" text:style-name="wijzig-lid">
            <text:p text:style-name="lid">
                     <text:span text:style-name="lidnr">A<text:tab/>
                     </text:span>
                  </text:p>
            <text:p text:style-name="wat">Bijlage 1 wordt vervangen door bijlage 1 behorende bij deze regeling.</text:p>
          </text:section>
          <text:section text:name="wijzig-lid.d1897e106" text:style-name="wijzig-lid">
            <text:p text:style-name="lid">
                     <text:span text:style-name="lidnr">B<text:tab/>
                     </text:span>
                  </text:p>
            <text:p text:style-name="wat">Bijlage 3 wordt vervangen door bijlage 3 behorende bij deze regeling.</text:p>
          </text:section>
          <text:section text:name="wijzig-lid.d1897e116" text:style-name="wijzig-lid">
            <text:p text:style-name="lid">
                     <text:span text:style-name="lidnr">C<text:tab/>
                     </text:span>
                  </text:p>
            <text:p text:style-name="wat">Bijlage 4 wordt vervangen door bijlage 4 behorende bij deze regeling.</text:p>
          </text:section>
          <text:section text:name="artikel.d1897e127"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1897e138" text:style-name="regeling-sluiting">
          <text:section text:name="slotformulering.d1897e140" text:style-name="slotformulering">
            <text:p text:style-name="slotformulering">Deze regeling zal met de toelichting in de Staatscourant worden geplaatst, met uitzondering van de bijlagen die worden gepubliceerd
                     op de website van Centrale Financiën Instellingen en de Informatie Beheer Groep.
                  </text:p>
          </text:section>
          <text:section text:name="ondertekening.d1897e146" text:style-name="ondertekening">
            <text:p text:style-name="ondertekening">De Staatssecretaris van Onderwijs, Cultuur en Wetenschap,</text:p>
            <text:p text:style-name="ondertekening.end">S.A.M. Dijksma. </text:p>
          </text:section>
        </text:section>
        <text:section text:name="nota-toelichting.d1897e156" text:style-name="nota-toelichting">
          <text:h text:outline-level="2" text:style-name="nota-toelichting_kop">TOELICHTING
               </text:h>
          <text:p text:style-name="nota-toelichting">Jaarlijks wordt de Regeling structurele gegevenslevering WPO/WEC geactualiseerd, zodat de gegevenslevering van alle scholen
                  optimaal aansluit bij de behoefte aan beleids- en bekostigingsgegevens. Met deze regeling worden drie programma’s van eisen
                  (PvE) gewijzigd. 
               </text:p>
          <text:p text:style-name="nota-toelichting">In bijlage 1, het PvE deelnemers, worden enkele wijzigingen aangebracht die voortvloeien uit de testen in het project onderwijsnummer,
                  waaronder het opnemen van het dossiernummer van de indicatiecommissie zodat de rugzakbekostiging na invoering van het onderwijsnummer
                  rechtmatig uitgevoerd kan worden.
               </text:p>
          <text:p text:style-name="nota-toelichting">Bijlage 3, het PvE financiën, wordt aangepast omdat de regelgeving over het Financieel Jaarverslag in 2008 is veranderd. De
                  juridische beschrijving in het PvE financiën moet hiermee in lijn worden gebracht.
               </text:p>
          <text:p text:style-name="nota-toelichting">In bijlage 4, het PvE personeel en salarissen, zijn twee wijzigingen nodig. In de eerste plaats moeten de gegevens afgestemd
                  worden op de afspraken in het actieplan leerkrachten. Ten tweede betekent de komst van nieuwe salarisverwerkers op de markt
                  dat de wijze van aanlevering van de gegevens in dit PvE op hun systemen moet worden aangepast.
               </text:p>
          <text:section text:name="ondertekening.d1897e175"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structurele gegevenslevering WPO/WEC</dc:title>
  </office:meta>
</office:document-meta>
</file>