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23 december 2008, nr. AM/BR/08/34135, houdende de instelling
            van een subsidieplafond voor loonkostensubsidie
         </text:h>
      <text:section text:name="regeling.d2676e73" text:style-name="regeling">
        <text:section text:name="aanhef.d2676e75" text:style-name="aanhef">
          <text:p text:style-name="wie">De Minister van Sociale Zaken en Werkgelegenheid,</text:p>
          <text:p text:style-name="considerans.al">Gelet op de artikelen 78a, elfde lid, van de Werkloosheidswet, 67f, elfde lid, van de Wet arbeidsongeschiktheidsverzekering
                  zelfstandigen, 59j, elfde lid, van de Wet arbeidsongeschiktheidsvoorziening jonggehandicapten, 65i, elfde lid, van de Wet
                  op de arbeidsongeschiktheidsverzekering en 37a, elfde lid, van de Wet werk en inkomen naar arbeidsvermogen;
               </text:p>
          <text:p text:style-name="afkondiging">Besluit:</text:p>
        </text:section>
        <text:section text:name="regeling-tekst.d2676e87" text:style-name="regeling-tekst">
          <text:section text:name="artikel.d2676e89" text:style-name="artikel">
            <text:h text:outline-level="3" text:style-name="artikel_kop">Artikel 1 Subsidieplafond
                  </text:h>
            <text:list text:style-name="list-style-1">
              <text:list-item text:start-value="1">
                <text:p text:style-name="list.start"> Het subsidieplafond, bedoeld in de artikelen 78a, elfde lid, onderdeel b, van de Werkloosheidswet, 67f, elfde lid, onderdeel
                           b, van de Wet arbeidsongeschiktheidsverzekering zelfstandigen, 59j, elfde lid, onderdeel b, van de Wet arbeidsongeschiktheidsvoorziening
                           jonggehandicapten, 65i, elfde lid, onderdeel b, van de Wet op de arbeidsongeschiktheidsverzekering en 37a, elfde lid, onderdeel
                           b, van de Wet werk en inkomen naar arbeidsvermogen, bedraagt tezamen voor de periode van 1 januari 2009 tot en met 31 december
                           2012 € 236,2 miljoen.
                        </text:p>
              </text:list-item>
              <text:list-item text:start-value="2">
                <text:p text:style-name="list.end"> De aanvragen om subsidie worden behandeld in volgorde van binnenkomst.
                        </text:p>
              </text:list-item>
            </text:list>
          </text:section>
          <text:section text:name="artikel.d2676e115" text:style-name="artikel">
            <text:h text:outline-level="3" text:style-name="artikel_kop">Artikel 2 Inwerkingtreding
                  </text:h>
            <text:p text:style-name="artikel">Deze regeling treedt in werking op het tijdstip dat de Wet stimulering arbeidsparticipatie in werking treedt.</text:p>
          </text:section>
        </text:section>
        <text:section text:name="regeling-sluiting.d2676e126" text:style-name="regeling-sluiting">
          <text:section text:name="slotformulering.d2676e128" text:style-name="slotformulering">
            <text:p text:style-name="slotformulering">Deze regeling zal met de toelichting in de Staatscourant worden geplaatst.</text:p>
          </text:section>
          <text:section text:name="gegeven.d2676e134" text:style-name="gegeven">
            <text:p text:style-name="dagtekening">Den Haag, 23 december 2008</text:p>
          </text:section>
          <text:section text:name="ondertekening.d2676e140" text:style-name="ondertekening">
            <text:p text:style-name="ondertekening">De Minister van Sociale Zaken en Werkgelegenheid,</text:p>
            <text:p text:style-name="ondertekening.end">J.P.H. Donner. </text:p>
          </text:section>
        </text:section>
        <text:section text:name="nota-toelichting.d2676e150" text:style-name="nota-toelichting">
          <text:h text:outline-level="2" text:style-name="nota-toelichting_kop">TOELICHTING
               </text:h>
          <text:p text:style-name="nota-toelichting">Deze regeling voorziet in de vaststelling van een subsidieplafond voor de verstrekking van loonkostensubsidies, op grond van
                  de Werkloosheidswet, de Wet arbeidsongeschiktheidsverzekering zelfstandigen, de Wet arbeidsongeschiktheidsvoorziening jonggehandicapten,
                  de Wet op arbeidsongeschiktheidsverzekering en de Wet werk en inkomen naar arbeidsvermogen, door het UWV aan werkgevers die
                  UWV-cliënten met een grote afstand tot de arbeidsmarkt in dienst nemen.
               </text:p>
          <text:section text:name="alineagroep.d2676e159" text:style-name="alineagroep">
            <text:p text:style-name="alineagroep">Zoals in de memorie van toelichting bij het voorstel van wet houdende regels met betrekking tot participatieplaatsen en loonkostensubsidies
                     (Wet stimulering arbeidsparticipatie, hierna: de wet) is aangegeven, wordt het Tijdelijk besluit brugbanen herbeoordeelden
                     geïncorporeerd in de wet. In de wet is daartoe geregeld dat loonkostensubsidies die voor brugbanen zijn verstrekt, na de inwerkingtreding
                     van de wet worden aangemerkt als loonkostensubsidies op basis van de wet.
                  </text:p>
            <text:p text:style-name="alineagroep.end">Het Tijdelijk besluit brugbanen herbeoordeelden vervalt met ingang van de datum van inwerkingtreding van de Wet stimulering
                     arbeidsparticipatie. Op ditzelfde moment vervalt ook de Regeling van de minister van SZW van 22 februari 2008, houdende een
                     subsidieplafond en regels omtrent het indienen van een aanvraag met betrekking tot brugbanen voor uitkeringsgerechtigden.
                  </text:p>
          </text:section>
          <text:section text:name="alineagroep.d2676e168" text:style-name="alineagroep">
            <text:p text:style-name="alineagroep">Het (nieuwe) subsidieplafond voor loonkostensubsidies wordt in deze regeling vastgesteld voor de periode van 1 januari 2009
                     tot en met 31 december 2012. Gelet op de memorie van toelichting op de wet kunnen loonkostensubsidies worden aangevraagd en
                     verleend in de jaren 2009 tot en met 2011. Het jaar 2012 geldt slechts als een uitloopjaar voor de voortzetting van de al
                     in 2011 gestarte loonkostensubsidies (bijvoorbeeld in het geval een uitzendkracht in dienst wordt genomen door een inlenende
                     werkgever).
                  </text:p>
            <text:p text:style-name="alineagroep">Door de vaststelling van een subsidieplafond voor meerdere jaren wordt voorkomen dat steeds per jaar een afzonderlijk plafond
                     moet worden vastgesteld en hierdoor kunnen de middelen voor de loonkostensubsidies worden ingezet op het moment dat dit het
                     meest effectief is.
                  </text:p>
            <text:p text:style-name="alineagroep">De hoogte van het plafond bedraagt € 236,2 miljoen. In dit bedrag is verwerkt dat de brugbanen (voor zowel uitkeringsgerechtigde
                     als niet-uitkeringsgerechtigde herbeoordeelden) en daarmee het subsidieplafond voor die brugbanen opgaan in de met de wet
                     in het leven geroepen loonkostensubsidieregeling.
                  </text:p>
            <text:p text:style-name="alineagroep">In artikel 4:25 van de Algemene wet bestuursrecht (Awb) is bepaald dat een subsidieplafond slechts bij of krachtens wettelijk
                     voorschrift wordt vastgesteld. Tevens is bepaald dat een subsidie wordt geweigerd voor zover door verstrekking van de subsidie
                     het subsidieplafond zou worden overschreden. In artikel 4:26 Awb is bepaald dat de minister bij de bekendmaking van een subsidieplafond
                     bepaalt hoe het beschikbare bedrag wordt verdeeld.
                  </text:p>
            <text:p text:style-name="alineagroep.end">Deze regeling voorziet in de vaststelling van een subsidieplafond en de verdelingsmaatstaf. Het beschikbare bedrag wordt verdeeld
                     in volgorde van binnenkomst van de subsidieaanvragen. In combinatie met het subsidieplafond betekent dit dat het beginsel
                     ‘wie het eerst komt, het eerst maalt’ wordt gehanteerd.
                  </text:p>
          </text:section>
          <text:section text:name="ondertekening.d2676e186"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 subsidieplafond voor loonkostensubsidie</dc:title>
  </office:meta>
</office:document-meta>
</file>