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22 december 2008, nr. W&amp;B/URP/2008/34014, tot wijziging
            van de Regeling vaststelling grondslagen IOAW en de Regeling vaststelling grondslagen IOAZ met ingang van 1 januari 2009
         </text:h>
      <text:section text:name="regeling.d2811e77" text:style-name="regeling">
        <text:section text:name="aanhef.d2811e79" text:style-name="aanhef">
          <text:p text:style-name="wie">De Staatssecretaris van Sociale Zaken en Werkgelegenheid,</text:p>
          <text:p text:style-name="considerans.al">Gelet op artikel 5, zesde en zevende lid, van de Wet inkomensvoorziening oudere en gedeeltelijk arbeidsongeschikte werkloze
                  werknemers en artikel 5, vijfde en zesde lid, van de Wet inkomensvoorziening oudere en gedeeltelijk arbeidsongeschikte gewezen
                  zelfstandigen;
               </text:p>
          <text:p text:style-name="afkondiging">Besluit:</text:p>
        </text:section>
        <text:section text:name="regeling-tekst.d2811e91" text:style-name="regeling-tekst">
          <text:h text:outline-level="3" text:style-name="wijzig-artikel_kop">ARTIKEL I
               </text:h>
          <text:p text:style-name="wat">De bedragen, genoemd in artikel 1 van de Regeling vaststelling grondslagen IOAW, worden als volgt gewijzigd:</text:p>
          <text:section text:name="wijziging.d2811e100" text:style-name="wijziging">
            <text:p text:style-name="wat-labeled">1. ‘€ 1.446,96’ wordt vervangen door: € 1.476,84.
                  </text:p>
          </text:section>
          <text:section text:name="wijziging.d2811e108" text:style-name="wijziging">
            <text:p text:style-name="wat-labeled">2. ‘€ 1.330,17’ wordt vervangen door: € 1.437,17.
                  </text:p>
          </text:section>
          <text:section text:name="wijziging.d2811e116" text:style-name="wijziging">
            <text:p text:style-name="wat-labeled">3. ‘€ 1.121,87’ wordt vervangen door: € 1.138,47.
                  </text:p>
          </text:section>
          <text:section text:name="wijziging.d2811e125" text:style-name="wijziging">
            <text:p text:style-name="wat-labeled">4. ‘€ 867,05’ wordt vervangen door: €  884,69.
                  </text:p>
          </text:section>
          <text:section text:name="wijziging.d2811e133" text:style-name="wijziging">
            <text:p text:style-name="wat-labeled">5. ‘€ 727,93’ wordt vervangen door: € 746,80.
                  </text:p>
          </text:section>
          <text:section text:name="wijziging.d2811e141" text:style-name="wijziging">
            <text:p text:style-name="wat-labeled">6. ‘€ 1.277,68’ wordt vervangen door: € 1.362,85.
                  </text:p>
          </text:section>
          <text:section text:name="wijziging.d2811e149" text:style-name="wijziging">
            <text:p text:style-name="wat-labeled">7. ‘€ 842,19’ wordt vervangen door: € 927,86.
                  </text:p>
          </text:section>
          <text:section text:name="wijziging.d2811e157" text:style-name="wijziging">
            <text:p text:style-name="wat-labeled">8. ‘€ 695,49’ wordt vervangen door: € 706,43.
                  </text:p>
          </text:section>
          <text:section text:name="wijziging.d2811e165" text:style-name="wijziging">
            <text:p text:style-name="wat-labeled">9. ‘€ 339,73’ wordt vervangen door: € 341,08.
                  </text:p>
          </text:section>
          <text:h text:outline-level="3" text:style-name="wijzig-artikel_kop">ARTIKEL II
               </text:h>
          <text:p text:style-name="wat">De bedragen, genoemd in artikel 1 van de Regeling vaststelling grondslagen IOAZ, worden als volgt gewijzigd:</text:p>
          <text:section text:name="wijziging.d2811e181" text:style-name="wijziging">
            <text:p text:style-name="wat-labeled">1. ‘€ 1.446,96’ wordt vervangen door: € 1.476,84.
                  </text:p>
          </text:section>
          <text:section text:name="wijziging.d2811e189" text:style-name="wijziging">
            <text:p text:style-name="wat-labeled">2. ‘€ 1.330,17’ wordt vervangen door: € 1.437,17.
                  </text:p>
          </text:section>
          <text:section text:name="wijziging.d2811e197" text:style-name="wijziging">
            <text:p text:style-name="wat-labeled">3. ‘€ 1.121,87’ wordt vervangen door: € 1.138,47.
                  </text:p>
          </text:section>
          <text:section text:name="artikel.d2811e205" text:style-name="artikel">
            <text:h text:outline-level="3" text:style-name="artikel_kop">ARTIKEL III
                  </text:h>
            <text:p text:style-name="artikel">Deze regeling treedt in werking met ingang van 1 januari 2009.</text:p>
          </text:section>
        </text:section>
        <text:section text:name="regeling-sluiting.d2811e216" text:style-name="regeling-sluiting">
          <text:section text:name="slotformulering.d2811e218" text:style-name="slotformulering">
            <text:p text:style-name="slotformulering">Deze regeling zal met toelichting in de Staatscourant worden geplaatst.</text:p>
          </text:section>
          <text:section text:name="gegeven.d2811e224" text:style-name="gegeven">
            <text:p text:style-name="dagtekening">Den Haag, 22 januari 2008</text:p>
          </text:section>
          <text:section text:name="ondertekening.d2811e230" text:style-name="ondertekening">
            <text:p text:style-name="ondertekening">De Staatssecretaris van Sociale Zaken en Werkgelegenheid,</text:p>
            <text:p text:style-name="ondertekening.end">J. Klijnsma. </text:p>
          </text:section>
        </text:section>
        <text:section text:name="nota-toelichting.d2811e240" text:style-name="nota-toelichting">
          <text:h text:outline-level="2" text:style-name="nota-toelichting_kop">TOELICHTING
               </text:h>
          <text:p text:style-name="nota-toelichting">Op grond van de artikelen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anuari 2009 veranderen ook het netto minimumloon en het netto minimum jeugdloon. Hierdoor zullen ook de
                  in de IOAW en de IOAZ genoemde netto bedragen een wijziging ondergaan. Hierop aansluitend dienen de in de IOAW en de IOAZ
                  bedoelde grondslagen eveneens met ingang van 1 januari 2009 te worden aangepast.
               </text:p>
          <text:section text:name="ondertekening.d2811e249"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aststelling grondslagen IOAW en Regeling vaststelling grondslagen IOAZ met ingang van 1 januari 2009</dc:title>
  </office:meta>
</office:document-meta>
</file>