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2 december 2008, nr. W&amp;B/URP/2008/34017, tot wijziging
            van de Regeling WWB met betrekking tot de aanspraak op vakantietoeslag
         </text:h>
      <text:section text:name="regeling.d6081e73" text:style-name="regeling">
        <text:section text:name="aanhef.d6081e75" text:style-name="aanhef">
          <text:p text:style-name="wie">De Staatssecretaris van Sociale Zaken en Werkgelegenheid,</text:p>
          <text:p text:style-name="considerans.al">Gelet op artikel 31, vierde lid, van de Wet werk en bijstand;</text:p>
          <text:p text:style-name="afkondiging">Besluit:</text:p>
        </text:section>
        <text:section text:name="regeling-tekst.d6081e87" text:style-name="regeling-tekst">
          <text:h text:outline-level="3" text:style-name="wijzig-artikel_kop">ARTIKEL I
               </text:h>
          <text:p text:style-name="wat">De Regeling WWB wordt als volgt gewijzigd:</text:p>
          <text:section text:name="wijzig-lid.d6081e96" text:style-name="wijzig-lid">
            <text:p text:style-name="lid">
                     <text:span text:style-name="lidnr">A<text:tab/>
                     </text:span>
                  </text:p>
            <text:p text:style-name="wat">In artikel 9 wordt ‘in het kalenderjaar 2008’ vervangen door: in het kalenderjaar 2009.</text:p>
          </text:section>
          <text:section text:name="wijzig-lid.d6081e106" text:style-name="wijzig-lid">
            <text:p text:style-name="lid">
                     <text:span text:style-name="lidnr">B<text:tab/>
                     </text:span>
                  </text:p>
            <text:p text:style-name="wat">De tabel die is opgenomen in artikel 11 wordt vervangen door:</text:p>
            <text:section text:name="wijziging.d6081e115" text:style-name="wijziging">
              <text:section text:name="artikeltekst.d6081e117" text:style-name="wijziging.block">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
                      <table:table-cell table:style-name="border-column.border-row" table:number-columns-spanned="2">
                        <text:p text:style-name="Table_20_Heading">bij een netto inkomen per maand</text:p>
                      </table:table-cell>
                      <table:table-cell table:style-name="border-column.border-row" table:number-columns-spanned="3"/>
                    </table:table-row>
                    <table:table-row table:style-name="head-row-rest.zebra1head">
                      <table:table-cell table:style-name="border-column.border-row">
                        <text:p text:style-name="Table_20_Heading">gelijk aan of meer dan</text:p>
                      </table:table-cell>
                      <table:table-cell table:style-name="border-column.border-row">
                        <text:p text:style-name="Table_20_Heading">en minder dan</text:p>
                      </table:table-cell>
                      <table:table-cell table:style-name="border-column.border-row" table:number-columns-spanned="3">
                        <text:p text:style-name="Table_20_Heading">bedraagt de aanspraak op vakantietoeslag</text:p>
                      </table:table-cell>
                    </table:table-row>
                  </table:table-header-rows>
                  <table:table-row table:style-name="odd">
                    <table:table-cell table:style-name="border-column.border-row">
                      <text:p text:style-name="Table_20_Contents">€ 0,00</text:p>
                    </table:table-cell>
                    <table:table-cell table:style-name="border-column.border-row">
                      <text:p text:style-name="Table_20_Contents">€ 456,11</text:p>
                    </table:table-cell>
                    <table:table-cell table:style-name="border-column.border-row">
                      <text:p text:style-name="Table_20_Contents">8,00% x ink</text:p>
                    </table:table-cell>
                    <table:table-cell table:style-name="border-column.border-row"/>
                    <table:table-cell table:style-name="border-column.border-row"/>
                  </table:table-row>
                  <table:table-row table:style-name="even">
                    <table:table-cell table:style-name="border-column.border-row">
                      <text:p text:style-name="Table_20_Contents">€ 456,11</text:p>
                    </table:table-cell>
                    <table:table-cell table:style-name="border-column.border-row">
                      <text:p text:style-name="Table_20_Contents">€ 494,78</text:p>
                    </table:table-cell>
                    <table:table-cell table:style-name="border-column.border-row">
                      <text:p text:style-name="Table_20_Contents">5,14% x ink</text:p>
                    </table:table-cell>
                    <table:table-cell table:style-name="border-column.border-row"/>
                    <table:table-cell table:style-name="border-column.border-row"/>
                  </table:table-row>
                  <table:table-row table:style-name="odd">
                    <table:table-cell table:style-name="border-column.border-row">
                      <text:p text:style-name="Table_20_Contents">€ 494,78</text:p>
                    </table:table-cell>
                    <table:table-cell table:style-name="border-column.border-row">
                      <text:p text:style-name="Table_20_Contents">€ 591,80</text:p>
                    </table:table-cell>
                    <table:table-cell table:style-name="border-column.border-row">
                      <text:p text:style-name="Table_20_Contents">7,76% x ink</text:p>
                    </table:table-cell>
                    <table:table-cell table:style-name="border-column.border-row">
                      <text:p text:style-name="Table_20_Contents">–</text:p>
                    </table:table-cell>
                    <table:table-cell table:style-name="border-column.border-row">
                      <text:p text:style-name="Table_20_Contents">€ 12,98</text:p>
                    </table:table-cell>
                  </table:table-row>
                  <table:table-row table:style-name="even">
                    <table:table-cell table:style-name="border-column.border-row">
                      <text:p text:style-name="Table_20_Contents">€ 591,80</text:p>
                    </table:table-cell>
                    <table:table-cell table:style-name="border-column.border-row">
                      <text:p text:style-name="Table_20_Contents">€ 1085,67</text:p>
                    </table:table-cell>
                    <table:table-cell table:style-name="border-column.border-row">
                      <text:p text:style-name="Table_20_Contents">6,55% x ink</text:p>
                    </table:table-cell>
                    <table:table-cell table:style-name="border-column.border-row">
                      <text:p text:style-name="Table_20_Contents">–</text:p>
                    </table:table-cell>
                    <table:table-cell table:style-name="border-column.border-row">
                      <text:p text:style-name="Table_20_Contents">€ 5,81</text:p>
                    </table:table-cell>
                  </table:table-row>
                  <table:table-row table:style-name="odd">
                    <table:table-cell table:style-name="border-column.border-row">
                      <text:p text:style-name="Table_20_Contents">€ 1085,67</text:p>
                    </table:table-cell>
                    <table:table-cell table:style-name="border-column.border-row">
                      <text:p text:style-name="Table_20_Contents">€ 1102,03</text:p>
                    </table:table-cell>
                    <table:table-cell table:style-name="border-column.border-row">
                      <text:p text:style-name="Table_20_Contents">6,55% x ink</text:p>
                    </table:table-cell>
                    <table:table-cell table:style-name="border-column.border-row">
                      <text:p text:style-name="Table_20_Contents">–</text:p>
                    </table:table-cell>
                    <table:table-cell table:style-name="border-column.border-row">
                      <text:p text:style-name="Table_20_Contents">€ 5,81</text:p>
                    </table:table-cell>
                  </table:table-row>
                  <table:table-row table:style-name="even">
                    <table:table-cell table:style-name="border-column.border-row">
                      <text:p text:style-name="Table_20_Contents">€ 1102,03</text:p>
                    </table:table-cell>
                    <table:table-cell table:style-name="border-column.border-row">
                      <text:p text:style-name="Table_20_Contents">€ 1164,59</text:p>
                    </table:table-cell>
                    <table:table-cell table:style-name="border-column.border-row">
                      <text:p text:style-name="Table_20_Contents">5,62% x ink</text:p>
                    </table:table-cell>
                    <table:table-cell table:style-name="border-column.border-row">
                      <text:p text:style-name="Table_20_Contents">–</text:p>
                    </table:table-cell>
                    <table:table-cell table:style-name="border-column.border-row">
                      <text:p text:style-name="Table_20_Contents">€ 4,98</text:p>
                    </table:table-cell>
                  </table:table-row>
                  <table:table-row table:style-name="odd">
                    <table:table-cell table:style-name="border-column.border-row">
                      <text:p text:style-name="Table_20_Contents">€ 1164,59</text:p>
                    </table:table-cell>
                    <table:table-cell table:style-name="border-column.border-row"/>
                    <table:table-cell table:style-name="border-column.border-row">
                      <text:p text:style-name="Table_20_Contents">5,62% x ink</text:p>
                    </table:table-cell>
                    <table:table-cell table:style-name="border-column.border-row">
                      <text:p text:style-name="Table_20_Contents">–</text:p>
                    </table:table-cell>
                    <table:table-cell table:style-name="border-column.border-row">
                      <text:p text:style-name="Table_20_Contents">€ 4,98</text:p>
                    </table:table-cell>
                  </table:table-row>
                </table:table>
                <text:p/>
              </text:section>
            </text:section>
          </text:section>
          <text:section text:name="wijzig-lid.d6081e392" text:style-name="wijzig-lid">
            <text:p text:style-name="lid">
                     <text:span text:style-name="lidnr">C<text:tab/>
                     </text:span>
                  </text:p>
            <text:p text:style-name="wat">De tabel die is opgenomen in artikel 12 wordt vervangen door:</text:p>
            <text:section text:name="wijziging.d6081e401" text:style-name="wijziging">
              <text:section text:name="artikeltekst.d6081e403" text:style-name="wijziging.block">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able:number-columns-spanned="2">
                        <text:p text:style-name="Table_20_Heading">bij een netto inkomen per maand</text:p>
                      </table:table-cell>
                      <table:table-cell table:style-name="border-column.border-row" table:number-columns-spanned="3"/>
                    </table:table-row>
                    <table:table-row table:style-name="head-row-rest.zebra1head">
                      <table:table-cell table:style-name="border-column.border-row">
                        <text:p text:style-name="Table_20_Heading">gelijk aan of meer dan</text:p>
                      </table:table-cell>
                      <table:table-cell table:style-name="border-column.border-row">
                        <text:p text:style-name="Table_20_Heading">en minder dan</text:p>
                      </table:table-cell>
                      <table:table-cell table:style-name="border-column.border-row" table:number-columns-spanned="3">
                        <text:p text:style-name="Table_20_Heading">bedraagt de aanspraak op vakantietoeslag</text:p>
                      </table:table-cell>
                    </table:table-row>
                  </table:table-header-rows>
                  <table:table-row table:style-name="odd">
                    <table:table-cell table:style-name="border-column.border-row">
                      <text:p text:style-name="Table_20_Contents">€ 0,00</text:p>
                    </table:table-cell>
                    <table:table-cell table:style-name="border-column.border-row">
                      <text:p text:style-name="Table_20_Contents">€ 432,52</text:p>
                    </table:table-cell>
                    <table:table-cell table:style-name="border-column.border-row">
                      <text:p text:style-name="Table_20_Contents">8,00% x ink</text:p>
                    </table:table-cell>
                    <table:table-cell table:style-name="border-column.border-row"/>
                    <table:table-cell table:style-name="border-column.border-row"/>
                  </table:table-row>
                  <table:table-row table:style-name="even">
                    <table:table-cell table:style-name="border-column.border-row">
                      <text:p text:style-name="Table_20_Contents">€ 432,52</text:p>
                    </table:table-cell>
                    <table:table-cell table:style-name="border-column.border-row">
                      <text:p text:style-name="Table_20_Contents">€ 467,03</text:p>
                    </table:table-cell>
                    <table:table-cell table:style-name="border-column.border-row">
                      <text:p text:style-name="Table_20_Contents">5,14% x ink</text:p>
                    </table:table-cell>
                    <table:table-cell table:style-name="border-column.border-row"/>
                    <table:table-cell table:style-name="border-column.border-row"/>
                  </table:table-row>
                  <table:table-row table:style-name="odd">
                    <table:table-cell table:style-name="border-column.border-row">
                      <text:p text:style-name="Table_20_Contents">€ 467,03</text:p>
                    </table:table-cell>
                    <table:table-cell table:style-name="border-column.border-row">
                      <text:p text:style-name="Table_20_Contents">€ 943,00</text:p>
                    </table:table-cell>
                    <table:table-cell table:style-name="border-column.border-row">
                      <text:p text:style-name="Table_20_Contents">8,01% x ink</text:p>
                    </table:table-cell>
                    <table:table-cell table:style-name="border-column.border-row">
                      <text:p text:style-name="Table_20_Contents">–</text:p>
                    </table:table-cell>
                    <table:table-cell table:style-name="border-column.border-row">
                      <text:p text:style-name="Table_20_Contents">€ 13,38</text:p>
                    </table:table-cell>
                  </table:table-row>
                  <table:table-row table:style-name="even">
                    <table:table-cell table:style-name="border-column.border-row">
                      <text:p text:style-name="Table_20_Contents">€ 943,00</text:p>
                    </table:table-cell>
                    <table:table-cell table:style-name="border-column.border-row">
                      <text:p text:style-name="Table_20_Contents">€ 996,52</text:p>
                    </table:table-cell>
                    <table:table-cell table:style-name="border-column.border-row">
                      <text:p text:style-name="Table_20_Contents">8,00% x ink</text:p>
                    </table:table-cell>
                    <table:table-cell table:style-name="border-column.border-row">
                      <text:p text:style-name="Table_20_Contents">–</text:p>
                    </table:table-cell>
                    <table:table-cell table:style-name="border-column.border-row">
                      <text:p text:style-name="Table_20_Contents">€ 13,38</text:p>
                    </table:table-cell>
                  </table:table-row>
                  <table:table-row table:style-name="odd">
                    <table:table-cell table:style-name="border-column.border-row">
                      <text:p text:style-name="Table_20_Contents">€ 996,52</text:p>
                    </table:table-cell>
                    <table:table-cell table:style-name="border-column.border-row">
                      <text:p text:style-name="Table_20_Contents">€ 1047,50</text:p>
                    </table:table-cell>
                    <table:table-cell table:style-name="border-column.border-row">
                      <text:p text:style-name="Table_20_Contents">6,87% x ink</text:p>
                    </table:table-cell>
                    <table:table-cell table:style-name="border-column.border-row">
                      <text:p text:style-name="Table_20_Contents">–</text:p>
                    </table:table-cell>
                    <table:table-cell table:style-name="border-column.border-row">
                      <text:p text:style-name="Table_20_Contents">€ 11,48</text:p>
                    </table:table-cell>
                  </table:table-row>
                  <table:table-row table:style-name="even">
                    <table:table-cell table:style-name="border-column.border-row">
                      <text:p text:style-name="Table_20_Contents">€ 1047,50</text:p>
                    </table:table-cell>
                    <table:table-cell table:style-name="border-column.border-row"/>
                    <table:table-cell table:style-name="border-column.border-row">
                      <text:p text:style-name="Table_20_Contents">6,87% x ink</text:p>
                    </table:table-cell>
                    <table:table-cell table:style-name="border-column.border-row">
                      <text:p text:style-name="Table_20_Contents">–</text:p>
                    </table:table-cell>
                    <table:table-cell table:style-name="border-column.border-row">
                      <text:p text:style-name="Table_20_Contents">€ 11,48</text:p>
                    </table:table-cell>
                  </table:table-row>
                </table:table>
                <text:p/>
              </text:section>
            </text:section>
          </text:section>
          <text:section text:name="wijzig-lid.d6081e646" text:style-name="wijzig-lid">
            <text:p text:style-name="lid">
                     <text:span text:style-name="lidnr">D<text:tab/>
                     </text:span>
                  </text:p>
            <text:p text:style-name="wat">De tabel die is opgenomen in artikel 13 wordt vervangen door:</text:p>
            <text:section text:name="wijziging.d6081e655" text:style-name="wijziging">
              <text:section text:name="artikeltekst.d6081e657" text:style-name="wijziging.block">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
                      <table:table-cell table:style-name="border-column.border-row" table:number-columns-spanned="2">
                        <text:p text:style-name="Table_20_Heading">bij een netto inkomen per maand</text:p>
                      </table:table-cell>
                      <table:table-cell table:style-name="border-column.border-row" table:number-columns-spanned="3"/>
                    </table:table-row>
                    <table:table-row table:style-name="head-row-rest.zebra1head">
                      <table:table-cell table:style-name="border-column.border-row">
                        <text:p text:style-name="Table_20_Heading">gelijk aan of meer dan</text:p>
                      </table:table-cell>
                      <table:table-cell table:style-name="border-column.border-row">
                        <text:p text:style-name="Table_20_Heading">en minder dan</text:p>
                      </table:table-cell>
                      <table:table-cell table:style-name="border-column.border-row" table:number-columns-spanned="3">
                        <text:p text:style-name="Table_20_Heading">bedraagt de aanspraak op vakantietoeslag</text:p>
                      </table:table-cell>
                    </table:table-row>
                  </table:table-header-rows>
                  <table:table-row table:style-name="odd">
                    <table:table-cell table:style-name="border-column.border-row">
                      <text:p text:style-name="Table_20_Contents">€ 0,00</text:p>
                    </table:table-cell>
                    <table:table-cell table:style-name="border-column.border-row">
                      <text:p text:style-name="Table_20_Contents">€ 815,00</text:p>
                    </table:table-cell>
                    <table:table-cell table:style-name="border-column.border-row">
                      <text:p text:style-name="Table_20_Contents">8,00% x ink</text:p>
                    </table:table-cell>
                    <table:table-cell table:style-name="border-column.border-row"/>
                    <table:table-cell table:style-name="border-column.border-row"/>
                  </table:table-row>
                  <table:table-row table:style-name="even">
                    <table:table-cell table:style-name="border-column.border-row">
                      <text:p text:style-name="Table_20_Contents">€ 815,00</text:p>
                    </table:table-cell>
                    <table:table-cell table:style-name="border-column.border-row">
                      <text:p text:style-name="Table_20_Contents">€ 829,27</text:p>
                    </table:table-cell>
                    <table:table-cell table:style-name="border-column.border-row">
                      <text:p text:style-name="Table_20_Contents">8,00% x ink</text:p>
                    </table:table-cell>
                    <table:table-cell table:style-name="border-column.border-row">
                      <text:p text:style-name="Table_20_Contents">+</text:p>
                    </table:table-cell>
                    <table:table-cell table:style-name="border-column.border-row">
                      <text:p text:style-name="Table_20_Contents">€ 0,00</text:p>
                    </table:table-cell>
                  </table:table-row>
                  <table:table-row table:style-name="odd">
                    <table:table-cell table:style-name="border-column.border-row">
                      <text:p text:style-name="Table_20_Contents">€ 829,27</text:p>
                    </table:table-cell>
                    <table:table-cell table:style-name="border-column.border-row">
                      <text:p text:style-name="Table_20_Contents">€ 880,34</text:p>
                    </table:table-cell>
                    <table:table-cell table:style-name="border-column.border-row">
                      <text:p text:style-name="Table_20_Contents">6,87% x ink</text:p>
                    </table:table-cell>
                    <table:table-cell table:style-name="border-column.border-row">
                      <text:p text:style-name="Table_20_Contents">+</text:p>
                    </table:table-cell>
                    <table:table-cell table:style-name="border-column.border-row">
                      <text:p text:style-name="Table_20_Contents">€ 0,00</text:p>
                    </table:table-cell>
                  </table:table-row>
                  <table:table-row table:style-name="even">
                    <table:table-cell table:style-name="border-column.border-row">
                      <text:p text:style-name="Table_20_Contents">€ 880,34</text:p>
                    </table:table-cell>
                    <table:table-cell table:style-name="border-column.border-row"/>
                    <table:table-cell table:style-name="border-column.border-row">
                      <text:p text:style-name="Table_20_Contents">6,87% x ink</text:p>
                    </table:table-cell>
                    <table:table-cell table:style-name="border-column.border-row">
                      <text:p text:style-name="Table_20_Contents">+</text:p>
                    </table:table-cell>
                    <table:table-cell table:style-name="border-column.border-row">
                      <text:p text:style-name="Table_20_Contents">€ 0,00</text:p>
                    </table:table-cell>
                  </table:table-row>
                </table:table>
                <text:p/>
              </text:section>
            </text:section>
          </text:section>
          <text:section text:name="wijzig-lid.d6081e838" text:style-name="wijzig-lid">
            <text:p text:style-name="lid">
                     <text:span text:style-name="lidnr">E<text:tab/>
                     </text:span>
                  </text:p>
            <text:p text:style-name="wat">In artikel 14, eerste lid, worden de onderdelen a tot en met d vervangen door:  </text:p>
            <text:section text:name="wijziging.d6081e847" text:style-name="wijziging">
              <text:section text:name="artikeltekst.d6081e849" text:style-name="wijziging.block">
                <table:table>
                  <table:table-column table:style-name="table.4.col1"/>
                  <table:table-column table:style-name="table.4.col2"/>
                  <table:table-column table:style-name="table.4.col3"/>
                  <table:table-column table:style-name="table.4.col4"/>
                  <table:table-row table:style-name="odd">
                    <table:table-cell table:style-name="">
                      <text:p text:style-name="Table_20_Contents">a. alleenstaande</text:p>
                    </table:table-cell>
                    <table:table-cell table:style-name="">
                      <text:p text:style-name="Table_20_Contents">5,63% x ink;</text:p>
                    </table:table-cell>
                    <table:table-cell table:style-name=""/>
                    <table:table-cell table:style-name=""/>
                  </table:table-row>
                  <table:table-row table:style-name="even">
                    <table:table-cell table:style-name="">
                      <text:p text:style-name="Table_20_Contents">b. alleenstaande ouder, indien</text:p>
                    </table:table-cell>
                    <table:table-cell table:style-name=""/>
                    <table:table-cell table:style-name=""/>
                    <table:table-cell table:style-name=""/>
                  </table:table-row>
                  <table:table-row table:style-name="odd">
                    <table:table-cell table:style-name="">
                      <text:p text:style-name="Table_20_Contents">– het inkomen € 942,63 of meer bedraagt</text:p>
                    </table:table-cell>
                    <table:table-cell table:style-name="">
                      <text:p text:style-name="Table_20_Contents">5,73% x ink;</text:p>
                    </table:table-cell>
                    <table:table-cell table:style-name="">
                      <text:p text:style-name="Table_20_Contents">–</text:p>
                    </table:table-cell>
                    <table:table-cell table:style-name="">
                      <text:p text:style-name="Table_20_Contents">€ 9,55</text:p>
                    </table:table-cell>
                  </table:table-row>
                  <table:table-row table:style-name="even">
                    <table:table-cell table:style-name="">
                      <text:p text:style-name="Table_20_Contents">– het inkomen lager is dan € 942,63</text:p>
                    </table:table-cell>
                    <table:table-cell table:style-name="">
                      <text:p text:style-name="Table_20_Contents">4,77% x ink;</text:p>
                    </table:table-cell>
                    <table:table-cell table:style-name=""/>
                    <table:table-cell table:style-name=""/>
                  </table:table-row>
                  <table:table-row table:style-name="odd">
                    <table:table-cell table:style-name="">
                      <text:p text:style-name="Table_20_Contents">c. gehuwden, waarvan beide echtgenoten 65 jaar of ouder zijn</text:p>
                    </table:table-cell>
                    <table:table-cell table:style-name="">
                      <text:p text:style-name="Table_20_Contents">5,88% x ink;</text:p>
                    </table:table-cell>
                    <table:table-cell table:style-name=""/>
                    <table:table-cell table:style-name=""/>
                  </table:table-row>
                  <table:table-row table:style-name="even">
                    <table:table-cell table:style-name="">
                      <text:p text:style-name="Table_20_Contents">d. gehuwden, waarvan een echtgenoot 65 jaar of ouder is en de andere echtgenoot jonger dan 65 jaar, indien</text:p>
                    </table:table-cell>
                    <table:table-cell table:style-name=""/>
                    <table:table-cell table:style-name=""/>
                    <table:table-cell table:style-name=""/>
                  </table:table-row>
                  <table:table-row table:style-name="odd">
                    <table:table-cell table:style-name="">
                      <text:p text:style-name="Table_20_Contents">– het inkomen € 621,69 of meer bedraagt</text:p>
                    </table:table-cell>
                    <table:table-cell table:style-name="">
                      <text:p text:style-name="Table_20_Contents">5,88% x ink</text:p>
                    </table:table-cell>
                    <table:table-cell table:style-name="">
                      <text:p text:style-name="Table_20_Contents">–</text:p>
                    </table:table-cell>
                    <table:table-cell table:style-name="">
                      <text:p text:style-name="Table_20_Contents">€ 7,82</text:p>
                    </table:table-cell>
                  </table:table-row>
                  <table:table-row table:style-name="even">
                    <table:table-cell table:style-name="">
                      <text:p text:style-name="Table_20_Contents">– het inkomen lager is dan € 621,69</text:p>
                    </table:table-cell>
                    <table:table-cell table:style-name="">
                      <text:p text:style-name="Table_20_Contents">5,88% x ink.</text:p>
                    </table:table-cell>
                    <table:table-cell table:style-name=""/>
                    <table:table-cell table:style-name=""/>
                  </table:table-row>
                </table:table>
                <text:p/>
              </text:section>
            </text:section>
          </text:section>
          <text:section text:name="artikel.d6081e1043" text:style-name="artikel">
            <text:h text:outline-level="3" text:style-name="artikel_kop">ARTIKEL II
                  </text:h>
            <text:p text:style-name="artikel">Deze regeling treedt in werking met ingang van 1 januari 2009.</text:p>
          </text:section>
        </text:section>
        <text:section text:name="regeling-sluiting.d6081e1054" text:style-name="regeling-sluiting">
          <text:section text:name="slotformulering.d6081e1056" text:style-name="slotformulering">
            <text:p text:style-name="slotformulering">Deze regeling zal met de toelichting in de Staatscourant worden geplaatst.</text:p>
          </text:section>
          <text:section text:name="gegeven.d6081e1062" text:style-name="gegeven">
            <text:p text:style-name="dagtekening">Den Haag, 22 december 2008</text:p>
          </text:section>
          <text:section text:name="ondertekening.d6081e1068" text:style-name="ondertekening">
            <text:p text:style-name="ondertekening">De Staatssecretaris van Sociale Zaken en Werkgelegenheid,</text:p>
            <text:p text:style-name="ondertekening.end">J. Klijnsma. </text:p>
          </text:section>
        </text:section>
        <text:section text:name="nota-toelichting.d6081e1078" text:style-name="nota-toelichting">
          <text:h text:outline-level="2" text:style-name="nota-toelichting_kop">TOELICHTING
               </text:h>
          <text:p text:style-name="nota-toelichting">Op grond van artikel 31, vierde lid, van de Wet werk en bijstand (WWB) wordt de aanspraak op vakantietoeslag die over een
                  inkomen bestaat niet vastgesteld op het te zijner tijd feitelijk uit te betalen bedrag, maar wordt deze, uitgaande van het
                  maandinkomen, forfaitair vastgesteld, rekening houdend met de bepalingen van de Regeling WWB, paragraaf 6 (Vakantietoeslag).
                  Uitgangspunt bij de opstelling van de in die regeling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09 wijzigen de belastingtarieven en de premies volksverzekeringen. In verband hiermee dienen de
                  desbetreffende bedragen en percentages van de Regeling WWB daaraan te worden aangepast.
               </text:p>
          <text:section text:name="ondertekening.d6081e1087"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800*"/>
    </style:style>
    <style:style style:family="table-column" style:name="table.1.col2">
      <style:table-column-properties style:rel-column-width="1900*"/>
    </style:style>
    <style:style style:family="table-column" style:name="table.1.col3">
      <style:table-column-properties style:rel-column-width="3900*"/>
    </style:style>
    <style:style style:family="table-column" style:name="table.1.col4">
      <style:table-column-properties style:rel-column-width="400*"/>
    </style:style>
    <style:style style:family="table-column" style:name="table.1.col5">
      <style:table-column-properties style:rel-column-width="1100*"/>
    </style:style>
    <style:style style:family="table-column" style:name="table.2.col1">
      <style:table-column-properties style:rel-column-width="2800*"/>
    </style:style>
    <style:style style:family="table-column" style:name="table.2.col2">
      <style:table-column-properties style:rel-column-width="1900*"/>
    </style:style>
    <style:style style:family="table-column" style:name="table.2.col3">
      <style:table-column-properties style:rel-column-width="3900*"/>
    </style:style>
    <style:style style:family="table-column" style:name="table.2.col4">
      <style:table-column-properties style:rel-column-width="400*"/>
    </style:style>
    <style:style style:family="table-column" style:name="table.2.col5">
      <style:table-column-properties style:rel-column-width="1100*"/>
    </style:style>
    <style:style style:family="table-column" style:name="table.3.col1">
      <style:table-column-properties style:rel-column-width="2800*"/>
    </style:style>
    <style:style style:family="table-column" style:name="table.3.col2">
      <style:table-column-properties style:rel-column-width="1900*"/>
    </style:style>
    <style:style style:family="table-column" style:name="table.3.col3">
      <style:table-column-properties style:rel-column-width="3900*"/>
    </style:style>
    <style:style style:family="table-column" style:name="table.3.col4">
      <style:table-column-properties style:rel-column-width="400*"/>
    </style:style>
    <style:style style:family="table-column" style:name="table.3.col5">
      <style:table-column-properties style:rel-column-width="1100*"/>
    </style:style>
    <style:style style:family="table-column" style:name="table.4.col1">
      <style:table-column-properties style:rel-column-width="7000*"/>
    </style:style>
    <style:style style:family="table-column" style:name="table.4.col2">
      <style:table-column-properties style:rel-column-width="1700*"/>
    </style:style>
    <style:style style:family="table-column" style:name="table.4.col3">
      <style:table-column-properties style:rel-column-width="400*"/>
    </style:style>
    <style:style style:family="table-column" style:name="table.4.col4">
      <style:table-column-properties style:rel-column-width="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WWB met betrekking tot de aanspraak op vakantietoeslag</dc:title>
  </office:meta>
</office:document-meta>
</file>