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zondering op fictieve dienstbetrekking sekswerkers
         </text:h>
      <text:section text:name="regeling.d283e124" text:style-name="regeling">
        <text:section text:name="aanhef.d283e126" text:style-name="aanhef">
          <text:section text:name="context.d283e128" text:style-name="context">
            <text:p text:style-name="context_al">10 december 2008</text:p>
            <text:p text:style-name="context_al">Nr. DB 2008-675</text:p>
            <text:p text:style-name="context_al.end">Directoraat-Generaal Voor Fiscale Zaken, Directie Directe Belastingen</text:p>
          </text:section>
          <text:p text:style-name="wie">De Staatssecretaris van Financiën en de Minister van Sociale Zaken en Werkgelegenheid,</text:p>
          <text:p text:style-name="considerans.al">Gelet op de artikelen 2e, vierde lid, en 7, eerste lid, van het Uitvoeringsbesluit loonbelasting 1965 en artikel 5a, eerste
                  lid, van het Besluit van 24 december 1986, tot aanwijzing van gevallen waarin een arbeidsverhouding als dienstbetrekking wordt
                  beschouwd (Stb. 655);
               </text:p>
          <text:p text:style-name="afkondiging">Besluiten:</text:p>
        </text:section>
        <text:section text:name="regeling-tekst.d283e150" text:style-name="regeling-tekst">
          <text:h text:outline-level="3" text:style-name="wijzig-artikel_kop">ARTIKEL I
               </text:h>
          <text:p text:style-name="wat">Na artikel 2a van de Uitvoeringsregeling loonbelasting 2001 wordt een artikel ingevoegd, luidende:</text:p>
          <text:section text:name="wijziging.d283e159" text:style-name="wijziging">
            <text:section text:name="artikel.d283e161" text:style-name="wijziging.block">
              <text:h text:outline-level="4" text:style-name="artikel_kop">Artikel 2b Uitzondering op fictieve dienstbetrekking sekswerkers
                     </text:h>
              <text:list text:style-name="list-style-1">
                <text:list-item text:start-value="1">
                  <text:p text:style-name="list.start"> Voor de toepassing van dit artikel wordt verstaan onder exploitant: degene op wie de verplichting rust het loon van de sekswerker
                              te betalen.
                           </text:p>
                </text:list-item>
                <text:list-item text:start-value="2">
                  <text:p text:style-name="list.cont"> De arbeidsverhouding van degene die als sekswerker persoonlijk arbeid verricht, wordt niet als dienstbetrekking beschouwd,
                              indien aan de volgende voorwaarden wordt voldaan:
                           </text:p>
                  <text:list>
                    <text:list-item text:start-value="1">
                      <text:p text:style-name="list.cont">met betrekking tot de arbeidsverhouding van de sekswerker wordt voldaan aan de in het derde lid bedoelde voorwaarden;
                                 </text:p>
                    </text:list-item>
                    <text:list-item text:start-value="2">
                      <text:p text:style-name="list.cont">met betrekking tot de inkomsten van de sekswerker wordt voldaan aan de in het vierde lid bedoelde voorwaarden;
                                 </text:p>
                    </text:list-item>
                    <text:list-item text:start-value="3">
                      <text:p text:style-name="list.cont">de exploitant leeft de bepalingen van de Wet bescherming persoonsgegevens alsmede artikel 67 van de Algemene wet inzake rijksbelastingen
                                    na;
                                 </text:p>
                    </text:list-item>
                    <text:list-item text:start-value="4">
                      <text:p text:style-name="list.cont">artikel 2g van het besluit wordt toegepast;
                                 </text:p>
                    </text:list-item>
                    <text:list-item text:start-value="5">
                      <text:p text:style-name="list.cont">de exploitant verstrekt het voorlichtingsmateriaal van de Belastingdienst over de arbeidsverhouding van degene die als sekswerker
                                    persoonlijk arbeid verricht, aan de sekswerker;
                                 </text:p>
                    </text:list-item>
                    <text:list-item text:start-value="6">
                      <text:p text:style-name="list.cont">de exploitant heeft met de sekswerker een schriftelijke overeenkomst gesloten waarin wordt verklaard dat aan de onderdelen
                                    a tot en met e zal worden voldaan;
                                 </text:p>
                    </text:list-item>
                    <text:list-item text:start-value="7">
                      <text:p text:style-name="list.cont">de exploitant voldoet met betrekking tot al zijn arbeidsverhoudingen met degenen die als sekswerker persoonlijk arbeid verrichten,
                                    aan de onderdelen a tot en met f;
                                 </text:p>
                    </text:list-item>
                    <text:list-item text:start-value="8">
                      <text:p text:style-name="list.cont">de exploitant draagt, binnen de geldende betalingstermijnen, de verschuldigde loonbelasting, premie volksverzekeringen, omzetbelasting
                                    en inkomensafhankelijke bijdrage Zorgverzekeringswet af en leeft hoofdstuk 7 na;
                                 </text:p>
                    </text:list-item>
                    <text:list-item text:start-value="9">
                      <text:p text:style-name="list.cont">de administratie van de exploitant is duidelijk en inzichtelijk en de exploitant voldoet aan artikel 52 van de Algemene wet
                                    rijksbelastingen;
                                 </text:p>
                    </text:list-item>
                    <text:list-item text:start-value="10">
                      <text:p text:style-name="list.cont">de exploitant heeft een vergunning voor het bedrijfsmatig geven van gelegenheid tot het verrichten van seksuele handelingen
                                    met of voor een derde tegen betaling indien dat vereist is op grond van de daarvoor geldende regels;
                                 </text:p>
                    </text:list-item>
                    <text:list-item text:start-value="11">
                      <text:p text:style-name="list.cont">de exploitant is met de Belastingdienst schriftelijk overeengekomen dat hij zal voldoen aan de voorwaarden in dit lid.
                                 </text:p>
                    </text:list-item>
                  </text:list>
                </text:list-item>
                <text:list-item text:start-value="3">
                  <text:p text:style-name="list.cont"> De in het tweede lid, onderdeel a, bedoelde voorwaarden met betrekking tot de arbeidsverhouding van de sekswerker zijn dat:
                           </text:p>
                  <text:list>
                    <text:list-item text:start-value="1">
                      <text:p text:style-name="list.cont">de sekswerker werkzaamheden kan weigeren en de eigen werktijden bepaalt;
                                 </text:p>
                    </text:list-item>
                    <text:list-item text:start-value="2">
                      <text:p text:style-name="list.cont">de sekswerker vrij is in de kledingkeuze, mits de gekozen kleding gangbaar is in de branche;
                                 </text:p>
                    </text:list-item>
                    <text:list-item text:start-value="3">
                      <text:p text:style-name="list.cont">de sekswerker mag weigeren om alcohol te drinken, en
                                 </text:p>
                    </text:list-item>
                    <text:list-item text:start-value="4">
                      <text:p text:style-name="list.cont">de sekswerker vrij is in de keuze van een medische begeleider.
                                 </text:p>
                    </text:list-item>
                  </text:list>
                </text:list-item>
                <text:list-item text:start-value="4">
                  <text:p text:style-name="list.cont"> De in het tweede lid, onderdeel b, bedoelde voorwaarden met betrekking tot de inkomsten van de sekswerker zijn dat:
                           </text:p>
                  <text:list>
                    <text:list-item text:start-value="1">
                      <text:p text:style-name="list.cont">de afspraken met betrekking tot de inkomsten schriftelijk zijn vastgelegd en worden nageleefd, en door de werkgever bij de
                                    administratie worden bewaard;
                                 </text:p>
                    </text:list-item>
                    <text:list-item text:start-value="2">
                      <text:p text:style-name="list.cont">de exploitant bij iedere uitbetaling van inkomsten een overzicht aan de sekswerker verstrekt en aan het eind van het jaar
                                    een jaaroverzicht van de inkomsten verstrekt;
                                 </text:p>
                    </text:list-item>
                    <text:list-item text:start-value="3">
                      <text:p text:style-name="list.cont">de inkomsten direct opeisbaar zijn;
                                 </text:p>
                    </text:list-item>
                    <text:list-item text:start-value="4">
                      <text:p text:style-name="list.cont">de exploitant de sekswerker geen boeten volgens een boetesysteem of vergelijkbaar systeem in rekening brengt, en
                                 </text:p>
                    </text:list-item>
                    <text:list-item text:start-value="5">
                      <text:p text:style-name="list.cont">de vergoeding voor extra werkzaamheden, die niet vooraf zijn overeengekomen met een cliënt, volledig toekomt aan de sekswerker.
                                 </text:p>
                    </text:list-item>
                  </text:list>
                </text:list-item>
                <text:list-item text:start-value="5">
                  <text:p text:style-name="list.end"> Voor de toepassing van dit artikel wordt onder inkomsten van de sekswerker verstaan al hetgeen door de sekswerker uit de
                              arbeidsverhouding met de exploitant wordt genoten.
                           </text:p>
                </text:list-item>
              </text:list>
            </text:section>
          </text:section>
          <text:h text:outline-level="3" text:style-name="wijzig-artikel_kop">ARTIKEL II
               </text:h>
          <text:p text:style-name="wat">In artikel 2, onderdeel h, van de Regeling loonbelasting- en premietabellen 1990 wordt ‘en degenen wier arbeidsverhouding
                  ingevolge artikel 2c van het Uitvoeringsbesluit loonbelasting 1965 als dienstbetrekking wordt beschouwd’ vervangen door: ,
                  degenen wier arbeidsverhouding ingevolge artikel 2c van het Uitvoeringsbesluit loonbelasting 1965 als dienstbetrekking wordt
                  beschouwd en sekswerkers op wie artikel 2g van dat besluit wordt toegepast ingevolge artikel 2b van de Uitvoeringsregeling
                  loonbelasting 2001.
               </text:p>
          <text:h text:outline-level="3" text:style-name="wijzig-artikel_kop">ARTIKEL III
               </text:h>
          <text:p text:style-name="wat">Na artikel 5 van de regeling van de Staatssecretaris van Sociale Zaken en Werkgelegenheid van 23 december 1986, nr. SZ/SVW/86/10693,
                  houdende aanwijzing werkgever en uitzondering verzekeringsplicht Ziektewet, Wet op de arbeidsongeschiktheidsverzekering en
                  Werkloosheidswet (Stcrt. 251) worden twee artikelen ingevoegd, luidende:
               </text:p>
          <text:section text:name="wijziging.d283e397" text:style-name="wijziging">
            <text:section text:name="artikel.d283e399" text:style-name="wijziging.block">
              <text:h text:outline-level="4" text:style-name="artikel_kop">Artikel 5a
                     </text:h>
              <text:p text:style-name="artikel">Voor de toepassing van artikel 5a, eerste lid, van het koninklijk besluit van 24 december 1986 (<text:a office:name="link naar publicatie stb-1986-655" xlink:href="../stb-1986-655.odt" xlink:type="simple" xlink:actuate="onRequest" xlink:show="new">Stb. 655</text:a>) wordt de arbeidsverhouding van degene die als sekswerker persoonlijk arbeid verricht niet als dienstbetrekking beschouwd
                        indien aan de voorwaarden, bedoeld in artikel 2b, van de Uitvoeringsregeling loonbelasting 2001, wordt voldaan.
                     </text:p>
            </text:section>
            <text:section text:name="artikel.d283e412" text:style-name="wijziging.block">
              <text:h text:outline-level="4" text:style-name="artikel_kop">Artikel 5b
                     </text:h>
              <text:p text:style-name="artikel">Deze regeling berust mede op artikel 5a van het koninklijk besluit van 24 december 1986 (<text:a office:name="link naar publicatie stb-1986-655" xlink:href="../stb-1986-655.odt" xlink:type="simple" xlink:actuate="onRequest" xlink:show="new">Stb. 655</text:a>).
                     </text:p>
            </text:section>
          </text:section>
          <text:section text:name="artikel.d283e426" text:style-name="artikel">
            <text:h text:outline-level="3" text:style-name="artikel_kop">ARTIKEL IV
                  </text:h>
            <text:p text:style-name="artikel">Deze regeling treedt op 1 januari 2009 in werking.</text:p>
          </text:section>
        </text:section>
        <text:section text:name="regeling-sluiting.d283e437" text:style-name="regeling-sluiting">
          <text:section text:name="slotformulering.d283e439" text:style-name="slotformulering">
            <text:p text:style-name="slotformulering">Deze regeling zal met de toelichting in de Staatscourant worden geplaatst.</text:p>
          </text:section>
          <text:section text:name="ondertekening.d283e445" text:style-name="ondertekening">
            <text:p text:style-name="ondertekening">De Staatssecretaris van Financiën,</text:p>
            <text:p text:style-name="ondertekening.end">J.C. de Jager. </text:p>
          </text:section>
          <text:section text:name="ondertekening.d283e454" text:style-name="ondertekening">
            <text:p text:style-name="ondertekening">De Minister van Sociale Zaken en Werkgelegenheid,</text:p>
            <text:p text:style-name="ondertekening.end">J.P.H. Donner. </text:p>
          </text:section>
        </text:section>
        <text:section text:name="nota-toelichting.d283e464" text:style-name="nota-toelichting">
          <text:h text:outline-level="2" text:style-name="nota-toelichting_kop">TOELICHTING
               </text:h>
          <text:h text:outline-level="3" text:style-name="divisiekop1">Algemeen
               </text:h>
          <text:p text:style-name="nota-toelichting">Op grond van artikel 2ca van het Uitvoeringsbesluit loonbelasting 1965 (UBLB 1965) en artikel 5a van het Besluit van 24 december
                  1986, tot aanwijzing van gevallen waarin een arbeidsverhouding als dienstbetrekking wordt beschouwd (Stb. 655) (hierna: het
                  Besluit van 24 december 1986) wordt de arbeidsrelatie van een sekswerker aangemerkt als een dienstbetrekking. Alleen als wordt
                  voldaan aan bij ministeriële regeling nader te stellen regels, wordt de arbeidsrelatie niet als dienstbetrekking beschouwd.
                  Deze regels, het zogenoemde “voorwaardenpakket”, worden in de onderhavige ministeriële regeling uitgewerkt. Voor de achtergrond
                  van het voorwaardenpakket wordt verwezen naar de toelichting op artikel 2ca en artikel 7 van het UBLB 1965 en artikel 5a van
                  het Besluit van 24 december 1986.
               </text:p>
          <text:h text:outline-level="3" text:style-name="divisiekop1">Artikelsgewijs
               </text:h>
          <text:h text:outline-level="4" text:style-name="divisiekop2">Artikel I en III
               </text:h>
          <text:section text:name="alineagroep.d283e486" text:style-name="alineagroep">
            <text:p text:style-name="alineagroep">In artikel 2b van de Uitvoeringsregeling loonbelasting 2001 zijn de voorwaarden opgenomen voor de uitzondering op de fictieve
                     dienstbetrekking voor sekswerkers (artikel I). Er is voor gekozen deze voorwaarden niet tevens op te nemen in de regeling
                     van de Staatssecretaris van Sociale Zaken en Werkgelegenheid van 23 december 1986, nr. SZ/SVW/86/10693, houdende aanwijzing
                     werkgever en uitzondering verzekeringsplicht Ziektewet, Wet op de arbeidsongeschiktheidsverzekering en Werkloosheidswet (Stcrt.
                     251) (hierna: de Regeling van 23 december 1986), maar te volstaan met een verwijzing naar de voorwaarden in de Uitvoeringsregeling
                     loonbelasting 2001 (artikel III). Tevens wordt in artikel III met de toevoeging van artikel 5b, verduidelijkt dat de Regeling
                     van 23 december 1986 mede berust op artikel 5a van het Besluit van 24 december 1986.
                  </text:p>
            <text:p text:style-name="alineagroep.end">De artikelen I en III geven uitvoering aan artikel 2e, vierde lid, onderdeel c van het UBLB 1965 en aan artikel 5a van het
                     Besluit van 24 december 1986.
                  </text:p>
          </text:section>
          <text:section text:name="alineagroep.d283e495" text:style-name="alineagroep">
            <text:p text:style-name="alineagroep">Het in artikel I opgenomen artikel 2b van de Uitvoeringsregeling loonbelasting 2001 is als volgt toe te lichten.</text:p>
            <text:p text:style-name="alineagroep">In het eerste lid wordt het begrip ‘exploitant’ gedefinieerd.</text:p>
            <text:p text:style-name="alineagroep">Uit het tweede tot en met vijfde lid volgen de voorwaarden.</text:p>
            <text:p text:style-name="alineagroep.end">De voorwaarden hebben betrekking op:</text:p>
            <text:list text:style-name="list-style-2">
              <text:list-item>
                <text:p text:style-name="list.start">de arbeidsverhouding van de sekswerker. Dit is uitgewerkt in het tweede lid, onderdeel a, in samenhang met het derde lid.
                           Op grond daarvan geldt onder meer dat de sekswerker werkzaamheden moet kunnen weigeren. Dit moet kunnen zonder opgaaf van
                           reden. De sekswerker mag zowel handelingen als klanten weigeren. De exploitant mag de sekswerker ook geen verplichtingen opleggen
                           om mee te drinken of te animeren. Voorts heeft de sekswerker de bevoegdheid om zelf werktijden vast te stellen.
                        </text:p>
              </text:list-item>
              <text:list-item>
                <text:p text:style-name="list.cont">de vaststelling en betaling van de inkomsten. De voorwaarden houden op grond van het tweede lid, onderdeel b, in samenhang
                           met het vierde lid, onder andere in dat de afspraken hierover schriftelijk, door beide partijen ondertekend, moeten worden
                           vastgelegd en nageleefd en dat de inkomsten direct opeisbaar zijn. Verder mag er geen boetesysteem (bijvoorbeeld een sanctie
                           op te laat komen of het weigeren van werkzaamheden) gelden. De vergoeding voor extra werkzaamheden, die niet vooraf zijn overeengekomen
                           met een klant, dient volledig toe te komen aan de sekswerker.
                        </text:p>
              </text:list-item>
              <text:list-item>
                <text:p text:style-name="list.cont">de privacy van de sekswerker. De exploitant moet zich op grond van het tweede lid, onderdeel c, houden aan de regels van de
                           Wet bescherming persoonsgegevens. Dit houdt onder meer in dat hij alleen met schriftelijke toestemming thuis contact mag opnemen
                           met de sekswerker. Daarnaast geldt de fiscale geheimhoudingsplicht van artikel 67 van de Algemene wet inzake rijksbelastingen.
                           Deze verplichting geldt namelijk onverkort voor derden aan wie voor de uitvoering van de belastingwetgeving informatie wordt
                           verstrekt. Dit betekent dat bijvoorbeeld het burgerservicenummer van de sekswerker niet mag worden verstrekt aan derden.
                        </text:p>
              </text:list-item>
              <text:list-item>
                <text:p text:style-name="list.cont">de toepassing van de opting-in-regeling (artikel 2g van het UBLB 1965) (tweede lid, onderdeel d). Ter verzekering van de heffing
                           en invordering wordt het van belang geacht dat wel een voorheffing op de inkomstenbelasting plaatsvindt. Hierbij zullen de
                           proportionele tarieven voor onder meer aannemers van werk worden toegepast.
                        </text:p>
              </text:list-item>
              <text:list-item>
                <text:p text:style-name="list.cont">de informatieplicht van de exploitant over het voorwaardenpakket. De exploitant moet het daartoe bestemde voorlichtingsmateriaal
                           van de Belastingdienst aan de sekswerker verstrekken (tweede lid, onderdeel e).
                        </text:p>
              </text:list-item>
              <text:list-item>
                <text:p text:style-name="list.cont">de schriftelijke vastlegging tussen exploitant en sekswerker dat het voorwaardenpakket wordt toegepast en de toepassing van
                           het voorwaardenpakket op alle arbeidsrelaties met sekswerkers. De voorwaarden zijn cumulatief. Vanwege de doelstellingen die
                           ermee worden nagestreefd, is het voorwaardenpakket als totaalpakket bedoeld. Wordt in de relatie met één of meer sekswerkers
                           niet voldaan aan één of meer van de voorwaarden, dan is de uitzondering op de fictieve dienstbetrekking op geen enkele sekswerker
                           van toepassing. De exploitant moet dan voor alle sekswerkers loonbelasting/premie volksverzekeringen (naar de normale tabeltarieven)
                           en premies werknemersverzekeringen afdragen (tweede lid, onderdelen f en g). Hierbij wordt overigens onder de exploitant de
                           rechtspersoon of de natuurlijke persoon bedoeld, dus niet het gehele concern. Dit gelet op de definitie van exploitant in
                           het eerste lid.
                        </text:p>
              </text:list-item>
              <text:list-item>
                <text:p text:style-name="list.cont">het naleven door de exploitant van zijn verplichtingen voor de loonheffing, inkomensafhankelijke bijdrage Zorgverzekeringswet
                           en btw (eerste lid, onderdeel h). In het kader van heffing van btw geldt bijvoorbeeld dat de seksclub, het privéhuis, massagesalon
                           of escortbedrijf ter zake van het totale bedrag dat door de klant wordt betaald btw moet afdragen. Voor de toepassing van
                           het tweede lid, onderdeel h, gaat het erom dat de exploitant te goeder trouw zijn fiscale verplichtingen moet nakomen.
                        </text:p>
              </text:list-item>
              <text:list-item>
                <text:p text:style-name="list.cont">de administratie van de exploitant. Deze moet duidelijk en inzichtelijk zijn en voldoen aan artikel 52 van de Algemene wet
                           inzake rijksbelastingen (tweede lid, onderdeel i).
                        </text:p>
              </text:list-item>
              <text:list-item>
                <text:p text:style-name="list.cont">het hebben van een vergunning voor het drijven van een seksinrichting (tweede lid, onderdeel j).
                        </text:p>
              </text:list-item>
              <text:list-item>
                <text:p text:style-name="list.end">overeenkomst met de Belastingdienst. Het voorwaardenpakket zal alleen van toepassing zijn als de exploitant hiertoe een overeenkomst
                           met de Belastingdienst heeft gesloten (tweede lid, onderdeel k).
                        </text:p>
              </text:list-item>
            </text:list>
          </text:section>
          <text:h text:outline-level="4" text:style-name="divisiekop2">Artikel II
               </text:h>
          <text:p text:style-name="nota-toelichting">Op grond van deze bepaling vallen sekswerkers op wie ingevolge het voorwaardenpakket de opting-in-regeling wordt toegepast,
                  voor de loonbelasting/premie volksverzekeringen onder het proportionele tarief voor onder meer thuiswerkers.
               </text:p>
          <text:h text:outline-level="4" text:style-name="divisiekop2">Artikel IV
               </text:h>
          <text:p text:style-name="nota-toelichting">De inwerkingtredingsdatum van deze regeling is 1 januari 2009.</text:p>
          <text:section text:name="ondertekening.d283e609" text:style-name="ondertekening">
            <text:p text:style-name="ondertekening">De Staatssecretaris van Financiën,</text:p>
            <text:p text:style-name="ondertekening.end">J.C. de Jager. </text:p>
          </text:section>
          <text:section text:name="ondertekening.d283e618"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