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ijstellingsregeling 2009
         </text:h>
      <text:section text:name="regeling.d613e140" text:style-name="regeling">
        <text:section text:name="aanhef.d613e142" text:style-name="aanhef">
          <text:section text:name="context.d613e144" text:style-name="context">
            <text:p text:style-name="context_al">16 december 2008</text:p>
            <text:p text:style-name="context_al">Nr. DB 2008/451 M</text:p>
            <text:p text:style-name="context_al.end">Directoraat-Generaal voor Fiscale Zaken,  Directie Directe Belastingen</text:p>
          </text:section>
          <text:p text:style-name="wie">De Staatssecretaris van Financiën,</text:p>
          <text:p text:style-name="considerans.al">Gelet op afdeling 10.1 van de Wet inkomstenbelasting 2001, artikel 32bb van de Wet op de loonbelasting 1964, artikel V van
                  de Wet van 11 december 2008 tot wijziging van enige belastingwetten (Belastingheffing excessieve beloningsbestanddelen) (Stb.
                  547), de artikelen 30a en 31 van de Wet vermindering afdracht loonbelasting en premie voor de volksverzekeringen, artikel
                  35a van de Successiewet 1956, artikel 8 van de Kostenwet invordering rijksbelastingen, artikel 7 van de Algemene wet inkomensafhankelijke
                  regelingen, artikel 10, vierde lid, van de Wet op de vennootschapbelasting 1969 en artikel 10aa van het Uitvoeringsbesluit
                  loonbelasting 1965;
               </text:p>
          <text:p text:style-name="afkondiging">Besluit:</text:p>
        </text:section>
        <text:section text:name="regeling-tekst.d613e166" text:style-name="regeling-tekst">
          <text:h text:outline-level="3" text:style-name="wijzig-artikel_kop">ARTIKEL I
               </text:h>
          <text:p text:style-name="wat">De Wet inkomstenbelasting 2001 wordt als volgt gewijzigd:</text:p>
          <text:section text:name="wijzig-lid.d613e175" text:style-name="wijzig-lid">
            <text:p text:style-name="lid">
                     <text:span text:style-name="lidnr">A<text:tab/>
                     </text:span>
                  </text:p>
            <text:p text:style-name="wat">In artikel 2.10 worden de bedragen in de tarieftabel zodanig vervangen dat die tabel komt te luiden:</text:p>
            <text:section text:name="wijziging.d613e184" text:style-name="wijziging">
              <text:section text:name="artikeltekst.d613e186" text:style-name="wijziging.block">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Bij een belastbaar inkomen uit werk en woning van meer dan</text:p>
                      </table:table-cell>
                      <table:table-cell table:style-name="border-column.border-row">
                        <text:p text:style-name="Table_20_Heading">Maar niet meer dan</text:p>
                      </table:table-cell>
                      <table:table-cell table:style-name="border-column.border-row"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style-name="head-row-rest.zebra1head">
                      <table:table-cell table:style-name="border-column.border-row">
                        <text:p text:style-name="Table_20_Heading">I</text:p>
                      </table:table-cell>
                      <table:table-cell table:style-name="border-column.border-row">
                        <text:p text:style-name="Table_20_Heading">II</text:p>
                      </table:table-cell>
                      <table:table-cell table:style-name="border-column.border-row">
                        <text:p text:style-name="Table_20_Heading">III</text:p>
                      </table:table-cell>
                      <table:table-cell table:style-name="border-column.border-row">
                        <text:p text:style-name="Table_20_Heading">IV</text:p>
                      </table:table-cell>
                    </table:table-row>
                  </table:table-header-rows>
                  <table:table-row table:style-name="odd">
                    <table:table-cell table:style-name="border-column.border-row">
                      <text:p text:style-name="Table_20_Contents">–</text:p>
                    </table:table-cell>
                    <table:table-cell table:style-name="border-column.border-row">
                      <text:p text:style-name="Table_20_Contents"> €  17 878</text:p>
                    </table:table-cell>
                    <table:table-cell table:style-name="border-column.border-row">
                      <text:p text:style-name="Table_20_Contents">–</text:p>
                    </table:table-cell>
                    <table:table-cell table:style-name="border-column.border-row">
                      <text:p text:style-name="Table_20_Contents">2,45%</text:p>
                    </table:table-cell>
                  </table:table-row>
                  <table:table-row table:style-name="even">
                    <table:table-cell table:style-name="border-column.border-row">
                      <text:p text:style-name="Table_20_Contents"> €  17 878</text:p>
                    </table:table-cell>
                    <table:table-cell table:style-name="border-column.border-row">
                      <text:p text:style-name="Table_20_Contents"> €  32 127</text:p>
                    </table:table-cell>
                    <table:table-cell table:style-name="border-column.border-row">
                      <text:p text:style-name="Table_20_Contents"> €       438</text:p>
                    </table:table-cell>
                    <table:table-cell table:style-name="border-column.border-row">
                      <text:p text:style-name="Table_20_Contents">10,70%</text:p>
                    </table:table-cell>
                  </table:table-row>
                  <table:table-row table:style-name="odd">
                    <table:table-cell table:style-name="border-column.border-row">
                      <text:p text:style-name="Table_20_Contents"> €  32 127</text:p>
                    </table:table-cell>
                    <table:table-cell table:style-name="border-column.border-row">
                      <text:p text:style-name="Table_20_Contents"> €  54 776</text:p>
                    </table:table-cell>
                    <table:table-cell table:style-name="border-column.border-row">
                      <text:p text:style-name="Table_20_Contents"> €    1 962</text:p>
                    </table:table-cell>
                    <table:table-cell table:style-name="border-column.border-row">
                      <text:p text:style-name="Table_20_Contents">42%</text:p>
                    </table:table-cell>
                  </table:table-row>
                  <table:table-row table:style-name="even">
                    <table:table-cell table:style-name="border-column.border-row">
                      <text:p text:style-name="Table_20_Contents"> €  54 776</text:p>
                    </table:table-cell>
                    <table:table-cell table:style-name="border-column.border-row">
                      <text:p text:style-name="Table_20_Contents">–</text:p>
                    </table:table-cell>
                    <table:table-cell table:style-name="border-column.border-row">
                      <text:p text:style-name="Table_20_Contents"> €  11 474</text:p>
                    </table:table-cell>
                    <table:table-cell table:style-name="border-column.border-row">
                      <text:p text:style-name="Table_20_Contents">52%</text:p>
                    </table:table-cell>
                  </table:table-row>
                </table:table>
                <text:p/>
              </text:section>
            </text:section>
          </text:section>
          <text:section text:name="wijzig-lid.d613e365" text:style-name="wijzig-lid">
            <text:p text:style-name="lid">
                     <text:span text:style-name="lidnr">B<text:tab/>
                     </text:span>
                  </text:p>
            <text:p text:style-name="wat">In artikel 3.41, tweede lid, worden de bedragen zodanig vervangen dat de tekst van dat lid komt te luiden:</text:p>
            <text:section text:name="wijziging.d613e374" text:style-name="wijziging">
              <text:section text:name="artikeltekst.d613e376" text:style-name="wijziging.block">
                <text:list text:style-name="list-style-1">
                  <text:list-item text:start-value="2">
                    <text:p text:style-name="list.start"> Bij een investeringsbedrag in een kalenderjaar van:
                              </text:p>
                    <text:p text:style-name="table.relocated">Referentie naar <text:bookmark-ref text:ref-name="table.relocated.d613e387">de 1ste tabel</text:bookmark-ref>, die onder de lijst is geplaatst.</text:p>
                  </text:list-item>
                </text:list>
                <text:p text:style-name="Caption">1<text:span text:style-name="superscript">ste</text:span> verplaatste tabel uit bovenstaande lijst<text:bookmark text:name="table.relocated.d613e387"/>
                        </text:p>
                <table:table>
                  <table:table-column table:style-name="table.2.col1"/>
                  <table:table-column table:style-name="table.2.col2"/>
                  <table:table-column table:style-name="table.2.col3"/>
                  <table:table-header-rows>
                    <table:table-row table:style-name="head-row2.zebra1head">
                      <table:table-cell table:style-name="border-column.border-row">
                        <text:p text:style-name="Table_20_Heading">Meer dan</text:p>
                      </table:table-cell>
                      <table:table-cell table:style-name="border-column.border-row">
                        <text:p text:style-name="Table_20_Heading">Maar niet meer dan</text:p>
                      </table:table-cell>
                      <table:table-cell table:style-name="border-column.border-row">
                        <text:p text:style-name="Table_20_Heading">Bedraagt het percentage</text:p>
                      </table:table-cell>
                    </table:table-row>
                  </table:table-header-rows>
                  <table:table-row table:style-name="odd">
                    <table:table-cell table:style-name="border-column.border-row">
                      <text:p text:style-name="Table_20_Contents">–</text:p>
                    </table:table-cell>
                    <table:table-cell table:style-name="border-column.border-row">
                      <text:p text:style-name="Table_20_Contents">€ 2 200</text:p>
                    </table:table-cell>
                    <table:table-cell table:style-name="border-column.border-row">
                      <text:p text:style-name="Table_20_Contents">  0</text:p>
                    </table:table-cell>
                  </table:table-row>
                  <table:table-row table:style-name="even">
                    <table:table-cell table:style-name="border-column.border-row">
                      <text:p text:style-name="Table_20_Contents">€ 2 200</text:p>
                    </table:table-cell>
                    <table:table-cell table:style-name="border-column.border-row">
                      <text:p text:style-name="Table_20_Contents">€ 37 000</text:p>
                    </table:table-cell>
                    <table:table-cell table:style-name="border-column.border-row">
                      <text:p text:style-name="Table_20_Contents">25</text:p>
                    </table:table-cell>
                  </table:table-row>
                  <table:table-row table:style-name="odd">
                    <table:table-cell table:style-name="border-column.border-row">
                      <text:p text:style-name="Table_20_Contents">€ 37 000</text:p>
                    </table:table-cell>
                    <table:table-cell table:style-name="border-column.border-row">
                      <text:p text:style-name="Table_20_Contents">€ 71 000</text:p>
                    </table:table-cell>
                    <table:table-cell table:style-name="border-column.border-row">
                      <text:p text:style-name="Table_20_Contents">21</text:p>
                    </table:table-cell>
                  </table:table-row>
                  <table:table-row table:style-name="even">
                    <table:table-cell table:style-name="border-column.border-row">
                      <text:p text:style-name="Table_20_Contents">€ 71 000 </text:p>
                    </table:table-cell>
                    <table:table-cell table:style-name="border-column.border-row">
                      <text:p text:style-name="Table_20_Contents">€ 104 000</text:p>
                    </table:table-cell>
                    <table:table-cell table:style-name="border-column.border-row">
                      <text:p text:style-name="Table_20_Contents">12</text:p>
                    </table:table-cell>
                  </table:table-row>
                  <table:table-row table:style-name="odd">
                    <table:table-cell table:style-name="border-column.border-row">
                      <text:p text:style-name="Table_20_Contents">€ 104 000 </text:p>
                    </table:table-cell>
                    <table:table-cell table:style-name="border-column.border-row">
                      <text:p text:style-name="Table_20_Contents">€ 138 000</text:p>
                    </table:table-cell>
                    <table:table-cell table:style-name="border-column.border-row">
                      <text:p text:style-name="Table_20_Contents">  8</text:p>
                    </table:table-cell>
                  </table:table-row>
                  <table:table-row table:style-name="even">
                    <table:table-cell table:style-name="border-column.border-row">
                      <text:p text:style-name="Table_20_Contents">€ 138 000</text:p>
                    </table:table-cell>
                    <table:table-cell table:style-name="border-column.border-row">
                      <text:p text:style-name="Table_20_Contents">€ 172 000</text:p>
                    </table:table-cell>
                    <table:table-cell table:style-name="border-column.border-row">
                      <text:p text:style-name="Table_20_Contents">  5</text:p>
                    </table:table-cell>
                  </table:table-row>
                  <table:table-row table:style-name="odd">
                    <table:table-cell table:style-name="border-column.border-row">
                      <text:p text:style-name="Table_20_Contents">€ 172 000</text:p>
                    </table:table-cell>
                    <table:table-cell table:style-name="border-column.border-row">
                      <text:p text:style-name="Table_20_Contents">€ 205 000</text:p>
                    </table:table-cell>
                    <table:table-cell table:style-name="border-column.border-row">
                      <text:p text:style-name="Table_20_Contents">  2</text:p>
                    </table:table-cell>
                  </table:table-row>
                  <table:table-row table:style-name="even">
                    <table:table-cell table:style-name="border-column.border-row">
                      <text:p text:style-name="Table_20_Contents">€ 205 000</text:p>
                    </table:table-cell>
                    <table:table-cell table:style-name="border-column.border-row">
                      <text:p text:style-name="Table_20_Contents">€ 240 000</text:p>
                    </table:table-cell>
                    <table:table-cell table:style-name="border-column.border-row">
                      <text:p text:style-name="Table_20_Contents">  1</text:p>
                    </table:table-cell>
                  </table:table-row>
                  <table:table-row table:style-name="odd">
                    <table:table-cell table:style-name="border-column.border-row">
                      <text:p text:style-name="Table_20_Contents">€ 240 000</text:p>
                    </table:table-cell>
                    <table:table-cell table:style-name="border-column.border-row">
                      <text:p text:style-name="Table_20_Contents">–</text:p>
                    </table:table-cell>
                    <table:table-cell table:style-name="border-column.border-row">
                      <text:p text:style-name="Table_20_Contents">  0</text:p>
                    </table:table-cell>
                  </table:table-row>
                </table:table>
                <text:p/>
              </text:section>
            </text:section>
          </text:section>
          <text:section text:name="wijzig-lid.d613e618" text:style-name="wijzig-lid">
            <text:p text:style-name="lid">
                     <text:span text:style-name="lidnr">C<text:tab/>
                     </text:span>
                  </text:p>
            <text:p text:style-name="wat">Artikel 3.42 wordt als volgt gewijzigd:</text:p>
            <text:section text:name="wijziging.d613e627" text:style-name="wijziging">
              <text:p text:style-name="wat-labeled">1. In het derde lid wordt ‘€ 2100’ vervangen door: € 2200.
                     </text:p>
            </text:section>
            <text:section text:name="wijziging.d613e635" text:style-name="wijziging">
              <text:p text:style-name="wat-labeled">2. In het vierde lid wordt ‘€ 111 000 000’ telkens vervangen door: € 113 000 000.
                     </text:p>
            </text:section>
          </text:section>
          <text:section text:name="wijzig-lid.d613e645" text:style-name="wijzig-lid">
            <text:p text:style-name="lid">
                     <text:span text:style-name="lidnr">D<text:tab/>
                     </text:span>
                  </text:p>
            <text:p text:style-name="wat">In artikel 3.42a, derde lid, wordt ‘€ 2100’ vervangen door: € 2200.</text:p>
          </text:section>
          <text:section text:name="wijzig-lid.d613e655" text:style-name="wijzig-lid">
            <text:p text:style-name="lid">
                     <text:span text:style-name="lidnr">E<text:tab/>
                     </text:span>
                  </text:p>
            <text:p text:style-name="wat">In artikel 3.47, eerste lid, wordt ‘€ 2100’ vervangen door: € 2200.</text:p>
          </text:section>
          <text:section text:name="wijzig-lid.d613e665" text:style-name="wijzig-lid">
            <text:p text:style-name="lid">
                     <text:span text:style-name="lidnr">F<text:tab/>
                     </text:span>
                  </text:p>
            <text:p text:style-name="wat">In artikel 3.68, eerste lid, wordt ‘€ 11 396’ vervangen door: € 11 590.</text:p>
          </text:section>
          <text:section text:name="wijzig-lid.d613e675" text:style-name="wijzig-lid">
            <text:p text:style-name="lid">
                     <text:span text:style-name="lidnr">G<text:tab/>
                     </text:span>
                  </text:p>
            <text:p text:style-name="wat">Artikel 3.76 wordt als volgt gewijzigd:</text:p>
            <text:section text:name="wijziging.d613e684" text:style-name="wijziging">
              <text:p text:style-name="wat-labeled">1. In het tweede lid worden de bedragen zodanig vervangen dat de tekst van dat lid komt te luiden:
                     </text:p>
              <text:section text:name="artikeltekst.d613e691" text:style-name="wijziging.block">
                <text:list text:style-name="list-style-2">
                  <text:list-item text:start-value="2">
                    <text:p text:style-name="list.start"> Indien de ondernemer bij het begin van het kalenderjaar de leeftijd van 65 jaar nog niet heeft bereikt, en de winst:
                              </text:p>
                    <text:p text:style-name="table.relocated">Referentie naar <text:bookmark-ref text:ref-name="table.relocated.d613e702">de 1ste tabel</text:bookmark-ref>, die onder de lijst is geplaatst.</text:p>
                  </text:list-item>
                </text:list>
                <text:p text:style-name="Caption">1<text:span text:style-name="superscript">ste</text:span> verplaatste tabel uit bovenstaande lijst<text:bookmark text:name="table.relocated.d613e702"/>
                        </text:p>
                <table:table>
                  <table:table-column table:style-name="table.3.col1"/>
                  <table:table-column table:style-name="table.3.col2"/>
                  <table:table-column table:style-name="table.3.col3"/>
                  <table:table-header-rows>
                    <table:table-row table:style-name="head-row2.zebra1head">
                      <table:table-cell table:style-name="border-column.border-row">
                        <text:p text:style-name="Table_20_Heading">Is gelijk aan of meer dan</text:p>
                      </table:table-cell>
                      <table:table-cell table:style-name="border-column.border-row">
                        <text:p text:style-name="Table_20_Heading">Maar minder dan</text:p>
                      </table:table-cell>
                      <table:table-cell table:style-name="border-column.border-row">
                        <text:p text:style-name="Table_20_Heading">Bedraagt de zelfstandigenaftrek</text:p>
                      </table:table-cell>
                    </table:table-row>
                  </table:table-header-rows>
                  <table:table-row table:style-name="odd">
                    <table:table-cell table:style-name="border-column.border-row">
                      <text:p text:style-name="Table_20_Contents">–</text:p>
                    </table:table-cell>
                    <table:table-cell table:style-name="border-column.border-row">
                      <text:p text:style-name="Table_20_Contents">€ 13 695</text:p>
                    </table:table-cell>
                    <table:table-cell table:style-name="border-column.border-row">
                      <text:p text:style-name="Table_20_Contents"> € 9251</text:p>
                    </table:table-cell>
                  </table:table-row>
                  <table:table-row table:style-name="even">
                    <table:table-cell table:style-name="border-column.border-row">
                      <text:p text:style-name="Table_20_Contents">€ 13 695</text:p>
                    </table:table-cell>
                    <table:table-cell table:style-name="border-column.border-row">
                      <text:p text:style-name="Table_20_Contents">€ 15 890</text:p>
                    </table:table-cell>
                    <table:table-cell table:style-name="border-column.border-row">
                      <text:p text:style-name="Table_20_Contents"> € 8600</text:p>
                    </table:table-cell>
                  </table:table-row>
                  <table:table-row table:style-name="odd">
                    <table:table-cell table:style-name="border-column.border-row">
                      <text:p text:style-name="Table_20_Contents">€ 15 890</text:p>
                    </table:table-cell>
                    <table:table-cell table:style-name="border-column.border-row">
                      <text:p text:style-name="Table_20_Contents">€ 18 080</text:p>
                    </table:table-cell>
                    <table:table-cell table:style-name="border-column.border-row">
                      <text:p text:style-name="Table_20_Contents"> € 7953</text:p>
                    </table:table-cell>
                  </table:table-row>
                  <table:table-row table:style-name="even">
                    <table:table-cell table:style-name="border-column.border-row">
                      <text:p text:style-name="Table_20_Contents">€ 18 080</text:p>
                    </table:table-cell>
                    <table:table-cell table:style-name="border-column.border-row">
                      <text:p text:style-name="Table_20_Contents">€ 51 765</text:p>
                    </table:table-cell>
                    <table:table-cell table:style-name="border-column.border-row">
                      <text:p text:style-name="Table_20_Contents"> € 7087</text:p>
                    </table:table-cell>
                  </table:table-row>
                  <table:table-row table:style-name="odd">
                    <table:table-cell table:style-name="border-column.border-row">
                      <text:p text:style-name="Table_20_Contents">€ 51 765</text:p>
                    </table:table-cell>
                    <table:table-cell table:style-name="border-column.border-row">
                      <text:p text:style-name="Table_20_Contents">€ 53 955</text:p>
                    </table:table-cell>
                    <table:table-cell table:style-name="border-column.border-row">
                      <text:p text:style-name="Table_20_Contents"> € 6470</text:p>
                    </table:table-cell>
                  </table:table-row>
                  <table:table-row table:style-name="even">
                    <table:table-cell table:style-name="border-column.border-row">
                      <text:p text:style-name="Table_20_Contents">€ 53 955</text:p>
                    </table:table-cell>
                    <table:table-cell table:style-name="border-column.border-row">
                      <text:p text:style-name="Table_20_Contents">€ 56 150</text:p>
                    </table:table-cell>
                    <table:table-cell table:style-name="border-column.border-row">
                      <text:p text:style-name="Table_20_Contents"> € 5785</text:p>
                    </table:table-cell>
                  </table:table-row>
                  <table:table-row table:style-name="odd">
                    <table:table-cell table:style-name="border-column.border-row">
                      <text:p text:style-name="Table_20_Contents">€ 56 150</text:p>
                    </table:table-cell>
                    <table:table-cell table:style-name="border-column.border-row">
                      <text:p text:style-name="Table_20_Contents">€ 58 340</text:p>
                    </table:table-cell>
                    <table:table-cell table:style-name="border-column.border-row">
                      <text:p text:style-name="Table_20_Contents"> € 5106</text:p>
                    </table:table-cell>
                  </table:table-row>
                  <table:table-row table:style-name="even">
                    <table:table-cell table:style-name="border-column.border-row">
                      <text:p text:style-name="Table_20_Contents">€ 58 340</text:p>
                    </table:table-cell>
                    <table:table-cell table:style-name="border-column.border-row">
                      <text:p text:style-name="Table_20_Contents">–</text:p>
                    </table:table-cell>
                    <table:table-cell table:style-name="border-column.border-row">
                      <text:p text:style-name="Table_20_Contents"> € 4488</text:p>
                    </table:table-cell>
                  </table:table-row>
                </table:table>
                <text:p/>
              </text:section>
            </text:section>
            <text:section text:name="wijziging.d613e911" text:style-name="wijziging">
              <text:p text:style-name="wat-labeled">2. In het derde lid wordt ‘€ 2035’ vervangen door: € 2070.
                     </text:p>
            </text:section>
          </text:section>
          <text:section text:name="wijzig-lid.d613e920" text:style-name="wijzig-lid">
            <text:p text:style-name="lid">
                     <text:span text:style-name="lidnr">H<text:tab/>
                     </text:span>
                  </text:p>
            <text:p text:style-name="wat">Artikel 3.77 wordt als volgt gewijzigd:</text:p>
            <text:section text:name="wijziging.d613e929" text:style-name="wijziging">
              <text:p text:style-name="wat-labeled">1. In het eerste lid wordt ‘€ 11 608’ vervangen door: € 11 806.
                     </text:p>
            </text:section>
            <text:section text:name="wijziging.d613e937" text:style-name="wijziging">
              <text:p text:style-name="wat-labeled">2. In het tweede lid wordt ‘€ 5805’ vervangen door: € 5904.
                     </text:p>
            </text:section>
            <text:section text:name="wijziging.d613e945" text:style-name="wijziging">
              <text:p text:style-name="wat-labeled">3. In het vierde lid wordt ‘€ 13 789’ vervangen door: € 14 024.
                     </text:p>
            </text:section>
          </text:section>
          <text:section text:name="wijzig-lid.d613e954" text:style-name="wijzig-lid">
            <text:p text:style-name="lid">
                     <text:span text:style-name="lidnr">I<text:tab/>
                     </text:span>
                  </text:p>
            <text:p text:style-name="wat">Artikel 3.87 wordt als volgt gewijzigd:</text:p>
            <text:section text:name="wijziging.d613e963" text:style-name="wijziging">
              <text:p text:style-name="wat-labeled">1. In het vierde lid worden de bedragen in de tabel zodanig vervangen dat die tabel komt te luiden:
                     </text:p>
              <text:section text:name="artikeltekst.d613e970" text:style-name="wijziging.block">
                <table:table>
                  <table:table-column table:style-name="table.4.col1"/>
                  <table:table-column table:style-name="table.4.col2"/>
                  <table:table-column table:style-name="table.4.col3"/>
                  <table:table-header-rows>
                    <table:table-row table:style-name="head-row2.zebra1head">
                      <table:table-cell table:style-name="border-column.border-row" table:number-columns-spanned="3">
                        <text:p text:style-name="Table_20_Heading">Bij een reisafstand per openbaar vervoer</text:p>
                      </table:table-cell>
                    </table:table-row>
                    <table:table-row table:style-name="head-row-rest.zebra1head">
                      <table:table-cell table:style-name="border-column.border-row">
                        <text:p text:style-name="Table_20_Heading">Van meer dan </text:p>
                      </table:table-cell>
                      <table:table-cell table:style-name="border-column.border-row">
                        <text:p text:style-name="Table_20_Heading">Maar niet meer dan </text:p>
                      </table:table-cell>
                      <table:table-cell table:style-name="border-column.border-row">
                        <text:p text:style-name="Table_20_Heading">Op jaarbasis</text:p>
                      </table:table-cell>
                    </table:table-row>
                  </table:table-header-rows>
                  <table:table-row table:style-name="odd">
                    <table:table-cell table:style-name="border-column.border-row">
                      <text:p text:style-name="Table_20_Contents">–</text:p>
                    </table:table-cell>
                    <table:table-cell table:style-name="border-column.border-row">
                      <text:p text:style-name="Table_20_Contents">10 km</text:p>
                    </table:table-cell>
                    <table:table-cell table:style-name="border-column.border-row">
                      <text:p text:style-name="Table_20_Contents">–</text:p>
                    </table:table-cell>
                  </table:table-row>
                  <table:table-row table:style-name="even">
                    <table:table-cell table:style-name="border-column.border-row">
                      <text:p text:style-name="Table_20_Contents">10 km</text:p>
                    </table:table-cell>
                    <table:table-cell table:style-name="border-column.border-row">
                      <text:p text:style-name="Table_20_Contents"> 15 km</text:p>
                    </table:table-cell>
                    <table:table-cell table:style-name="border-column.border-row">
                      <text:p text:style-name="Table_20_Contents">€  417</text:p>
                    </table:table-cell>
                  </table:table-row>
                  <table:table-row table:style-name="odd">
                    <table:table-cell table:style-name="border-column.border-row">
                      <text:p text:style-name="Table_20_Contents">15 km</text:p>
                    </table:table-cell>
                    <table:table-cell table:style-name="border-column.border-row">
                      <text:p text:style-name="Table_20_Contents">20 km</text:p>
                    </table:table-cell>
                    <table:table-cell table:style-name="border-column.border-row">
                      <text:p text:style-name="Table_20_Contents">€  557</text:p>
                    </table:table-cell>
                  </table:table-row>
                  <table:table-row table:style-name="even">
                    <table:table-cell table:style-name="border-column.border-row">
                      <text:p text:style-name="Table_20_Contents">20 km</text:p>
                    </table:table-cell>
                    <table:table-cell table:style-name="border-column.border-row">
                      <text:p text:style-name="Table_20_Contents"> 30 km</text:p>
                    </table:table-cell>
                    <table:table-cell table:style-name="border-column.border-row">
                      <text:p text:style-name="Table_20_Contents"> €  933</text:p>
                    </table:table-cell>
                  </table:table-row>
                  <table:table-row table:style-name="odd">
                    <table:table-cell table:style-name="border-column.border-row">
                      <text:p text:style-name="Table_20_Contents">30 km</text:p>
                    </table:table-cell>
                    <table:table-cell table:style-name="border-column.border-row">
                      <text:p text:style-name="Table_20_Contents">40 km</text:p>
                    </table:table-cell>
                    <table:table-cell table:style-name="border-column.border-row">
                      <text:p text:style-name="Table_20_Contents">€ 1156</text:p>
                    </table:table-cell>
                  </table:table-row>
                  <table:table-row table:style-name="even">
                    <table:table-cell table:style-name="border-column.border-row">
                      <text:p text:style-name="Table_20_Contents">40 km</text:p>
                    </table:table-cell>
                    <table:table-cell table:style-name="border-column.border-row">
                      <text:p text:style-name="Table_20_Contents">50 km</text:p>
                    </table:table-cell>
                    <table:table-cell table:style-name="border-column.border-row">
                      <text:p text:style-name="Table_20_Contents">€ 1508</text:p>
                    </table:table-cell>
                  </table:table-row>
                  <table:table-row table:style-name="odd">
                    <table:table-cell table:style-name="border-column.border-row">
                      <text:p text:style-name="Table_20_Contents">50 km</text:p>
                    </table:table-cell>
                    <table:table-cell table:style-name="border-column.border-row">
                      <text:p text:style-name="Table_20_Contents"> 60 km</text:p>
                    </table:table-cell>
                    <table:table-cell table:style-name="border-column.border-row">
                      <text:p text:style-name="Table_20_Contents">€ 1678</text:p>
                    </table:table-cell>
                  </table:table-row>
                  <table:table-row table:style-name="even">
                    <table:table-cell table:style-name="border-column.border-row">
                      <text:p text:style-name="Table_20_Contents">60 km</text:p>
                    </table:table-cell>
                    <table:table-cell table:style-name="border-column.border-row">
                      <text:p text:style-name="Table_20_Contents"> 70 km</text:p>
                    </table:table-cell>
                    <table:table-cell table:style-name="border-column.border-row">
                      <text:p text:style-name="Table_20_Contents">€ 1862</text:p>
                    </table:table-cell>
                  </table:table-row>
                  <table:table-row table:style-name="odd">
                    <table:table-cell table:style-name="border-column.border-row">
                      <text:p text:style-name="Table_20_Contents">70 km</text:p>
                    </table:table-cell>
                    <table:table-cell table:style-name="border-column.border-row">
                      <text:p text:style-name="Table_20_Contents"> 80 km</text:p>
                    </table:table-cell>
                    <table:table-cell table:style-name="border-column.border-row">
                      <text:p text:style-name="Table_20_Contents">€ 1925</text:p>
                    </table:table-cell>
                  </table:table-row>
                  <table:table-row table:style-name="even">
                    <table:table-cell table:style-name="border-column.border-row">
                      <text:p text:style-name="Table_20_Contents">80 km</text:p>
                    </table:table-cell>
                    <table:table-cell table:style-name="border-column.border-row">
                      <text:p text:style-name="Table_20_Contents">–</text:p>
                    </table:table-cell>
                    <table:table-cell table:style-name="border-column.border-row">
                      <text:p text:style-name="Table_20_Contents">€ 1951</text:p>
                    </table:table-cell>
                  </table:table-row>
                </table:table>
                <text:p/>
              </text:section>
            </text:section>
            <text:section text:name="wijziging.d613e1230" text:style-name="wijziging">
              <text:p text:style-name="wat-labeled">2. In het vijfde lid, onderdeel b, worden ‘€ 0,21’ en ‘€ 1918’ vervangen door respectievelijk € 0,22 en € 1951.
                     </text:p>
            </text:section>
            <text:section text:name="wijziging.d613e1238" text:style-name="wijziging">
              <text:p text:style-name="wat-labeled">3. In het zesde lid wordt ‘€ 1918’ vervangen door: € 1951.
                     </text:p>
            </text:section>
          </text:section>
          <text:section text:name="wijzig-lid.d613e1248" text:style-name="wijzig-lid">
            <text:p text:style-name="lid">
                     <text:span text:style-name="lidnr">J<text:tab/>
                     </text:span>
                  </text:p>
            <text:p text:style-name="wat">In artikel 3.97, tweede lid, onderdeel a, wordt ‘€ 4065’ vervangen door: € 4144.</text:p>
          </text:section>
          <text:section text:name="wijzig-lid.d613e1258" text:style-name="wijzig-lid">
            <text:p text:style-name="lid">
                     <text:span text:style-name="lidnr">K<text:tab/>
                     </text:span>
                  </text:p>
            <text:p text:style-name="wat">In artikel 3.114, eerste lid, wordt ‘€ 4065’ vervangen door: € 4144.</text:p>
          </text:section>
          <text:section text:name="wijzig-lid.d613e1268" text:style-name="wijzig-lid">
            <text:p text:style-name="lid">
                     <text:span text:style-name="lidnr">L<text:tab/>
                     </text:span>
                  </text:p>
            <text:p text:style-name="wat">In artikel 3.118, eerste lid, worden ‘€ 145 000’ en ‘€ 32 900’ vervangen door respectievelijk € 147 500 en € 33 500.</text:p>
          </text:section>
          <text:section text:name="wijzig-lid.d613e1278" text:style-name="wijzig-lid">
            <text:p text:style-name="lid">
                     <text:span text:style-name="lidnr">M<text:tab/>
                     </text:span>
                  </text:p>
            <text:p text:style-name="wat">In artikel 3.125, eerste lid, onderdeel c, wordt ‘€ 19 761’ vervangen door: € 20 097.</text:p>
          </text:section>
          <text:section text:name="wijzig-lid.d613e1288" text:style-name="wijzig-lid">
            <text:p text:style-name="lid">
                     <text:span text:style-name="lidnr">N<text:tab/>
                     </text:span>
                  </text:p>
            <text:p text:style-name="wat">Artikel 3.126a wordt als volgt gewijzigd:</text:p>
            <text:section text:name="wijziging.d613e1297" text:style-name="wijziging">
              <text:p text:style-name="wat-labeled">1. In het vierde lid, onderdeel a, onder 3°, wordt ‘€ 19 761’ vervangen door: € 20 097.
                     </text:p>
            </text:section>
            <text:section text:name="wijziging.d613e1305" text:style-name="wijziging">
              <text:p text:style-name="wat-labeled">2. In het vijfde lid wordt ‘€ 4000’ vervangen door: € 4068.
                     </text:p>
            </text:section>
          </text:section>
          <text:section text:name="wijzig-lid.d613e1314" text:style-name="wijzig-lid">
            <text:p text:style-name="lid">
                     <text:span text:style-name="lidnr">O<text:tab/>
                     </text:span>
                  </text:p>
            <text:p text:style-name="wat">Artikel 3.127 wordt als volgt gewijzigd:</text:p>
            <text:section text:name="wijziging.d613e1323" text:style-name="wijziging">
              <text:p text:style-name="wat-labeled">1. In het tweede lid wordt ‘€ 6590’ telkens vervangen door ‘€ 6703’. Voorts wordt ‘€ 13 016’ vervangen door: € 13 238.
                     </text:p>
            </text:section>
            <text:section text:name="wijziging.d613e1331" text:style-name="wijziging">
              <text:p text:style-name="wat-labeled">2. In het derde lid worden ‘€ 11 155’ en ‘€ 153 222’ vervangen door respectievelijk € 11 345 en € 155 827.
                     </text:p>
            </text:section>
          </text:section>
          <text:section text:name="wijzig-lid.d613e1341" text:style-name="wijzig-lid">
            <text:p text:style-name="lid">
                     <text:span text:style-name="lidnr">P<text:tab/>
                     </text:span>
                  </text:p>
            <text:p text:style-name="wat">Artikel 3.129, tweede lid, wordt als volgt gewijzigd:</text:p>
            <text:section text:name="wijziging.d613e1350" text:style-name="wijziging">
              <text:p text:style-name="wat-labeled">1.  In onderdeel a wordt ‘€ 417 874’ vervangen door: € 424 978.
                     </text:p>
            </text:section>
            <text:section text:name="wijziging.d613e1358" text:style-name="wijziging">
              <text:p text:style-name="wat-labeled">2. In onderdeel b wordt ‘€ 208 942’ vervangen door: € 212 495.
                     </text:p>
            </text:section>
            <text:section text:name="wijziging.d613e1366" text:style-name="wijziging">
              <text:p text:style-name="wat-labeled">3. In onderdeel c wordt ‘€ 104 476’ vervangen door: € 106 253.
                     </text:p>
            </text:section>
          </text:section>
          <text:section text:name="wijzig-lid.d613e1375" text:style-name="wijzig-lid">
            <text:p text:style-name="lid">
                     <text:span text:style-name="lidnr">Q<text:tab/>
                     </text:span>
                  </text:p>
            <text:p text:style-name="wat">In artikel 3.133, tweede lid, onderdeel d, wordt ‘€ 4000’ vervangen door: € 4068.</text:p>
          </text:section>
          <text:section text:name="wijzig-lid.d613e1385" text:style-name="wijzig-lid">
            <text:p text:style-name="lid">
                     <text:span text:style-name="lidnr">R<text:tab/>
                     </text:span>
                  </text:p>
            <text:p text:style-name="wat">Artikel 5.3 wordt als volgt gewijzigd:</text:p>
            <text:section text:name="wijziging.d613e1394" text:style-name="wijziging">
              <text:p text:style-name="wat-labeled">1. In het derde lid wordt ‘€ 2800’ telkens vervangen door ‘€ 2900’. Voorts wordt ‘€ 5600’ vervangen door: € 5800.
                     </text:p>
            </text:section>
            <text:section text:name="wijziging.d613e1402" text:style-name="wijziging">
              <text:p text:style-name="wat-labeled">2. In het vierde lid wordt ‘€ 5600’ telkens vervangen door: € 5800.
                     </text:p>
            </text:section>
          </text:section>
          <text:section text:name="wijzig-lid.d613e1411" text:style-name="wijzig-lid">
            <text:p text:style-name="lid">
                     <text:span text:style-name="lidnr">S<text:tab/>
                     </text:span>
                  </text:p>
            <text:p text:style-name="wat">Artikel 5.5 wordt als volgt gewijzigd:</text:p>
            <text:section text:name="wijziging.d613e1420" text:style-name="wijziging">
              <text:p text:style-name="wat-labeled">1. In het eerste lid wordt ‘€ 20 315’ vervangen door: € 20 661.
                     </text:p>
            </text:section>
            <text:section text:name="wijziging.d613e1428" text:style-name="wijziging">
              <text:p text:style-name="wat-labeled">2. In het tweede lid wordt ‘€ 40 630’ vervangen door: € 41 322.
                     </text:p>
            </text:section>
            <text:section text:name="wijziging.d613e1436" text:style-name="wijziging">
              <text:p text:style-name="wat-labeled">3. In het vierde lid worden ‘€ 20 315’, ‘€ 40 630’ en ‘€ 2715’ vervangen door respectievelijk € 20 661, € 41 322 en € 2762.
                     </text:p>
            </text:section>
          </text:section>
          <text:section text:name="wijzig-lid.d613e1445" text:style-name="wijzig-lid">
            <text:p text:style-name="lid">
                     <text:span text:style-name="lidnr">T<text:tab/>
                     </text:span>
                  </text:p>
            <text:p text:style-name="wat">Artikel 5.6 wordt als volgt gewijzigd:</text:p>
            <text:section text:name="wijziging.d613e1454" text:style-name="wijziging">
              <text:p text:style-name="wat-labeled">1. In het eerste lid, onderdeel b, wordt ‘€ 268 821’ vervangen door: € 273 391.
                     </text:p>
            </text:section>
            <text:section text:name="wijziging.d613e1462" text:style-name="wijziging">
              <text:p text:style-name="wat-labeled">2. In het eerste lid worden de bedragen van de tabel in de laatste volzin zodanig vervangen dat die volzin komt te luiden:
                     </text:p>
              <text:section text:name="artikeltekst.d613e1469" text:style-name="wijziging.block">
                <text:p text:style-name="artikeltekst">Bij een inkomen uit werk en woning vóór inachtneming van de persoonsgebonden aftrek van:</text:p>
                <table:table>
                  <table:table-column table:style-name="table.5.col1"/>
                  <table:table-column table:style-name="table.5.col2"/>
                  <table:table-column table:style-name="table.5.col3"/>
                  <table:table-header-rows>
                    <table:table-row table:style-name="head-row2.zebra1head">
                      <table:table-cell table:style-name="border-column.border-row">
                        <text:p text:style-name="Table_20_Heading">Meer dan </text:p>
                      </table:table-cell>
                      <table:table-cell table:style-name="border-column.border-row">
                        <text:p text:style-name="Table_20_Heading">Maar niet meer dan </text:p>
                      </table:table-cell>
                      <table:table-cell table:style-name="border-column.border-row">
                        <text:p text:style-name="Table_20_Heading">Bedraagt de ouderentoeslag</text:p>
                      </table:table-cell>
                    </table:table-row>
                  </table:table-header-rows>
                  <table:table-row table:style-name="odd">
                    <table:table-cell table:style-name="border-column.border-row">
                      <text:p text:style-name="Table_20_Contents">–</text:p>
                    </table:table-cell>
                    <table:table-cell table:style-name="border-column.border-row">
                      <text:p text:style-name="Table_20_Contents">€ 13 978 </text:p>
                    </table:table-cell>
                    <table:table-cell table:style-name="border-column.border-row">
                      <text:p text:style-name="Table_20_Contents">€ 27 350</text:p>
                    </table:table-cell>
                  </table:table-row>
                  <table:table-row table:style-name="even">
                    <table:table-cell table:style-name="border-column.border-row">
                      <text:p text:style-name="Table_20_Contents">€ 13 978 </text:p>
                    </table:table-cell>
                    <table:table-cell table:style-name="border-column.border-row">
                      <text:p text:style-name="Table_20_Contents">€ 19 445 </text:p>
                    </table:table-cell>
                    <table:table-cell table:style-name="border-column.border-row">
                      <text:p text:style-name="Table_20_Contents">€ 13 675</text:p>
                    </table:table-cell>
                  </table:table-row>
                  <table:table-row table:style-name="odd">
                    <table:table-cell table:style-name="border-column.border-row">
                      <text:p text:style-name="Table_20_Contents">€ 19 445 </text:p>
                    </table:table-cell>
                    <table:table-cell table:style-name="border-column.border-row">
                      <text:p text:style-name="Table_20_Contents">–</text:p>
                    </table:table-cell>
                    <table:table-cell table:style-name="border-column.border-row">
                      <text:p text:style-name="Table_20_Contents">nihil</text:p>
                    </table:table-cell>
                  </table:table-row>
                </table:table>
                <text:p/>
              </text:section>
            </text:section>
            <text:section text:name="wijziging.d613e1575" text:style-name="wijziging">
              <text:p text:style-name="wat-labeled">3. In het tweede lid worden ‘€ 268 821’ en ‘€ 537 642’ vervangen door respectievelijk € 273 391 en € 546 782.
                     </text:p>
            </text:section>
          </text:section>
          <text:section text:name="wijzig-lid.d613e1584" text:style-name="wijzig-lid">
            <text:p text:style-name="lid">
                     <text:span text:style-name="lidnr">U<text:tab/>
                     </text:span>
                  </text:p>
            <text:p text:style-name="wat">In artikel 5.10, onderdeel a, wordt ‘€ 6590’ telkens vervangen door: € 6703.</text:p>
          </text:section>
          <text:section text:name="wijzig-lid.d613e1595" text:style-name="wijzig-lid">
            <text:p text:style-name="lid">
                     <text:span text:style-name="lidnr">V<text:tab/>
                     </text:span>
                  </text:p>
            <text:p text:style-name="wat">Artikel 5.13 wordt als volgt gewijzigd:</text:p>
            <text:section text:name="wijziging.d613e1604" text:style-name="wijziging">
              <text:p text:style-name="wat-labeled">1. In het eerste lid wordt ‘€ 54 223’ vervangen door: € 55 145.
                     </text:p>
            </text:section>
            <text:section text:name="wijziging.d613e1612" text:style-name="wijziging">
              <text:p text:style-name="wat-labeled">2. In het derde lid wordt ‘€ 108 446’ vervangen door: € 110 290.
                     </text:p>
            </text:section>
          </text:section>
          <text:section text:name="wijzig-lid.d613e1621" text:style-name="wijzig-lid">
            <text:p text:style-name="lid">
                     <text:span text:style-name="lidnr">W<text:tab/>
                     </text:span>
                  </text:p>
            <text:p text:style-name="wat">Artikel 5.16 wordt als volgt gewijzigd:</text:p>
            <text:section text:name="wijziging.d613e1630" text:style-name="wijziging">
              <text:p text:style-name="wat-labeled">1. In het eerste lid wordt ‘€ 54 223’ vervangen door: € 55 145.
                     </text:p>
            </text:section>
            <text:section text:name="wijziging.d613e1638" text:style-name="wijziging">
              <text:p text:style-name="wat-labeled">2. In het derde lid wordt ‘€ 108 446’ vervangen door: € 110 290.
                     </text:p>
            </text:section>
          </text:section>
          <text:section text:name="wijzig-lid.d613e1647" text:style-name="wijzig-lid">
            <text:p text:style-name="lid">
                     <text:span text:style-name="lidnr">X<text:tab/>
                     </text:span>
                  </text:p>
            <text:p text:style-name="wat">Artikel 6.29 wordt als volgt gewijzigd:</text:p>
            <text:section text:name="wijziging.d613e1656" text:style-name="wijziging">
              <text:p text:style-name="wat-labeled">1. In het eerste lid wordt ‘€ 48’ vervangen door: € 49.
                     </text:p>
            </text:section>
            <text:section text:name="wijziging.d613e1664" text:style-name="wijziging">
              <text:p text:style-name="wat-labeled">2. In het tweede lid wordt ‘€ 55’ vervangen door: € 56.
                     </text:p>
            </text:section>
          </text:section>
          <text:section text:name="wijzig-lid.d613e1673" text:style-name="wijzig-lid">
            <text:p text:style-name="lid">
                     <text:span text:style-name="lidnr">Y<text:tab/>
                     </text:span>
                  </text:p>
            <text:p text:style-name="wat">Artikel 8.11 wordt als volgt gewijzigd:</text:p>
            <text:section text:name="wijziging.d613e1682" text:style-name="wijziging">
              <text:p text:style-name="wat-labeled">1. In het tweede lid, tweede volzin, onderdeel a, worden ‘1,756%’ en ‘€ 151’ vervangen door respectievelijk 1,738% en € 154.
                     </text:p>
            </text:section>
            <text:section text:name="wijziging.d613e1690" text:style-name="wijziging">
              <text:p text:style-name="wat-labeled">2. In het tweede lid, tweede volzin, onderdeel b, worden ‘12,573%’, ‘€ 8597’ en ‘€ 1475’ vervangen door respectievelijk 12,381%,
                        € 8859 en € 1501.
                     </text:p>
            </text:section>
            <text:section text:name="wijziging.d613e1698" text:style-name="wijziging">
              <text:p text:style-name="wat-labeled">3. In het tweede lid, tweede volzin, onderdeel c, worden ‘€ 40 000’ en ‘€ 32’ vervangen door respectievelijk € 42 509 en € 33.
                     </text:p>
            </text:section>
            <text:section text:name="wijziging.d613e1707" text:style-name="wijziging">
              <text:p text:style-name="wat-labeled">4. In het tweede lid, derde volzin, wordt ‘€ 40 000’ vervangen door: € 42 509.
                     </text:p>
            </text:section>
            <text:section text:name="wijziging.d613e1715" text:style-name="wijziging">
              <text:p text:style-name="wat-labeled">5. In het derde lid, onderdeel a, worden ‘15,175%’ en ‘€ 1729’ vervangen door respectievelijk 14,747% en € 1759.
                     </text:p>
            </text:section>
            <text:section text:name="wijziging.d613e1723" text:style-name="wijziging">
              <text:p text:style-name="wat-labeled">6. In het derde lid, onderdeel b, worden ‘17,598%’ en ‘€ 1981’  vervangen door respectievelijk 17,095% en € 2015.
                     </text:p>
            </text:section>
            <text:section text:name="wijziging.d613e1731" text:style-name="wijziging">
              <text:p text:style-name="wat-labeled">7. In het derde lid, onderdeel c, worden ‘20,021%’ en ‘€ 2233’ vervangen door respectievelijk 19,442% en € 2271.
                     </text:p>
            </text:section>
          </text:section>
          <text:section text:name="wijzig-lid.d613e1740" text:style-name="wijzig-lid">
            <text:p text:style-name="lid">
                     <text:span text:style-name="lidnr">Z<text:tab/>
                     </text:span>
                  </text:p>
            <text:p text:style-name="wat">Artikel 8.14a wordt als volgt gewijzigd:</text:p>
            <text:section text:name="wijziging.d613e1749" text:style-name="wijziging">
              <text:p text:style-name="wat-labeled">1. In het eerste lid, onderdeel a, wordt ‘€ 4542’ vervangen door: € 4619.
                     </text:p>
            </text:section>
            <text:section text:name="wijziging.d613e1757" text:style-name="wijziging">
              <text:p text:style-name="wat-labeled">2. In het tweede lid worden ‘€ 746’, ‘€ 4542’ en  ‘€ 850’ vervangen door respectievelijk € 759,  € 4619 en € 864.
                     </text:p>
            </text:section>
          </text:section>
          <text:section text:name="wijzig-lid.d613e1766" text:style-name="wijzig-lid">
            <text:p text:style-name="lid">
                     <text:span text:style-name="lidnr">AA<text:tab/>
                     </text:span>
                  </text:p>
            <text:p text:style-name="wat">In artikel 8.15, tweede lid, wordt ‘€ 1459’ vervangen door: € 1484.</text:p>
          </text:section>
          <text:section text:name="wijzig-lid.d613e1777" text:style-name="wijzig-lid">
            <text:p text:style-name="lid">
                     <text:span text:style-name="lidnr">AB<text:tab/>
                     </text:span>
                  </text:p>
            <text:p text:style-name="wat">In artikel 8.16, tweede lid, wordt ‘€ 1459’ vervangen door: € 1484.</text:p>
          </text:section>
          <text:section text:name="wijzig-lid.d613e1787" text:style-name="wijzig-lid">
            <text:p text:style-name="lid">
                     <text:span text:style-name="lidnr">AC<text:tab/>
                     </text:span>
                  </text:p>
            <text:p text:style-name="wat">In artikel 8.16a, tweede lid, wordt ‘€ 666’ vervangen door: € 678.</text:p>
          </text:section>
          <text:section text:name="wijzig-lid.d613e1797" text:style-name="wijzig-lid">
            <text:p text:style-name="lid">
                     <text:span text:style-name="lidnr">AD<text:tab/>
                     </text:span>
                  </text:p>
            <text:p text:style-name="wat">Artikel 8.17 wordt als volgt gewijzigd:</text:p>
            <text:section text:name="wijziging.d613e1806" text:style-name="wijziging">
              <text:p text:style-name="wat-labeled">1. In het eerste lid wordt ‘€ 32 234’ vervangen door: € 32 782.
                     </text:p>
            </text:section>
            <text:section text:name="wijziging.d613e1814" text:style-name="wijziging">
              <text:p text:style-name="wat-labeled">2. In het tweede lid wordt ‘€ 486’ vervangen door: € 495.
                     </text:p>
            </text:section>
          </text:section>
          <text:section text:name="wijzig-lid.d613e1823" text:style-name="wijzig-lid">
            <text:p text:style-name="lid">
                     <text:span text:style-name="lidnr">AE<text:tab/>
                     </text:span>
                  </text:p>
            <text:p text:style-name="wat">In artikel 8.18, tweede lid, wordt ‘€ 555’ vervangen door: € 565.</text:p>
          </text:section>
          <text:section text:name="wijzig-lid.d613e1833" text:style-name="wijzig-lid">
            <text:p text:style-name="lid">
                     <text:span text:style-name="lidnr">AF<text:tab/>
                     </text:span>
                  </text:p>
            <text:p text:style-name="wat">In artikel 8.18a, tweede lid, wordt ‘€ 191’ vervangen door: € 195.</text:p>
          </text:section>
          <text:section text:name="wijzig-lid.d613e1843" text:style-name="wijzig-lid">
            <text:p text:style-name="lid">
                     <text:span text:style-name="lidnr">AG<text:tab/>
                     </text:span>
                  </text:p>
            <text:p text:style-name="wat">Artikel 9.4 wordt als volgt gewijzigd:</text:p>
            <text:section text:name="wijziging.d613e1852" text:style-name="wijziging">
              <text:p text:style-name="wat-labeled">1. In het eerste lid, onderdeel a, wordt ‘€ 42’ vervangen door: € 43.
                     </text:p>
            </text:section>
            <text:section text:name="wijziging.d613e1860" text:style-name="wijziging">
              <text:p text:style-name="wat-labeled">2. In het vijfde lid wordt ‘€ 13’ vervangen door ‘€ 14’.
                     </text:p>
            </text:section>
          </text:section>
          <text:section text:name="wijzig-lid.d613e1870" text:style-name="wijzig-lid">
            <text:p text:style-name="lid">
                     <text:span text:style-name="lidnr">AH<text:tab/>
                     </text:span>
                  </text:p>
            <text:p text:style-name="wat">Artikel 10.7 wordt als volgt gewijzigd:</text:p>
            <text:section text:name="wijziging.d613e1879" text:style-name="wijziging">
              <text:p text:style-name="wat-labeled">1. In het derde lid, onderdeel a, wordt ‘€ 617’ vervangen door: € 628.
                     </text:p>
            </text:section>
            <text:section text:name="wijziging.d613e1887" text:style-name="wijziging">
              <text:p text:style-name="wat-labeled">2. In het zesde lid, onderdeel a, wordt ‘€ 617’ vervangen door: € 628.
                     </text:p>
            </text:section>
          </text:section>
          <text:h text:outline-level="3" text:style-name="wijzig-artikel_kop">ARTIKEL II
               </text:h>
          <text:p text:style-name="wat">In artikel 32bb, tweede lid, van de Wet op de loonbelasting 1964 wordt ‘€ 500 000’ vervangen door: € 508 500.</text:p>
          <text:h text:outline-level="3" text:style-name="wijzig-artikel_kop">ARTIKEL III
               </text:h>
          <text:p text:style-name="wat">In artikel 10aa, eerste en tweede lid, van het Uitvoeringsbesluit loonbelasting 1965 wordt ‘€ 10 097’ vervangen door € 10 309’.
                  Voorts wordt ‘€ 11 172’ vervangen door: € 11 407.
               </text:p>
          <text:h text:outline-level="3" text:style-name="wijzig-artikel_kop">ARTIKEL IV
               </text:h>
          <text:p text:style-name="wat">In artikel III, onderdeel B, van de Wet van              11 december 2008 tot wijziging van enige belastingwetten (Belastingheffing
                  excessieve beloningsbestanddelen) (Stb.     547) wordt ‘€ 500 000’ vervangen door: € 508 500.
               </text:p>
          <text:h text:outline-level="3" text:style-name="wijzig-artikel_kop">ARTIKEL V
               </text:h>
          <text:p text:style-name="wat">De Wet vermindering afdracht loonbelasting en premie voor de volksverzekeringen wordt als volgt gewijzigd:</text:p>
          <text:section text:name="wijzig-lid.d613e1925" text:style-name="wijzig-lid">
            <text:p text:style-name="lid">
                     <text:span text:style-name="lidnr">A<text:tab/>
                     </text:span>
                  </text:p>
            <text:p text:style-name="wat">Artikel 5 wordt als volgt gewijzigd:</text:p>
            <text:section text:name="wijziging.d613e1934" text:style-name="wijziging">
              <text:p text:style-name="wat-labeled">1. In het eerste lid, onderdeel a, wordt ‘€ 2566’ vervangen door: € 2655.
                     </text:p>
            </text:section>
            <text:section text:name="wijziging.d613e1942" text:style-name="wijziging">
              <text:p text:style-name="wat-labeled">2. In het eerste lid, onderdeel b, wordt ‘€ 3079’ vervangen door: € 3186.
                     </text:p>
            </text:section>
            <text:section text:name="wijziging.d613e1950" text:style-name="wijziging">
              <text:p text:style-name="wat-labeled">3. In het eerste lid, onderdeel c, wordt ‘€ 1232’ vervangen door: € 1275.
                     </text:p>
            </text:section>
            <text:section text:name="wijziging.d613e1959" text:style-name="wijziging">
              <text:p text:style-name="wat-labeled">4. In het tweede lid wordt ‘€ 2566’ vervangen door: € 2655.
                     </text:p>
            </text:section>
            <text:section text:name="wijziging.d613e1967" text:style-name="wijziging">
              <text:p text:style-name="wat-labeled">5. In het derde lid wordt ‘€ 308’ vervangen door: € 319.
                     </text:p>
            </text:section>
          </text:section>
          <text:section text:name="wijzig-lid.d613e1976" text:style-name="wijzig-lid">
            <text:p text:style-name="lid">
                     <text:span text:style-name="lidnr">B<text:tab/>
                     </text:span>
                  </text:p>
            <text:p text:style-name="wat">In artikel 14, derde lid, wordt ‘€ 22 142’ vervangen door: € 23 034.</text:p>
          </text:section>
          <text:h text:outline-level="3" text:style-name="wijzig-artikel_kop">ARTIKEL VI
               </text:h>
          <text:p text:style-name="wat">De Successiewet 1956 wordt als volgt gewijzigd:</text:p>
          <text:section text:name="wijzig-lid.d613e1994" text:style-name="wijzig-lid">
            <text:p text:style-name="lid">
                     <text:span text:style-name="lidnr">A<text:tab/>
                     </text:span>
                  </text:p>
            <text:p text:style-name="wat">In artikel 24, eerste lid, worden de bedragen in de tarieftabel zodanig vervangen dat die tabel komt te luiden:</text:p>
            <text:section text:name="wijziging.d613e2003" text:style-name="wijziging">
              <text:section text:name="artikeltekst.d613e2005" text:style-name="wijziging.block">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style-name="head-row2.zebra1head">
                      <table:table-cell table:style-name="border-column.border-row" table:number-columns-spanned="2">
                        <text:p text:style-name="Table_20_Heading">Gedeelte van de belaste verkrijging</text:p>
                      </table:table-cell>
                      <table:table-cell table:style-name="border-column.border-row" table:number-columns-spanned="6">
                        <text:p text:style-name="Table_20_Heading">Indien geërfd of verkregen wordt door:</text:p>
                      </table:table-cell>
                    </table:table-row>
                    <table:table-row table:style-name="head-row-rest.zebra1head">
                      <table:table-cell table:style-name="border-row" table:number-columns-spanned="2"/>
                      <table:table-cell table:style-name="border-column.border-row" table:number-columns-spanned="2">
                        <text:p text:style-name="Table_20_Heading">I. Echtgenoot, kinderen, afstammelingen in tweede of verdere graad of een verkrijger als bedoeld in het tweede lid<text:note text:id="n1" text:note-class="footnote">
                                          <text:note-citation text:label="1">1</text:note-citation>
                                          <text:note-body>
                                             <text:p>Voor afstammelingen in de tweede of verdere graad bedraagt de belasting het ingevolge deze kolom verschuldigde, vermeerderd
                                 met 60% daarvan
                              </text:p>
                                          </text:note-body>
                                       </text:note>
                                       
                                    </text:p>
                      </table:table-cell>
                      <table:table-cell table:style-name="border-column.border-row" table:number-columns-spanned="2">
                        <text:p text:style-name="Table_20_Heading">II. Broers, zusters, bloedverwanten in de rechte opgaande lijn</text:p>
                      </table:table-cell>
                      <table:table-cell table:style-name="border-column.border-row" table:number-columns-spanned="2">
                        <text:p text:style-name="Table_20_Heading">III. Andere verkrijgers, uitgezonderd de rechtspersonen bedoeld in het vierde lid</text:p>
                      </table:table-cell>
                    </table:table-row>
                    <table:table-row table:style-name="head-row-rest.zebra1head">
                      <table:table-cell table:style-name="border-row" table:number-columns-spanned="2"/>
                      <table:table-cell table:style-name="border-column.border-row">
                        <text:p text:style-name="Table_20_Heading">a</text:p>
                      </table:table-cell>
                      <table:table-cell table:style-name="border-column.border-row">
                        <text:p text:style-name="Table_20_Heading">b</text:p>
                      </table:table-cell>
                      <table:table-cell table:style-name="border-column.border-row">
                        <text:p text:style-name="Table_20_Heading">a</text:p>
                      </table:table-cell>
                      <table:table-cell table:style-name="border-column.border-row">
                        <text:p text:style-name="Table_20_Heading">b</text:p>
                      </table:table-cell>
                      <table:table-cell table:style-name="border-column.border-row">
                        <text:p text:style-name="Table_20_Heading">a</text:p>
                      </table:table-cell>
                      <table:table-cell table:style-name="border-column.border-row">
                        <text:p text:style-name="Table_20_Heading">b</text:p>
                      </table:table-cell>
                    </table:table-row>
                  </table:table-header-rows>
                  <table:table-row table:style-name="odd">
                    <table:table-cell table:style-name="border-column.border-row" table:number-columns-spanned="2">
                      <text:p text:style-name="Table_20_Contents">0–22 763</text:p>
                    </table:table-cell>
                    <table:table-cell table:style-name="border-column.border-row">
                      <text:p text:style-name="Table_20_Contents">0</text:p>
                    </table:table-cell>
                    <table:table-cell table:style-name="border-column.border-row">
                      <text:p text:style-name="Table_20_Contents">5</text:p>
                    </table:table-cell>
                    <table:table-cell table:style-name="border-column.border-row">
                      <text:p text:style-name="Table_20_Contents">0</text:p>
                    </table:table-cell>
                    <table:table-cell table:style-name="border-column.border-row">
                      <text:p text:style-name="Table_20_Contents">26</text:p>
                    </table:table-cell>
                    <table:table-cell table:style-name="border-column.border-row">
                      <text:p text:style-name="Table_20_Contents">0</text:p>
                    </table:table-cell>
                    <table:table-cell table:style-name="border-column.border-row">
                      <text:p text:style-name="Table_20_Contents">41</text:p>
                    </table:table-cell>
                  </table:table-row>
                  <table:table-row table:style-name="even">
                    <table:table-cell table:style-name="border-column.border-row" table:number-columns-spanned="2">
                      <text:p text:style-name="Table_20_Contents">22 763–45 519</text:p>
                    </table:table-cell>
                    <table:table-cell table:style-name="border-column.border-row">
                      <text:p text:style-name="Table_20_Contents">1 138</text:p>
                    </table:table-cell>
                    <table:table-cell table:style-name="border-column.border-row">
                      <text:p text:style-name="Table_20_Contents">8</text:p>
                    </table:table-cell>
                    <table:table-cell table:style-name="border-column.border-row">
                      <text:p text:style-name="Table_20_Contents">5 918</text:p>
                    </table:table-cell>
                    <table:table-cell table:style-name="border-column.border-row">
                      <text:p text:style-name="Table_20_Contents">30</text:p>
                    </table:table-cell>
                    <table:table-cell table:style-name="border-column.border-row">
                      <text:p text:style-name="Table_20_Contents">9 332</text:p>
                    </table:table-cell>
                    <table:table-cell table:style-name="border-column.border-row">
                      <text:p text:style-name="Table_20_Contents">45</text:p>
                    </table:table-cell>
                  </table:table-row>
                  <table:table-row table:style-name="odd">
                    <table:table-cell table:style-name="border-column.border-row" table:number-columns-spanned="2">
                      <text:p text:style-name="Table_20_Contents">45 519–91 026</text:p>
                    </table:table-cell>
                    <table:table-cell table:style-name="border-column.border-row">
                      <text:p text:style-name="Table_20_Contents">2 958</text:p>
                    </table:table-cell>
                    <table:table-cell table:style-name="border-column.border-row">
                      <text:p text:style-name="Table_20_Contents">12</text:p>
                    </table:table-cell>
                    <table:table-cell table:style-name="border-column.border-row">
                      <text:p text:style-name="Table_20_Contents">12 744</text:p>
                    </table:table-cell>
                    <table:table-cell table:style-name="border-column.border-row">
                      <text:p text:style-name="Table_20_Contents">35</text:p>
                    </table:table-cell>
                    <table:table-cell table:style-name="border-column.border-row">
                      <text:p text:style-name="Table_20_Contents">19 572</text:p>
                    </table:table-cell>
                    <table:table-cell table:style-name="border-column.border-row">
                      <text:p text:style-name="Table_20_Contents">50</text:p>
                    </table:table-cell>
                  </table:table-row>
                  <table:table-row table:style-name="even">
                    <table:table-cell table:style-name="border-column.border-row" table:number-columns-spanned="2">
                      <text:p text:style-name="Table_20_Contents">91 026–182 042</text:p>
                    </table:table-cell>
                    <table:table-cell table:style-name="border-column.border-row">
                      <text:p text:style-name="Table_20_Contents">8 418</text:p>
                    </table:table-cell>
                    <table:table-cell table:style-name="border-column.border-row">
                      <text:p text:style-name="Table_20_Contents">15</text:p>
                    </table:table-cell>
                    <table:table-cell table:style-name="border-column.border-row">
                      <text:p text:style-name="Table_20_Contents">28 671</text:p>
                    </table:table-cell>
                    <table:table-cell table:style-name="border-column.border-row">
                      <text:p text:style-name="Table_20_Contents">39</text:p>
                    </table:table-cell>
                    <table:table-cell table:style-name="border-column.border-row">
                      <text:p text:style-name="Table_20_Contents">42 325</text:p>
                    </table:table-cell>
                    <table:table-cell table:style-name="border-column.border-row">
                      <text:p text:style-name="Table_20_Contents">54</text:p>
                    </table:table-cell>
                  </table:table-row>
                  <table:table-row table:style-name="odd">
                    <table:table-cell table:style-name="border-column.border-row" table:number-columns-spanned="2">
                      <text:p text:style-name="Table_20_Contents">182 042–364 073</text:p>
                    </table:table-cell>
                    <table:table-cell table:style-name="border-column.border-row">
                      <text:p text:style-name="Table_20_Contents">22 070</text:p>
                    </table:table-cell>
                    <table:table-cell table:style-name="border-column.border-row">
                      <text:p text:style-name="Table_20_Contents">19</text:p>
                    </table:table-cell>
                    <table:table-cell table:style-name="border-column.border-row">
                      <text:p text:style-name="Table_20_Contents">64 167</text:p>
                    </table:table-cell>
                    <table:table-cell table:style-name="border-column.border-row">
                      <text:p text:style-name="Table_20_Contents">44</text:p>
                    </table:table-cell>
                    <table:table-cell table:style-name="border-column.border-row">
                      <text:p text:style-name="Table_20_Contents">91 473</text:p>
                    </table:table-cell>
                    <table:table-cell table:style-name="border-column.border-row">
                      <text:p text:style-name="Table_20_Contents">59</text:p>
                    </table:table-cell>
                  </table:table-row>
                  <table:table-row table:style-name="even">
                    <table:table-cell table:style-name="border-column.border-row" table:number-columns-spanned="2">
                      <text:p text:style-name="Table_20_Contents">364 073–910 163</text:p>
                    </table:table-cell>
                    <table:table-cell table:style-name="border-column.border-row">
                      <text:p text:style-name="Table_20_Contents">56 655</text:p>
                    </table:table-cell>
                    <table:table-cell table:style-name="border-column.border-row">
                      <text:p text:style-name="Table_20_Contents">23</text:p>
                    </table:table-cell>
                    <table:table-cell table:style-name="border-column.border-row">
                      <text:p text:style-name="Table_20_Contents">144 260</text:p>
                    </table:table-cell>
                    <table:table-cell table:style-name="border-column.border-row">
                      <text:p text:style-name="Table_20_Contents">48</text:p>
                    </table:table-cell>
                    <table:table-cell table:style-name="border-column.border-row">
                      <text:p text:style-name="Table_20_Contents">198 871</text:p>
                    </table:table-cell>
                    <table:table-cell table:style-name="border-column.border-row">
                      <text:p text:style-name="Table_20_Contents">63</text:p>
                    </table:table-cell>
                  </table:table-row>
                  <table:table-row table:style-name="odd">
                    <table:table-cell table:style-name="border-column.border-row" table:number-columns-spanned="2">
                      <text:p text:style-name="Table_20_Contents">   910 163 en het hogere bedrag van de belaste verkrijging</text:p>
                    </table:table-cell>
                    <table:table-cell table:style-name="border-column.border-row">
                      <text:p text:style-name="Table_20_Contents">182 255</text:p>
                    </table:table-cell>
                    <table:table-cell table:style-name="border-column.border-row">
                      <text:p text:style-name="Table_20_Contents">27</text:p>
                    </table:table-cell>
                    <table:table-cell table:style-name="border-column.border-row">
                      <text:p text:style-name="Table_20_Contents">406 383</text:p>
                    </table:table-cell>
                    <table:table-cell table:style-name="border-column.border-row">
                      <text:p text:style-name="Table_20_Contents">53</text:p>
                    </table:table-cell>
                    <table:table-cell table:style-name="border-column.border-row">
                      <text:p text:style-name="Table_20_Contents">542 907</text:p>
                    </table:table-cell>
                    <table:table-cell table:style-name="border-column.border-row">
                      <text:p text:style-name="Table_20_Contents">68</text:p>
                    </table:table-cell>
                  </table:table-row>
                </table:table>
                <text:p/>
              </text:section>
            </text:section>
          </text:section>
          <text:section text:name="wijzig-lid.d613e2461" text:style-name="wijzig-lid">
            <text:p text:style-name="lid">
                     <text:span text:style-name="lidnr">B<text:tab/>
                     </text:span>
                  </text:p>
            <text:p text:style-name="wat">Artikel 32 wordt als volgt gewijzigd:</text:p>
            <text:section text:name="wijziging.d613e2470" text:style-name="wijziging">
              <text:p text:style-name="wat-labeled">1. In het eerste lid, onder 4°, onderdeel a, wordt ‘€ 523 667’ vervangen door: € 532 570.
                     </text:p>
            </text:section>
            <text:section text:name="wijziging.d613e2478" text:style-name="wijziging">
              <text:p text:style-name="wat-labeled">2. In het eerste lid, onder 4°, onderdeel b, worden ‘€ 4479’, ‘€ 10 150’ en ‘€ 13 429’ vervangen door respectievelijk € 4556,
                        € 10 323 en € 13 658.
                     </text:p>
            </text:section>
            <text:section text:name="wijziging.d613e2486" text:style-name="wijziging">
              <text:p text:style-name="wat-labeled">3. In het eerste lid, onder 4°, onderdeel c, wordt ‘€ 10 150’ vervangen door: € 10 323.
                     </text:p>
            </text:section>
            <text:section text:name="wijziging.d613e2495" text:style-name="wijziging">
              <text:p text:style-name="wat-labeled">4. In het eerste lid, onder 4°, onderdeel d, worden ‘€ 10 150’ en ‘€ 26 852’ vervangen door respectievelijk € 10 323 en € 27 309.
                     </text:p>
            </text:section>
            <text:section text:name="wijziging.d613e2503" text:style-name="wijziging">
              <text:p text:style-name="wat-labeled">5. In het eerste lid, onder 4°, onderdeel e, worden ‘€ 523 667’, ‘€ 261 836’, ‘€ 209 465’, ‘€ 157 098 ‘ en ‘€ 104 729’ vervangen
                        door respectievelijk € 532 570, € 266 288, € 213 026, € 159 769 en € 106 510.
                     </text:p>
            </text:section>
            <text:section text:name="wijziging.d613e2511" text:style-name="wijziging">
              <text:p text:style-name="wat-labeled">6. In het eerste lid, onder 4°, onderdeel f, wordt ‘€ 44 752’ vervangen door: € 45 513.
                     </text:p>
            </text:section>
            <text:section text:name="wijziging.d613e2519" text:style-name="wijziging">
              <text:p text:style-name="wat-labeled">7. In het eerste lid, onder 6°, wordt ‘€ 10 150’ vervangen door: € 10 323.
                     </text:p>
            </text:section>
            <text:section text:name="wijziging.d613e2527" text:style-name="wijziging">
              <text:p text:style-name="wat-labeled">8. In het eerste lid, onder 7°, wordt ‘€ 1942’ vervangen door: € 1976.
                     </text:p>
            </text:section>
            <text:section text:name="wijziging.d613e2535" text:style-name="wijziging">
              <text:p text:style-name="wat-labeled">9. In het tweede lid worden ‘€ 13 429’, ‘€ 10 150’ en ‘€ 8952’ vervangen door respectievelijk € 13 658, € 10 323 en € 9105.
                     </text:p>
            </text:section>
            <text:section text:name="wijziging.d613e2544" text:style-name="wijziging">
              <text:p text:style-name="wat-labeled">10. In het derde lid worden ‘€ 149 622’ en ‘€ 74 817’ vervangen door respectievelijk € 152 166 en € 76 089.
                     </text:p>
            </text:section>
          </text:section>
          <text:section text:name="wijzig-lid.d613e2553" text:style-name="wijzig-lid">
            <text:p text:style-name="lid">
                     <text:span text:style-name="lidnr">C<text:tab/>
                     </text:span>
                  </text:p>
            <text:p text:style-name="wat">Artikel 33 wordt als volgt gewijzigd:</text:p>
            <text:section text:name="wijziging.d613e2562" text:style-name="wijziging">
              <text:p text:style-name="wat-labeled">1. In het eerste lid, onder 5°, wordt ‘€ 4479’ telkens vervangen door ‘€ 4556’. Voorts wordt ‘€ 22 379’ vervangen door: € 22 760.
                     </text:p>
            </text:section>
            <text:section text:name="wijziging.d613e2570" text:style-name="wijziging">
              <text:p text:style-name="wat-labeled">2. In het eerste lid, onder 7°, wordt ‘€ 2688’ vervangen door: € 2734.
                     </text:p>
            </text:section>
          </text:section>
          <text:h text:outline-level="3" text:style-name="wijzig-artikel_kop">ARTIKEL VII
               </text:h>
          <text:p text:style-name="wat">De Kostenwet invordering rijksbelastingen wordt als volgt gewijzigd:</text:p>
          <text:section text:name="wijzig-lid.d613e2587" text:style-name="wijzig-lid">
            <text:p text:style-name="lid">
                     <text:span text:style-name="lidnr">A<text:tab/>
                     </text:span>
                  </text:p>
            <text:p text:style-name="wat">In artikel 3, eerste lid, worden ‘€ 35’ en ‘€ 10 283’ vervangen door respectievelijk € 36 en € 10 643.</text:p>
          </text:section>
          <text:section text:name="wijzig-lid.d613e2597" text:style-name="wijzig-lid">
            <text:p text:style-name="lid">
                     <text:span text:style-name="lidnr">B<text:tab/>
                     </text:span>
                  </text:p>
            <text:p text:style-name="wat">In artikel 4, eerste lid, worden ‘€ 48’, ‘€ 62’ en ‘€ 24’ vervangen door respectievelijk € 50, € 64 en € 25.</text:p>
          </text:section>
          <text:h text:outline-level="3" text:style-name="wijzig-artikel_kop">ARTIKEL VIII
               </text:h>
          <text:p text:style-name="wat">In artikel 7, vijfde lid, van de Algemene wet inkomensafhankelijke regelingen wordt ‘€ 4268’ vervangen door: € 4341.</text:p>
          <text:h text:outline-level="3" text:style-name="wijzig-artikel_kop">ARTIKEL IX
               </text:h>
          <text:p text:style-name="wat">In artikel 10, eerste lid, onderdeel j, van de Wet op de vennootschapsbelasting 1969 wordt ‘€ 500 000’ vervangen door: € 508 500.</text:p>
          <text:section text:name="artikel.d613e2622" text:style-name="artikel">
            <text:h text:outline-level="3" text:style-name="artikel_kop">ARTIKEL X
                  </text:h>
            <text:list text:style-name="list-style-3">
              <text:list-item text:start-value="1">
                <text:p text:style-name="list.start"> Deze regeling treedt in werking met ingang van 1 januari 2009.
                        </text:p>
              </text:list-item>
              <text:list-item text:start-value="2">
                <text:p text:style-name="list.end"> Deze regeling wordt aangehaald als: Bijstellingsregeling 2009.
                        </text:p>
              </text:list-item>
            </text:list>
          </text:section>
        </text:section>
        <text:section text:name="regeling-sluiting.d613e2649" text:style-name="regeling-sluiting">
          <text:section text:name="slotformulering.d613e2651" text:style-name="slotformulering">
            <text:p text:style-name="slotformulering">Deze regeling zal met de toelichting in de Staatscourant worden geplaatst.</text:p>
          </text:section>
          <text:section text:name="ondertekening.d613e2657" text:style-name="ondertekening">
            <text:p text:style-name="ondertekening">De Staatssecretaris van Financiën,</text:p>
            <text:p text:style-name="ondertekening.end">J.C. de Jager. </text:p>
          </text:section>
        </text:section>
        <text:section text:name="nota-toelichting.d613e2667" text:style-name="nota-toelichting">
          <text:h text:outline-level="2" text:style-name="nota-toelichting_kop">TOELICHTING
               </text:h>
          <text:h text:outline-level="3" text:style-name="divisiekop1">Algemeen
               </text:h>
          <text:p text:style-name="nota-toelichting">Deze regeling geeft uitvoering aan de indexeringsvoorschriften, neergelegd in afdeling 10.1 van de Wet IB 2001, artikel 32bb
                  van de Wet op de loonbelasting 1964, artikel V van de Wet van 11 december 2008                   tot wijziging van enige belastingwetten
                  (Belastingheffing excessieve beloningsbestanddelen) (<text:a office:name="link naar publicatie stb-2008-547" xlink:href="../stb-2008-547.odt" xlink:type="simple" xlink:actuate="onRequest" xlink:show="new">Stb.     547</text:a>), de artikelen 30a en 31 van de Wet vermindering afdracht loonbelasting en premie voor de volksverzekeringen, artikel 35a
                  van de Successiewet 1956, artikel 8 van de Kostenwet invordering rijksbelastingen, artikel 7 van de Algemene wet inkomensafhankelijke
                  regelingen, artikel 10 van de Wet op de vennootschapsbelasting 1969 en artikel 10aa van het Uitvoeringsbesluit loonbelasting
                  1965 (hierna: URLB 1965). De voor de inkomstenbelasting toegepaste indexering ingevolge de artikelen 10.1 en 10.7 van de Wet
                  IB 2001 is ook van belang voor de loonbelasting en de vennootschapsbelasting. De artikelen 20a, tweede lid, en 22d van de
                  Wet op de loonbelasting 1964 schrijven voor dat de in die artikelen vermelde bedragen en percentages bij het begin van het
                  kalenderjaar van rechtswege worden vervangen door de overeenkomstige bedragen en percentages van de artikelen 2.10, 8.10,
                  8.11, 8.16a, 8.17, 8.18 en 8.18a van de Wet IB 2001. Artikel 8, veertiende lid, van de Wet op de vennootschapsbelasting 1969
                  schrijft voor dat de aan het slot van het vijfde lid van dat artikel vermelde bedrag van rechtswege wordt vervangen door het
                  overeenkomstige bedrag van artikel 3.15, eerste lid, van de Wet IB 2001.
               </text:p>
          <text:h text:outline-level="4" text:style-name="divisiekop2">Toepassing tabelcorrectiefactor
               </text:h>
          <text:p text:style-name="nota-toelichting">De per 1 januari 2009 toe te passen tabelcorrectiefactor bedraagt 1,017. De bedragen die worden aangepast ingevolge artikel
                  I, onderdelen A tot en met I, L tot en met P, R tot en met AH, artikel II, artikel IV, artikel VI en artikel VIII van deze
                  regeling zijn bijgesteld op basis van deze tabelcorrectiefactor. 
               </text:p>
          <text:p text:style-name="nota-toelichting">In deze regeling vindt voor het eerst bijstelling plaats van:</text:p>
          <text:list text:style-name="list-style-4">
            <text:list-item>
              <text:p text:style-name="list.start">de maximale afkoopwaarde per lijfrentecontract van artikel 3.126a, vijfde lid, van de Wet IB 2001 (bancaire variant) (artikel
                        I, onderdeel N, van deze regeling) en artikel 3.133, tweede lid, onderdeel d, van de Wet IB 2001 (lijfrenteverzekering) (artikel
                        I, onderdeel Q, van deze regeling). Deze bedragen worden bijgesteld door op de onafgeronde bedragen van het voorafgaande jaar
                        de tabelcorrectiefactor toe te passen en de uitkomst naar boven af te ronden op hele euro’s.
                     </text:p>
            </text:list-item>
            <text:list-item>
              <text:p text:style-name="list.cont">het bedrag van het toetsloon van artikel 32bb, tweede lid, van de Wet op de loonbelasting 1964 (artikel II van deze regeling).
                        Dit bedrag wordt bijgesteld door op de onafgeronde bedragen van het voorafgaande jaar de tabelcorrectiefactor toe te passen
                        en de uitkomst naar boven af te ronden op hele euro’s.
                     </text:p>
            </text:list-item>
            <text:list-item>
              <text:p text:style-name="list.cont">de bedragen opgenomen in artikel 10aa van het UBLB 1965 (artikel III van deze regeling) voor de berekening van de minimaal
                        in aanmerking te nemen AOW-inbouw in een pensioenregeling in gevallen waarin een lager opbouwpercentage per dienstjaar wordt
                        gehanteerd dan is toegestaan op grond van artikel 18a, eerste tot en met derde lid, van de Wet op de loonbelasting 1964 (hierna:
                        Wet LB 1964). Deze bedragen worden jaarlijks bijgesteld aan de hand van de ontwikkeling van de hoogte van de AOW. Deze bijstelling
                        vond in eerdere jaren via het zogenoemde eindejaarsbesluit plaats. Als gevolg van een aanpassing van artikel 18a Wet LB 1964
                        per 1 januari 2009 kan dit vanaf die datum via de onderhavige regeling. De nieuwe bedragen zijn berekend door de bedragen
                        van 2008 te vermenigvuldigen met de verhouding tussen het in 2009 geldende AOW-bedrag en het in 2008 geldende AOW-bedrag.
                     </text:p>
            </text:list-item>
            <text:list-item>
              <text:p text:style-name="list.cont">het bedrag van het pensioengevende loon van artikel V van de Wet van                  11 december 2008 tot wijziging van enige
                        belastingwetten (Belastingheffing excessieve beloningsbestanddelen) (<text:a office:name="link naar publicatie stb-2008-547" xlink:href="../stb-2008-547.odt" xlink:type="simple" xlink:actuate="onRequest" xlink:show="new">Stb.     547</text:a>) (artikel IV van deze regeling). Dit bedrag is bijgesteld door hierop de tabelcorrectiefactor toe te passen en de uitkomst
                        naar boven af te ronden op hele euro’s.
                     </text:p>
            </text:list-item>
            <text:list-item>
              <text:p text:style-name="list.end">het bedrag van het loon van artikel 10, eerste lid, onderdeel j, van de Wet op de vennootschapsbelasting 1969 (artikel IX
                        van deze regeling). Dit bedrag is bijgesteld door hierop de tabelcorrectiefactor toe te passen en de uitkomst naar boven af
                        te ronden op hele euro’s
                     </text:p>
            </text:list-item>
          </text:list>
          <text:h text:outline-level="4" text:style-name="divisiekop2">Bedrag in artikel 3.15 Wet IB 2001
               </text:h>
          <text:p text:style-name="nota-toelichting">Vanwege de in het verleden gekozen afrondingsregel leidt de inflatiecorrectie bij het begin van 2009 niet tot een aanpassing
                  van het bedrag van € 4200.
               </text:p>
          <text:h text:outline-level="4" text:style-name="divisiekop2">Bijstelling van de bedragen en percentages van de bijtelling privé-gebruik woning, het eigenwoningforfait, de kamerverhuurvrijstelling
                  en de vermindering van de uitgaven voor monumentenpanden
               </text:h>
          <text:p text:style-name="nota-toelichting">De bijstelling van de bedragen en percentages van de bijtelling privé-gebruik woning (artikel 3.19 Wet IB 2001), het eigenwoningforfait
                  (artikel 3.112 Wet IB 2001) en de kamerverhuurvrijstelling (artikelen 3.97 en 3.114 Wet IB 2001) vindt plaats ingevolge de
                  artikelen 10.3, 10.4 en 10.6 van de Wet IB 2001 zoals die artikelen luiden per 1 januari 2009. Bijstelling van het beginbedrag
                  van de laatste schijf (de schijf die begint met € 1 000 000) vindt ingevolge artikel XXXI, tiende lid, van het Belastingplan
                  2008 dit jaar niet plaats. Bijstelling van de percentages vindt plaats op basis van de verhouding van het indexcijfer woninghuren
                  over juli 2008 tot dat cijfer over juli 2007 (factor ih) en de verhouding van het gemiddelde van de eigenwoningwaarden die
                  betrekking hebben op 2007 en het gemiddelde van die waarden die betrekking hebben op 2008 (factor iw). De factor ih voor 2009
                  bedraagt 104,70/102,71. De verhouding van het gemiddelde van de eigenwoningwaarden voor 2007 en het gemiddelde van de waarden
                  voor 2008 bedraagt 100:103,5 (uitgaande van gegevens van de Waarderingskamer). De factor iw bedraagt daarmee 100/103,5. Vanwege
                  de toe te passen afrondingen leidt dit niet tot een aanpassing van de bijtellingspercentages.
               </text:p>
          <text:h text:outline-level="4" text:style-name="divisiekop2">Indexering inkomensgrens en percentages arbeidskorting
               </text:h>
          <text:section text:name="alineagroep.d613e2759" text:style-name="alineagroep">
            <text:p text:style-name="alineagroep">De in artikel 8.11, tweede lid, tweede volzin, onderdelen a en b, van de Wet IB 2001 vermelde percentages en de aldaar in
                     onderdeel b en c eerstvermelde bedragen worden bijgesteld op basis van artikel 10.7 van genoemde wet en zijn opgenomen in
                     artikel I, onderdeel Y, eerste en tweede lid, van deze regeling.
                  </text:p>
            <text:p text:style-name="alineagroep.end">Voor de aanpassing van de percentages is het fiscale equivalent van 50% van het volwassenen-minimumloon per 1 januari 2009:
                     € 8859, en het fiscale equivalent van 225% van het volwassenen-minimumloon per 1 januari 2009: € 42 509.
                  </text:p>
          </text:section>
          <text:h text:outline-level="4" text:style-name="divisiekop2">Aanpassing van verschillende bedragen van de Wet vermindering afdracht loonbelasting en premie voor de volksverzekeringen
               </text:h>
          <text:p text:style-name="nota-toelichting">In artikel V van deze regeling worden de bedragen van de afdrachtvermindering en het toetsloon voor de afdrachtvermindering
                  onderwijs aangepast. De aanpassing van de bedragen van de afdrachtvermindering vindt plaats ingevolge artikel 30a van Wet
                  vermindering afdracht loonbelasting en premie voor de volksverzekeringen. De aanpassing geschiedt door vermenigvuldiging van
                  de bestaande bedragen met de verhouding van het bedrag van het volwassenen-minimumloon per 1 januari van het kalenderjaar
                  (zijnde € 1381,20) tot dat bedrag per 1 januari van het voorafgaande kalenderjaar (zijnde € 1335,00). Op grond daarvan zijn
                  de bedragen van de afdrachtverminderingen vermenigvuldigd met de factor 1381,20/1335,00. De bedragen worden rekenkundig afgerond
                  op hele euro’s. Het toetsloon voor de afdrachtvermindering onderwijs wordt op grond van artikel 31 van genoemde wet gesteld
                  op het fiscale equivalent van 130% van het volwassenen-minimumloon per 1 januari 2009.
               </text:p>
          <text:h text:outline-level="4" text:style-name="divisiekop2">Bedragen in deze regeling die per 1 januari 2009 bij wet nader worden gewijzigd
               </text:h>
          <text:section text:name="alineagroep.d613e2779" text:style-name="alineagroep">
            <text:p text:style-name="alineagroep.end">De hierna genoemde bij deze regeling bijgestelde bedragen in de Wet inkomstenbelasting 2001 zullen na die bijstelling per
                     1 januari 2009 door het Belastingplan 2009 en door de Wet tegemoetkoming chronisch zieken en gehandicapten worden vervangen
                     door andere:
                  </text:p>
            <text:list text:style-name="list-style-5">
              <text:list-item>
                <text:p text:style-name="list.start">Het schijventarief van artikel 2.10 (artikel I, onderdeel A, van deze regeling): het tarief met ingang van 1 januari 2009
                           is opgenomen in artikel I, onderdeel A, van het Belastingplan 2009.
                        </text:p>
              </text:list-item>
              <text:list-item>
                <text:p text:style-name="list.cont">Het in artikel 8.11, tweede lid, tweede volzin, onderdeel b, laatstgenoemde bedrag en de in artikel 8.11, derde lid, onderdelen
                           a tot en met c, genoemde bedragen (artikel I, onderdeel Y, tweede lid, en vijfde tot en met zevende lid, van deze regeling)
                           worden ingevolge artikel I, onderdeel Q, van het Belastingplan 2009 verhoogd met € 3 tot respectievelijk € 1504, € 1762, € 2018
                           en € 2274.
                        </text:p>
              </text:list-item>
              <text:list-item>
                <text:p text:style-name="list.cont">Het in artikel 8.11, tweede lid, tweede volzin, onderdeel c, (artikel I, onderdeel Y, derde lid, van deze regeling) laatstgenoemde
                           bedrag wordt eveneens ingevolge artikel I, onderdeel Q, van het Belastingplan 2009 verlaagd met € 9 tot € 24.
                        </text:p>
              </text:list-item>
              <text:list-item>
                <text:p text:style-name="list.cont">De bedragen van artikel 8.14a, tweede lid, (artikel I, onderdeel Z, van deze regeling) worden ingevolge artikel I, onderdeel
                           T, van het Belastingplan 2009 vervangen door onderscheidenlijk € 770, € 4619 en € 1765.
                        </text:p>
              </text:list-item>
              <text:list-item>
                <text:p text:style-name="list.cont">Het bedrag van de alleenstaande-ouderkorting van artikel 8.15, tweede lid, (artikel I, onderdeel AA, van deze regeling) wordt
                           ingevolge artikel I, onderdeel V, van het Belastingplan 2009 verlaagd met € 582 tot € 902.
                        </text:p>
              </text:list-item>
              <text:list-item>
                <text:p text:style-name="list.cont">Het bedrag van het verzamelinkomen van artikel 8.17, eerste lid, (artikel I, onderdeel AD, van deze regeling) wordt ingevolge
                           artikel 12, onderdeel G, van de Wet tegemoetkoming chronisch zieken en gehandicapten verhoogd met € 1500 tot € 34 282.
                        </text:p>
              </text:list-item>
              <text:list-item>
                <text:p text:style-name="list.cont">Het bedrag van de ouderenkorting van artikel 8.17, tweede lid, (artikel I, onderdeel AD, van deze regeling) wordt ingevolge
                           artikel I, onderdeel W, van het Belastingplan 2009 verlaagd met € 19 tot € 476 en vervolgens ingevolge artikel 12, onderdeel
                           G, van de Wet tegemoetkoming chronisch zieken en gehandicapten verhoogd met € 185 tot € 661.
                        </text:p>
              </text:list-item>
              <text:list-item>
                <text:p text:style-name="list.end">Het bedrag van de alleenstaande ouderenkorting van artikel 8.18, tweede lid, (artikel I, onderdeel AE, van deze regeling)
                           wordt ingevolge artikel I, onderdeel X, van het Belastingplan 2009 verlaagd met € 30 tot € 535 en vervolgens ingevolge artikel
                           12, onderdeel H, van de Wet tegemoetkoming chronisch zieken en gehandicapten verlaagd met € 125 tot € 410.
                        </text:p>
              </text:list-item>
            </text:list>
          </text:section>
          <text:section text:name="ondertekening.d613e2854"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400*"/>
    </style:style>
    <style:style style:family="table-column" style:name="table.2.col1">
      <style:table-column-properties style:rel-column-width="3100*"/>
    </style:style>
    <style:style style:family="table-column" style:name="table.2.col2">
      <style:table-column-properties style:rel-column-width="3100*"/>
    </style:style>
    <style:style style:family="table-column" style:name="table.2.col3">
      <style:table-column-properties style:rel-column-width="3800*"/>
    </style:style>
    <style:style style:family="table-column" style:name="table.3.col1">
      <style:table-column-properties style:rel-column-width="3100*"/>
    </style:style>
    <style:style style:family="table-column" style:name="table.3.col2">
      <style:table-column-properties style:rel-column-width="2700*"/>
    </style:style>
    <style:style style:family="table-column" style:name="table.3.col3">
      <style:table-column-properties style:rel-column-width="4200*"/>
    </style:style>
    <style:style style:family="table-column" style:name="table.4.col1">
      <style:table-column-properties style:rel-column-width="3100*"/>
    </style:style>
    <style:style style:family="table-column" style:name="table.4.col2">
      <style:table-column-properties style:rel-column-width="3100*"/>
    </style:style>
    <style:style style:family="table-column" style:name="table.4.col3">
      <style:table-column-properties style:rel-column-width="3800*"/>
    </style:style>
    <style:style style:family="table-column" style:name="table.5.col1">
      <style:table-column-properties style:rel-column-width="3100*"/>
    </style:style>
    <style:style style:family="table-column" style:name="table.5.col2">
      <style:table-column-properties style:rel-column-width="3200*"/>
    </style:style>
    <style:style style:family="table-column" style:name="table.5.col3">
      <style:table-column-properties style:rel-column-width="3800*"/>
    </style:style>
    <style:style style:family="table-column" style:name="table.6.col1">
      <style:table-column-properties style:rel-column-width="14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000*"/>
    </style:style>
    <style:style style:family="table-column" style:name="table.6.col5">
      <style:table-column-properties style:rel-column-width="1500*"/>
    </style:style>
    <style:style style:family="table-column" style:name="table.6.col6">
      <style:table-column-properties style:rel-column-width="1000*"/>
    </style:style>
    <style:style style:family="table-column" style:name="table.6.col7">
      <style:table-column-properties style:rel-column-width="1400*"/>
    </style:style>
    <style:style style:family="table-column" style:name="table.6.col8">
      <style:table-column-properties style:rel-column-width="1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