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7 december 2008, nr. TRCJZ/2008/3516, houdende regels
            voor het gebruik van uitheemse en plaatselijk niet-voorkomende soorten in de aquacultuur (Regeling gebruik uitheemse en plaatselijk
            niet-voorkomende soorten in de aquacultuur)
         </text:h>
      <text:section text:name="regeling.d5924e134" text:style-name="regeling">
        <text:section text:name="aanhef.d5924e136" text:style-name="aanhef">
          <text:p text:style-name="wie">De Minister van Landbouw, Natuur en Voedselkwaliteit,</text:p>
          <text:p text:style-name="considerans.al">Gelet op verordening (EG) nr. 708/2007 van de Raad van de Europese Unie van 11 juni 2007 inzake het gebruik van uitheemse
                  en plaatselijk niet voorkomende soorten in de aquacultuur (PbEU L 168);
               </text:p>
          <text:p text:style-name="considerans.al">Gelet op verordening (EG) nr. 506/2008 van de Commissie van 6 juni 2008 tot wijziging van bijlage IV bij verordening (EG)
                  nr. 708/2007 van de Raad van de Europese Unie inzake het gebruik van uitheemse en plaatselijk niet-voorkomende soorten in
                  de aquacultuur (PbEU L 149);
               </text:p>
          <text:p text:style-name="considerans.al">Gelet op verordening (EG) nr. 535/2008 van de Commissie van 13 juni 2008 houdende uitvoeringsbepalingen van verordening (EG)
                  nr. 708/2007 van de Raad van de Europese Unie van 11 juni 2007 inzake het gebruik van uitheemse en plaatselijk niet voorkomende
                  soorten in de aquacultuur (PbEU L 156);
               </text:p>
          <text:p text:style-name="considerans.al">Gelet op de artikelen 13 en 19 van de Landbouwwet;</text:p>
          <text:p text:style-name="afkondiging">Besluit:</text:p>
        </text:section>
        <text:section text:name="regeling-tekst.d5924e158" text:style-name="regeling-tekst">
          <text:section text:name="artikel.d5924e160" text:style-name="artikel">
            <text:h text:outline-level="3" text:style-name="artikel_kop">Artikel 1
                  </text:h>
            <text:p text:style-name="artikel">In deze regeling wordt verstaan onder:</text:p>
            <text:p text:style-name="definition.term">a. minister:
                     </text:p>
            <text:p text:style-name="definition.description">Minister van Landbouw, Natuur en Voedselkwaliteit;</text:p>
            <text:p text:style-name="definition.term">b. verordening (EG) nr. 708/2007:
                     </text:p>
            <text:p text:style-name="definition.description">verordening (EG) nr. 708/2007 van de Raad van de Europese Unie van 11 juni 2007 inzake het gebruik van uitheemse en plaatselijk
                           niet voorkomende soorten in de aquacultuur (PbEU L 168).
                        </text:p>
          </text:section>
          <text:section text:name="artikel.d5924e195" text:style-name="artikel">
            <text:h text:outline-level="3" text:style-name="artikel_kop">Artikel 2
                  </text:h>
            <text:p text:style-name="artikel">De bevoegde autoriteit, bedoeld in artikel 5 van verordening (EG) nr. 708/2007, is de minister.</text:p>
          </text:section>
          <text:section text:name="artikel.d5924e205" text:style-name="artikel">
            <text:h text:outline-level="3" text:style-name="artikel_kop">Artikel 3
                  </text:h>
            <text:list text:style-name="list-style-1">
              <text:list-item text:start-value="1">
                <text:p text:style-name="list.start"> Het is verboden om in strijd te handelen met de artikelen 6, 14 tot en met 17, 20 en 21 van verordening (EG) nr. 708/2007.
                        </text:p>
              </text:list-item>
              <text:list-item text:start-value="2">
                <text:p text:style-name="list.end"> Een aanvraag als bedoeld in artikel 6, eerste lid, van verordening (EG) nr. 708/2007 kan worden ingediend bij de Directeur
                           Visserij van het Ministerie van Landbouw, Natuur en Voedselkwaliteit.
                        </text:p>
              </text:list-item>
            </text:list>
          </text:section>
          <text:section text:name="artikel.d5924e231" text:style-name="artikel">
            <text:h text:outline-level="3" text:style-name="artikel_kop">Artikel 4
                  </text:h>
            <text:p text:style-name="artikel">De minister houdt een register als bedoeld in artikel 23 van verordening (EG) nr. 708/2007 bij.</text:p>
          </text:section>
          <text:section text:name="artikel.d5924e241" text:style-name="artikel">
            <text:h text:outline-level="3" text:style-name="artikel_kop">Artikel 5
                  </text:h>
            <text:list text:style-name="list-style-2">
              <text:list-item text:start-value="1">
                <text:p text:style-name="list.start"> Deze regeling treedt in werking met ingang van 1 januari 2009.
                        </text:p>
              </text:list-item>
              <text:list-item text:start-value="2">
                <text:p text:style-name="list.end"> Deze regeling wordt aangehaald als: Regeling gebruik uitheemse en plaatselijk niet-voorkomende soorten in de aquacultuur.
                        </text:p>
              </text:list-item>
            </text:list>
          </text:section>
        </text:section>
        <text:section text:name="regeling-sluiting.d5924e268" text:style-name="regeling-sluiting">
          <text:section text:name="slotformulering.d5924e270" text:style-name="slotformulering">
            <text:p text:style-name="slotformulering">Deze regeling zal met de toelichting in de Staatscourant worden geplaatst.</text:p>
          </text:section>
          <text:section text:name="gegeven.d5924e276" text:style-name="gegeven">
            <text:p text:style-name="dagtekening">Den Haag, 17 december 2008</text:p>
          </text:section>
          <text:section text:name="ondertekening.d5924e282" text:style-name="ondertekening">
            <text:p text:style-name="ondertekening">De Minister van Landbouw, Natuur en Voedselkwaliteit,</text:p>
            <text:p text:style-name="ondertekening.end">G. Verburg. </text:p>
          </text:section>
        </text:section>
        <text:section text:name="nota-toelichting.d5924e292" text:style-name="nota-toelichting">
          <text:h text:outline-level="2" text:style-name="nota-toelichting_kop">TOELICHTING
               </text:h>
          <text:h text:outline-level="3" text:style-name="divisiekop1">§ 1. Algemeen
               </text:h>
          <text:p text:style-name="nota-toelichting">Onderhavige regeling strekt ter uitvoering van verordening (EG) nr. 708/2007 van de Raad van de Europese Unie van 11 juni
                  2007 inzake het gebruik van uitheemse en plaatselijk niet voorkomende soorten in de aquacultuur (PbEU L 168), zoals gewijzigd
                  door verordening (EG) nr. 506/2008 van de Commissie van 6 juni 2008 tot wijziging van bijlage IV bij verordening (EG) nr. 708/2007
                  van de Raad inzake het gebruik van uitheemse en plaatselijk niet-voorkomende soorten in de aquacultuur (PbEU L 149) (Hierna:
                  de verordening). Deze verordening is op onderdelen nader uitgewerkt in verordening (EG) nr. 535/2008 van de Commissie van
                  13 juni 2008 houdende uitvoeringsbepalingen van verordening (EG) nr. 708/2007 van de Raad van de Europese Unie van 11 juni
                  2007 inzake het gebruik van uitheemse en plaatselijk niet voorkomende soorten in de aquacultuur (PbEU L 156). Deze verordening
                  is van toepassing met ingang van 1 januari 2009.
               </text:p>
          <text:p text:style-name="nota-toelichting">Deze regeling is gebaseerd op de artikelen 13 en 19 van de Landbouwwet op grond waarvan de minister regels kan stellen ter
                  uitvoering van verordeningen van de Europese Gemeenschappen die betrekking hebben op het gemeenschappelijk landbouwbeleid,
                  voorzien in de tweede titel van het derde deel van het Verdrag tot oprichting van de Europese Gemeenschap. De verordening
                  vindt zijn grondslag in artikel 37 EG. Het gemeenschappelijk visserijbeleid maakt ingevolge artikel 32, eerste lid, EG onderdeel
                  uit van het gemeenschappelijk landbouwbeleid.
               </text:p>
          <text:h text:outline-level="4" text:style-name="divisiekop2">Inhoud van de regeling
               </text:h>
          <text:p text:style-name="nota-toelichting">De verordening creëert blijkens artikel 1 een kader om de aquatische habitats te beschermen tegen de risico’s die  het gebruik
                  van uitheemse en plaatselijk niet-voorkomende soorten in de aquacultuur met zich mee brengt. Dit kader omvat procedures voor
                  het analyseren van de potentiële risico’s, het treffen van maatregelen op basis van de beginselen van preventie en voorzorg
                  en het vaststellen van eventueel noodzakelijke noodplannen. Meer concreet roept de verordening een vergunningsplicht in het
                  leven voor het introduceren van uitheemse soorten en het transloceren van plaatselijk niet-voorkomende soorten in de aquacultuur.
               </text:p>
          <text:p text:style-name="nota-toelichting">Om uitvoering te geven aan de verordening treft de onderhavige regeling een aantal voorzieningen.  De Minister van Landbouw,
                  Natuur en Voedselkwaliteit (hierna: de minister) wordt aangewezen als bevoegde autoriteit met als taken het verlenen en intrekken
                  van vergunningen voor het gebruik van uitheemse en plaatselijk niet-voorkomende soorten in de aquacultuur en het houden van
                  toezicht op de gevolgen van het gebruik van deze soorten in de aquacultuur (artikel 2). Daarnaast is in deze regeling een
                  verbod opgenomen op het verplaatsen van uitheemse en plaatselijk niet voorkomende soorten in de aquacultuur zonder vergunning
                  van de minister (artikel 3, eerste lid). Tot slot wordt de minister aangewezen om een register bij te houden van alle introducties
                  en translocaties in Nederland (artikel 4).
               </text:p>
          <text:h text:outline-level="4" text:style-name="divisiekop2">Relatie met andere regelgeving
               </text:h>
          <text:p text:style-name="nota-toelichting">Onderhavige regeling creëert een nieuw vergunningsstelsel voor het gebruik van uitheemse of plaatselijk niet voorkomende soorten
                  in de aquacultuur. Wanneer een aquacultuurbedrijf gebruik wil maken van uitheemse of plaatselijk niet voorkomende soorten
                  in de aquacultuur gelden ook de regimes van artikel 17 van de Visserijwet (uitzetten van vissen in wateren als bedoeld in
                  artikel 1, vierde lid, onder d van de Visserijwet), artikel 34 van de Gezondheids- en welzijnswet voor dieren (houden van
                  dieren voor productiedoeleinden) en artikelen 14, eerste lid, van de Flora- en Faunawet (uitzetten van dieren of eieren van
                  dieren in de vrije natuur).
               </text:p>
          <text:h text:outline-level="4" text:style-name="divisiekop2">Vaste verandermomenten
               </text:h>
          <text:p text:style-name="nota-toelichting">Deze regeling treedt op 1 januari 2009 in werking. Daarmee wordt afgeweken van de LNV-uitgangspunten van vaste verandermomenten
                  voor regelgeving die inhouden dat nieuwe regels slechts op 1 januari of 1 juli ingaan en minimaal drie maanden daaraan voorafgaand
                  publicatie van de nieuwe regels plaatsvindt. Dit beleid is neergelegd  in de brief van de minister van 28 april 2008 aan de
                  Voorzitter van de Tweede Kamer (Kamerstukken II 2007–2008, 29 515 en <text:a office:name="link naar publicatie kst-31201-243" xlink:href="../kst-31201-243.odt" xlink:type="simple" xlink:actuate="onRequest" xlink:show="new">31 201, nr. 243</text:a>). Reden voor deze afwijking is de Europese implementatiedatum van 1 januari 2009 van de verordening. In verband met de tijdige
                  uitvoering van de verordening is de periode tussen publicatie en inwerkingtreding korter dan de wenselijk geachte termijn
                  van minimaal drie maanden.
               </text:p>
          <text:h text:outline-level="4" text:style-name="divisiekop2">Administratieve lasten
               </text:h>
          <text:section text:name="alineagroep.d5924e341" text:style-name="alineagroep">
            <text:p text:style-name="alineagroep">Deze regeling leidt tot een toename van de administratieve lasten voor de sector.</text:p>
            <text:p text:style-name="alineagroep.end">De invoering van vergunningsstelsel voor het gebruik van uitheemse en plaatselijk niet-voorkomende soorten in de aquacultuur
                     leidt, uitgaande van dertien mogelijke vergunningaanvragen,  tot een toename van de administratieve lasten van circa € 16.020
                     voor het bedrijfsleven.
                  </text:p>
          </text:section>
          <text:section text:name="alineagroep.d5924e350" text:style-name="alineagroep">
            <text:p text:style-name="alineagroep">Het opstellen van een aanvraag zal voor alle gevallen naar verwachting 20 uur per aanvraag in beslag nemen. Voor aanvragen
                     voor verplaatsingen die als niet-routinematig worden aangemerkt zal aanvullend een milieurisicobeoordeling moeten worden uitgevoerd.
                     Daar het uitzetten van uitheemse en plaatselijk niet-voorkomende soorten in gesloten aquacultuurvoorzieningen niet wordt gekwalificeerd
                     als niet-routinematig zal het in Nederland naar verwachting gaan om twee aanvragen per jaar. Het verrichten van een milieurisicobeoordeling
                     zal naar verwachting 24 uur in beslag nemen. De aanvrager zal het uitvoeren van deze beoordeling naar verwachting uitbesteden
                     aan een extern bureau.
                  </text:p>
            <text:p text:style-name="alineagroep">De minister kan besluiten dat een uitheemse of plaatselijk niet-voorkomende soort alvorens deze mag worden uitgezet wordt
                     onderworpen aan een proefuitzetting of quarantaine. Dit zal naar verwachting niet meer dan één keer per jaar voorkomen. Het
                     rapporteren van de resultaten van deze proefuitzetting of quarantaine zal circa 8 uur in beslag nemen.
                  </text:p>
            <text:p text:style-name="alineagroep.end">Bij niet-routinematige verplaatsingen zal na de uitzetting gedurende een periode van twee jaar toezicht moeten worden gehouden
                     om de gevolgen van de uitzetting te evalueren. De resultaten van dit toezicht moeten worden gerapporteerd. Het opstellen van
                     deze rapportage zal naar verwachting 8 uur in beslag nemen.
                  </text:p>
          </text:section>
          <text:p text:style-name="nota-toelichting">Deze regeling is ter toetsing van de administratieve lasten voorgelegd aan ACTAL.  ACTAL had bij deze regeling geen opmerkingen.</text:p>
          <text:h text:outline-level="4" text:style-name="divisiekop2">Aspecten van controle en handhaving
               </text:h>
          <text:section text:name="alineagroep.d5924e369" text:style-name="alineagroep">
            <text:p text:style-name="alineagroep">In overeenstemming met artikel 48a van de Landbouwwet en het Besluit aanwijzing toezichthouders Landbouwwet is de Algemene
                     Inspectiedienst belast met het toezicht op de naleving van deze regeling.
                  </text:p>
            <text:p text:style-name="alineagroep.end">Overtredingen van voorschriften die bij deze regeling zijn gesteld, zijn gekwalificeerd als economisch delict en worden derhalve
                     strafbaar gesteld op grond van de Wet op de economische delicten.
                  </text:p>
          </text:section>
          <text:h text:outline-level="3" text:style-name="divisiekop1">§ 2. Artikelsgewijs
               </text:h>
          <text:h text:outline-level="4" text:style-name="divisiekop2">Artikel 3: Vergunningsplicht
               </text:h>
          <text:section text:name="alineagroep.d5924e387" text:style-name="alineagroep">
            <text:p text:style-name="alineagroep">Artikel  3, eerste lid, bepaalt dat het verboden is om in strijd te handelen met de artikelen 6, 14 tot en met 17, 20 en 21
                     van de verordening. Het verbod om in strijd te handelen met artikel 6 van de verordening betekent dat het verboden is om uitheemse
                     of plaatselijk niet-voorkomende soorten te gebruiken in de aquacultuur zonder een daartoe door de minister op grond van artikel
                     6, eerste lid, van de verordening afgegeven vergunning. Ook is het op grond van artikel 3, eerste lid, verboden om in strijd
                     te handelen met de voorwaarden die op grond van de artikelen 14 tot en met 16, 20 en 21 aan deze vergunning verbonden kunnen
                     zijn.
                  </text:p>
            <text:p text:style-name="alineagroep.end">Daarnaast is het ingevolge artikel 3, eerste lid, verboden om in strijd te handelen met artikel 17 van de verordening. Dit
                     houdt in dat een aanvrager een, door de bevoegde autoriteit goed te keuren, noodplan moet opstellen dat regelingen bevat om
                     bij onvoorziene gebeurtenissen met nadelige gevolgen voor het milieu of de inheemse populaties de geïntroduceerde soort uit
                     het milieu te verwijderen of de dichtheid ervan te verminderen. Dit noodplan moet, indien dergelijke gebeurtenissen, zich
                     voordoen onmiddellijk worden uitgevoerd. In deze gevallen kan de minister de vergunning bedoeld in artikel 6, eerste lid,
                     van de verordening tijdelijk of permanent intrekken op grond van artikel 12 van de verordening.
                  </text:p>
          </text:section>
          <text:p text:style-name="nota-toelichting">Artikel 3, tweede lid, bepaalt dat aanvragen als bedoeld in artikel 6, eerste lid van de verordening kunnen worden ingediend
                  bij de Directeur Visserij van het Ministerie van Landbouw, Natuur en Voedselkwaliteit (Postbus 20401, 2500 EK Den Haag). De
                  vergunning wordt door de minister afgegeven volgens de procedure die wordt omschreven in de artikelen 6 tot en met 11 van
                  de verordening.
               </text:p>
          <text:h text:outline-level="4" text:style-name="divisiekop2">Artikel 5: Register
               </text:h>
          <text:section text:name="alineagroep.d5924e403" text:style-name="alineagroep">
            <text:p text:style-name="alineagroep">De minister is aangewezen om een register bij te houden van alle introducties en translocaties in Nederland.  Het register
                     dat wordt bijgehouden door de minister omvat tevens een historisch overzicht van alle aanvragen en bijbehorende documentatie
                     die voor afgifte van de vergunning en tijdens de toezichtperiode verzameld zijn.
                  </text:p>
            <text:p text:style-name="alineagroep.end">Dit register wordt overeenkomstig Richtlijn 2003/4/EG van het Europees Parlement en de Raad van de Europese Unie van 28 januari
                     2003 inzake toegang van het publiek tot milieu-informatie (PbEU L 41) vrij ter beschikking van andere lidstaten en het publiek
                     gesteld.
                  </text:p>
          </text:section>
          <text:h text:outline-level="3" text:style-name="divisiekop1">§ 3 Transponeringstabel
               </text:h>
          <table:table>
            <table:table-column table:style-name="table.1.col1"/>
            <table:table-column table:style-name="table.1.col2"/>
            <table:table-column table:style-name="table.1.col3"/>
            <table:table-header-rows>
              <table:table-row table:style-name="head-row2.xml1head">
                <table:table-cell table:style-name="border-row">
                  <text:p text:style-name="Table_20_Heading">Verordening (EG) nr. 708/2007</text:p>
                </table:table-cell>
                <table:table-cell table:style-name="border-row">
                  <text:p text:style-name="Table_20_Heading">Regeling gebruik uitheemse en plaatselijk niet-voorkomende soorten in de aquacultuur.</text:p>
                </table:table-cell>
                <table:table-cell table:style-name="border-row">
                  <text:p text:style-name="Table_20_Heading">Toelichting</text:p>
                </table:table-cell>
              </table:table-row>
            </table:table-header-rows>
            <table:table-row table:style-name="odd">
              <table:table-cell table:style-name="">
                <text:p text:style-name="Table_20_Contents">Artikel 1</text:p>
              </table:table-cell>
              <table:table-cell table:style-name="">
                <text:p text:style-name="Table_20_Contents">–</text:p>
              </table:table-cell>
              <table:table-cell table:style-name="">
                <text:p text:style-name="Table_20_Contents">Betreft onderwerp</text:p>
              </table:table-cell>
            </table:table-row>
            <table:table-row table:style-name="even">
              <table:table-cell table:style-name="">
                <text:p text:style-name="Table_20_Contents">Artikel 2</text:p>
              </table:table-cell>
              <table:table-cell table:style-name="">
                <text:p text:style-name="Table_20_Contents">–</text:p>
              </table:table-cell>
              <table:table-cell table:style-name="">
                <text:p text:style-name="Table_20_Contents">Betreft toepassingsgebied</text:p>
              </table:table-cell>
            </table:table-row>
            <table:table-row table:style-name="odd">
              <table:table-cell table:style-name="">
                <text:p text:style-name="Table_20_Contents">Artikel 3</text:p>
              </table:table-cell>
              <table:table-cell table:style-name="">
                <text:p text:style-name="Table_20_Contents">–</text:p>
              </table:table-cell>
              <table:table-cell table:style-name="">
                <text:p text:style-name="Table_20_Contents">Betreft definities</text:p>
              </table:table-cell>
            </table:table-row>
            <table:table-row table:style-name="even">
              <table:table-cell table:style-name="">
                <text:p text:style-name="Table_20_Contents">Artikel 4</text:p>
              </table:table-cell>
              <table:table-cell table:style-name="">
                <text:p text:style-name="Table_20_Contents">–</text:p>
              </table:table-cell>
              <table:table-cell table:style-name="">
                <text:p text:style-name="Table_20_Contents">Betreft verplichting voor de lidstaat</text:p>
              </table:table-cell>
            </table:table-row>
            <table:table-row table:style-name="odd">
              <table:table-cell table:style-name="">
                <text:p text:style-name="Table_20_Contents">Artikel 5</text:p>
              </table:table-cell>
              <table:table-cell table:style-name="">
                <text:p text:style-name="Table_20_Contents">Artikel 2</text:p>
              </table:table-cell>
              <table:table-cell table:style-name="">
                <text:p text:style-name="Table_20_Contents">Aanwijzing minister als bevoegde autoriteit</text:p>
              </table:table-cell>
            </table:table-row>
            <table:table-row table:style-name="even">
              <table:table-cell table:style-name="">
                <text:p text:style-name="Table_20_Contents">Artikel 6</text:p>
              </table:table-cell>
              <table:table-cell table:style-name="">
                <text:p text:style-name="Table_20_Contents">Artikel 3, eerste lid</text:p>
              </table:table-cell>
              <table:table-cell table:style-name="">
                <text:p text:style-name="Table_20_Contents">Vergunningsplicht</text:p>
              </table:table-cell>
            </table:table-row>
            <table:table-row table:style-name="odd">
              <table:table-cell table:style-name="">
                <text:p text:style-name="Table_20_Contents">Artikelen 7 tot en met 11</text:p>
              </table:table-cell>
              <table:table-cell table:style-name="">
                <text:p text:style-name="Table_20_Contents">–</text:p>
              </table:table-cell>
              <table:table-cell table:style-name="">
                <text:p text:style-name="Table_20_Contents">Voorschriften voor verlening vergunning</text:p>
              </table:table-cell>
            </table:table-row>
            <table:table-row table:style-name="even">
              <table:table-cell table:style-name="">
                <text:p text:style-name="Table_20_Contents">Artikel 12</text:p>
              </table:table-cell>
              <table:table-cell table:style-name="">
                <text:p text:style-name="Table_20_Contents">–</text:p>
              </table:table-cell>
              <table:table-cell table:style-name="">
                <text:p text:style-name="Table_20_Contents">Intrekkingsbevoegdheid</text:p>
              </table:table-cell>
            </table:table-row>
            <table:table-row table:style-name="odd">
              <table:table-cell table:style-name="">
                <text:p text:style-name="Table_20_Contents">Artikelen 13 en 19</text:p>
              </table:table-cell>
              <table:table-cell table:style-name="">
                <text:p text:style-name="Table_20_Contents">–</text:p>
              </table:table-cell>
              <table:table-cell table:style-name="">
                <text:p text:style-name="Table_20_Contents">Voorwaarden aan de vergunning.</text:p>
              </table:table-cell>
            </table:table-row>
            <table:table-row table:style-name="even">
              <table:table-cell table:style-name=""/>
              <table:table-cell table:style-name=""/>
              <table:table-cell table:style-name="">
                <text:p text:style-name="Table_20_Contents">Richtlijn 2006/88/EG is geïmplementeerd in de Regeling Aquacultuur.</text:p>
              </table:table-cell>
            </table:table-row>
            <table:table-row table:style-name="odd">
              <table:table-cell table:style-name=""/>
              <table:table-cell table:style-name=""/>
              <table:table-cell table:style-name="">
                <text:p text:style-name="Table_20_Contents">Richtlijn 2000/29/EG is geïmplementeerd in de Regeling invoer, uitvoer en verkeer van planten. </text:p>
              </table:table-cell>
            </table:table-row>
            <table:table-row table:style-name="even">
              <table:table-cell table:style-name="">
                <text:p text:style-name="Table_20_Contents">Artikel 14, 15, 16, 17, 20 en 21</text:p>
              </table:table-cell>
              <table:table-cell table:style-name="">
                <text:p text:style-name="Table_20_Contents">Artikel 3, eerste lid</text:p>
              </table:table-cell>
              <table:table-cell table:style-name="">
                <text:p text:style-name="Table_20_Contents">Voorwaarden die aan vergunning verbonden kunnen worden</text:p>
              </table:table-cell>
            </table:table-row>
            <table:table-row table:style-name="odd">
              <table:table-cell table:style-name="">
                <text:p text:style-name="Table_20_Contents">Artikel 18 en 22</text:p>
              </table:table-cell>
              <table:table-cell table:style-name="">
                <text:p text:style-name="Table_20_Contents">–</text:p>
              </table:table-cell>
              <table:table-cell table:style-name="">
                <text:p text:style-name="Table_20_Contents">Toezicht na uitzetting. Met het houden van toezicht na uitzetting wordt de aanvrager van de vergunning belast.</text:p>
              </table:table-cell>
            </table:table-row>
            <table:table-row table:style-name="even">
              <table:table-cell table:style-name="">
                <text:p text:style-name="Table_20_Contents">Artikel 23</text:p>
              </table:table-cell>
              <table:table-cell table:style-name="">
                <text:p text:style-name="Table_20_Contents">Artikel 4</text:p>
              </table:table-cell>
              <table:table-cell table:style-name="">
                <text:p text:style-name="Table_20_Contents">Aanwijzen minister als instantie belast met bijhouden register</text:p>
              </table:table-cell>
            </table:table-row>
            <table:table-row table:style-name="odd">
              <table:table-cell table:style-name="">
                <text:p text:style-name="Table_20_Contents">Artikel 24</text:p>
              </table:table-cell>
              <table:table-cell table:style-name="">
                <text:p text:style-name="Table_20_Contents">–</text:p>
              </table:table-cell>
              <table:table-cell table:style-name="">
                <text:p text:style-name="Table_20_Contents">Gedetailleerde regels en aanpassing aan technische vooruitgang </text:p>
              </table:table-cell>
            </table:table-row>
            <table:table-row table:style-name="even">
              <table:table-cell table:style-name="">
                <text:p text:style-name="Table_20_Contents">Artikel 25</text:p>
              </table:table-cell>
              <table:table-cell table:style-name="">
                <text:p text:style-name="Table_20_Contents">Artikel 5, eerste lid</text:p>
              </table:table-cell>
              <table:table-cell table:style-name="">
                <text:p text:style-name="Table_20_Contents">Inwerkingtreding</text:p>
              </table:table-cell>
            </table:table-row>
          </table:table>
          <text:p/>
          <text:section text:name="ondertekening.d5924e77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600*"/>
    </style:style>
    <style:style style:family="table-column" style:name="table.1.col2">
      <style:table-column-properties style:rel-column-width="2200*"/>
    </style:style>
    <style:style style:family="table-column" style:name="table.1.col3">
      <style:table-column-properties style:rel-column-width="5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gebruik uitheemse en plaatselijk niet-voorkomende soorten in de aquacultuur</dc:title>
  </office:meta>
</office:document-meta>
</file>