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2 december 2008, nr. TRCJZ/2008/3508, houdende wijziging
            van de tarieven voor retributies ten aanzien van werkzaamheden VWA inzake diervoederregelgeving
         </text:h>
      <text:section text:name="regeling.d5971e73" text:style-name="regeling">
        <text:section text:name="aanhef.d5971e75" text:style-name="aanhef">
          <text:p text:style-name="wie">De Minister van Landbouw, Natuur en Voedselkwaliteit,</text:p>
          <text:p text:style-name="considerans.al">Gelet op artikel 25, eerste lid, van de Kaderwet diervoeders;</text:p>
          <text:p text:style-name="afkondiging">Besluit:</text:p>
        </text:section>
        <text:section text:name="regeling-tekst.d5971e87" text:style-name="regeling-tekst">
          <text:h text:outline-level="3" text:style-name="wijzig-artikel_kop">ARTIKEL I
               </text:h>
          <text:p text:style-name="wat">De Regeling diervoeders<text:note text:id="n1" text:note-class="endnote">
                     <text:note-citation text:label="1">1</text:note-citation>
                     <text:note-body>
                        <text:p> Stcrt 2004, nr. 193; laatstelijk gewijzigd bij ministeriële regeling van 11 juli 2008 (Stcrt. 2008, 137).</text:p>
                     </text:note-body>
                  </text:note> wordt als volgt gewijzigd.
               </text:p>
          <text:section text:name="wijzig-lid.d5971e99" text:style-name="wijzig-lid">
            <text:p text:style-name="lid">
                     <text:span text:style-name="lidnr">A<text:tab/>
                     </text:span>
                  </text:p>
            <text:p text:style-name="wat">Artikel 89 wordt als volgt gewijzigd:</text:p>
            <text:section text:name="wijziging.d5971e108" text:style-name="wijziging">
              <text:p text:style-name="wat-labeled">1. In onderdeel a wordt ‘€ 12,55’ vervangen door: € 13,12.
                     </text:p>
            </text:section>
            <text:section text:name="wijziging.d5971e116" text:style-name="wijziging">
              <text:p text:style-name="wat-labeled">2. In onderdeel b worden ‘€ 82,86’ en ‘€ 23,95’ respectievelijk vervangen door: € 86,63 en € 25,04.
                     </text:p>
            </text:section>
          </text:section>
          <text:section text:name="wijzig-lid.d5971e125" text:style-name="wijzig-lid">
            <text:p text:style-name="lid">
                     <text:span text:style-name="lidnr">B<text:tab/>
                     </text:span>
                  </text:p>
            <text:p text:style-name="wat">In artikel 90 worden ‘€82,86’ en ‘€ 23,95’ respectievelijk vervangen door: € 86,63 en € 25,04.</text:p>
          </text:section>
          <text:section text:name="wijzig-lid.d5971e135" text:style-name="wijzig-lid">
            <text:p text:style-name="lid">
                     <text:span text:style-name="lidnr">C<text:tab/>
                     </text:span>
                  </text:p>
            <text:p text:style-name="wat">Artikel 90a wordt als volgt gewijzigd:</text:p>
            <text:section text:name="wijziging.d5971e144" text:style-name="wijziging">
              <text:p text:style-name="wat-labeled">1. In het eerste lid wordt ‘€ 85,00’ vervangen door € 88,87.
                     </text:p>
            </text:section>
            <text:section text:name="wijziging.d5971e152" text:style-name="wijziging">
              <text:p text:style-name="wat-labeled">2. In het tweede lid wordt ‘€ 225,00’ vervangen door € 235,24.
                     </text:p>
            </text:section>
            <text:section text:name="wijziging.d5971e160" text:style-name="wijziging">
              <text:p text:style-name="wat-labeled">3. In het derde lid wordt ‘€ 165,00’ vervangen door € 172,51.
                     </text:p>
            </text:section>
          </text:section>
          <text:section text:name="wijzig-lid.d5971e170" text:style-name="wijzig-lid">
            <text:p text:style-name="lid">
                     <text:span text:style-name="lidnr">D<text:tab/>
                     </text:span>
                  </text:p>
            <text:p text:style-name="wat">Artikel 94 wordt als volgt gewijzigd:</text:p>
            <text:section text:name="wijziging.d5971e179" text:style-name="wijziging">
              <text:p text:style-name="wat-labeled">1. In het eerste lid, onder a, wordt ‘€ 12,55’ vervangen door € 13,12.
                     </text:p>
            </text:section>
            <text:section text:name="wijziging.d5971e187" text:style-name="wijziging">
              <text:p text:style-name="wat-labeled">2. In het derde lid, onder a, wordt ‘€ 41,93’ vervangen door € 43,84.
                     </text:p>
            </text:section>
            <text:section text:name="wijziging.d5971e195" text:style-name="wijziging">
              <text:p text:style-name="wat-labeled">3. In het derde lid, onder b, worden ‘€ 41,93’ en ‘€ 10,48’ respectievelijk vervangen door € 43,84 en € 10,96.
                     </text:p>
            </text:section>
            <text:section text:name="wijziging.d5971e204" text:style-name="wijziging">
              <text:p text:style-name="wat-labeled">4. In het derde lid, onder c, wordt ‘€ 10,48’ vervangen door € 10,96.
                     </text:p>
            </text:section>
          </text:section>
          <text:section text:name="wijzig-lid.d5971e213" text:style-name="wijzig-lid">
            <text:p text:style-name="lid">
                     <text:span text:style-name="lidnr">E<text:tab/>
                     </text:span>
                  </text:p>
            <text:p text:style-name="wat">In artikel 95c, tweede lid, onder a, wordt ‘€ 12,55’ vervangen door € 13,12.</text:p>
          </text:section>
          <text:section text:name="artikel.d5971e223" text:style-name="artikel">
            <text:h text:outline-level="3" text:style-name="artikel_kop">ARTIKEL II
                  </text:h>
            <text:p text:style-name="artikel">Deze regeling treedt in werking met ingang van 1 januari 2009.</text:p>
          </text:section>
        </text:section>
        <text:section text:name="regeling-sluiting.d5971e234" text:style-name="regeling-sluiting">
          <text:section text:name="slotformulering.d5971e236" text:style-name="slotformulering">
            <text:p text:style-name="slotformulering">Deze regeling zal met de toelichting in de Staatscourant worden geplaatst.</text:p>
          </text:section>
          <text:section text:name="ondertekening.d5971e242" text:style-name="ondertekening">
            <text:p text:style-name="ondertekening">De Minister van Landbouw, Natuur en Voedselkwaliteit,</text:p>
            <text:p text:style-name="ondertekening.end">G. Verburg. </text:p>
          </text:section>
        </text:section>
        <text:section text:name="nota-toelichting.d5971e252" text:style-name="nota-toelichting">
          <text:h text:outline-level="2" text:style-name="nota-toelichting_kop">TOELICHTING
               </text:h>
          <text:p text:style-name="nota-toelichting">Deze regeling strekt tot wijziging van de Regeling diervoeders teneinde de tarieven voor de werkzaamheden van de VWA en de
                  AID in het kader van de diervoederregelgeving aan te passen in verband met de loon- en prijsontwikkelingen van 2009.
               </text:p>
          <text:p text:style-name="nota-toelichting">Ingevolge artikel 25, vijfde lid, van de Kaderwet diervoeders is het voorstel tot wijziging van de tarieven aan beide Kamers
                  der Staten-Generaal overgelegd. Hierop zijn binnen de termijn van vier weken geen reacties gekomen.
               </text:p>
          <text:p text:style-name="nota-toelichting">Er wordt een indexering toegepast ten aanzien van de retributies in de regeling die betrekking hebben op de werkzaamheden
                  die door de VWA (zelf) worden verricht. De retributies worden verhoogd met 4,55%. In de Handleiding Overheidstarieven 2009
                  van het Ministerie van Financiën is een percentage van 4,7% opgenomen. Voor de VWA is dit percentage gecorrigeerd, waarbij
                  de productiviteitsdaling die in de Handleiding wordt gehanteerd, buiten beschouwing is gelaten. Dit omdat dit verder gaat
                  dan reguliere indexering. De VWA-retributies worden derhalve niet geïndexeerd met 4,7%, maar met 4,55%.
               </text:p>
          <text:p text:style-name="nota-toelichting">Van een verhoging is afgezien bij de tarieven die in 2009 op basis van voorcalculatie, inclusief indexering, naar verwachting
                  ten minste kostendekkend zullen zijn. Dit betreft de importtarieven, het tarief voor registratie van bedrijven en de start-
                  en kwartiertarieven voor verrichtingen op verzoek.
               </text:p>
          <text:section text:name="ondertekening.d5971e27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arieven voor retributies ten aanzien van werkzaamheden VWA inzake diervoederregelgeving</dc:title>
  </office:meta>
</office:document-meta>
</file>