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3 december 2008, nr. TRCJZ/2008/3792, houdende wijziging
            van de Regeling tijdelijke maatregelen dierziekten i.v.m. bluetongue en van de preventieregelgeving i.v.m. het verzamelen
            van schapen en weiderunderen
         </text:h>
      <text:section text:name="regeling.d4995e143" text:style-name="regeling">
        <text:section text:name="aanhef.d4995e145" text:style-name="aanhef">
          <text:p text:style-name="wie">De Minister van Landbouw, Natuur en Voedselkwaliteit,</text:p>
          <text:p text:style-name="considerans.al">Gelet op:</text:p>
          <text:list text:style-name="list-style-1">
            <text:list-item>
              <text:p text:style-name="list.star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cont">verordening (EG) nr. 1304/2008 van de Commissie van 19 december 2008 tot wijziging van verordening (EG) nr. 1266/2007 wat
                        betreft de voorwaarden waaronder bepaalde dieren van vatbare soorten worden vrijgesteld van het verplaatsingsverbod overeenkomstig
                        Richtlijn 2000/75/EG van de Raad;
                     </text:p>
            </text:list-item>
            <text:list-item>
              <text:p text:style-name="list.cont">richtlijn nr. 2000/75/EG van de Raad van de Europese Unie van 20 november 2000 tot vaststelling van specifieke bepalingen
                        inzake de bestrijding en uitroeiing van bluetongue (PbEU L 327);
                     </text:p>
            </text:list-item>
            <text:list-item>
              <text:p text:style-name="list.cont">artikel 10, eerste lid, van richtlijn nr.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richtlijn nr. 91/68/EEG van de Raad van 28 januari 1991 inzake veterinairrechtelijke voorschriften voor het intracommunautaire
                        handelsverkeer in schapen en geiten;
                     </text:p>
            </text:list-item>
            <text:list-item>
              <text:p text:style-name="list.cont">de artikelen 10, 11, 17, 18, 29, 30, eerste en derde lid, 31, 94, 94a, 111, 108 en 108a van de Gezondheids- en welzijnswet
                        voor dieren;
                     </text:p>
            </text:list-item>
            <text:list-item>
              <text:p text:style-name="list.cont">de artikelen 29, eerste lid, 30, vierde lid, 31 en 45, eerste en derde lid, van de Diergeneesmiddelenwet;
                     </text:p>
            </text:list-item>
            <text:list-item>
              <text:p text:style-name="list.end">artikel 19 van de Landbouwwet;
                     </text:p>
            </text:list-item>
          </text:list>
          <text:p text:style-name="afkondiging">Besluit:</text:p>
        </text:section>
        <text:section text:name="regeling-tekst.d4995e225" text:style-name="regeling-tekst">
          <text:h text:outline-level="3" text:style-name="wijzig-artikel_kop">ARTIKEL I
               </text:h>
          <text:p text:style-name="wat">De Regeling tijdelijke maatregelen dierziekten<text:note text:id="n1" text:note-class="endnote">
                     <text:note-citation text:label="1">1</text:note-citation>
                     <text:note-body>
                        <text:p> Regeling van de minister van Landbouw, Natuur en Voedselkwaliteit van 5 december 2007, Stcrt. 237; laatstelijk gewijzigd
                  bij ministeriële regeling van 15 december 2008, Stcrt. 246.
               </text:p>
                     </text:note-body>
                  </text:note> wordt als volgt gewijzigd:
               </text:p>
          <text:section text:name="wijzig-lid.d4995e237" text:style-name="wijzig-lid">
            <text:p text:style-name="lid">
                     <text:span text:style-name="lidnr">A<text:tab/>
                     </text:span>
                  </text:p>
            <text:section text:name="wijziging.d4995e243" text:style-name="wijziging">
              <text:p text:style-name="wat-labeled">1. In artikel 2.5, eerste lid, wordt ‘artikelen 44 tot en met 46’ vervangen door: artikelen 53 tot en met 55.
                     </text:p>
            </text:section>
            <text:section text:name="wijziging.d4995e251" text:style-name="wijziging">
              <text:p text:style-name="wat-labeled">2. In artikel 2.5, tweede lid, wordt ‘artikel 45, tweede lid’ vervangen door: artikel 54, tweede lid.
                     </text:p>
            </text:section>
          </text:section>
          <text:section text:name="wijzig-lid.d4995e260" text:style-name="wijzig-lid">
            <text:p text:style-name="lid">
                     <text:span text:style-name="lidnr">B<text:tab/>
                     </text:span>
                  </text:p>
            <text:p text:style-name="wat">Artikel 2.6 wordt als volgt gewijzigd:</text:p>
            <text:section text:name="wijziging.d4995e269" text:style-name="wijziging">
              <text:p text:style-name="wat-labeled">1. In het eerste lid, wordt ‘artikel 78’ vervangen door: artikel 26.
                     </text:p>
            </text:section>
            <text:section text:name="wijziging.d4995e277" text:style-name="wijziging">
              <text:p text:style-name="wat-labeled">2. Het vierde lid komt te luiden:
                     </text:p>
              <text:section text:name="artikeltekst.d4995e284" text:style-name="wijziging.block">
                <text:list text:style-name="list-style-2">
                  <text:list-item text:start-value="4">
                    <text:p text:style-name="list.single"> De reiniging en ontsmetting, bedoeld in het eerste lid, geschiedt met een toegelaten ontsmettingsmiddel en op zodanige wijze
                                 dat de bioveiligheid niet in gevaar komt.
                              </text:p>
                  </text:list-item>
                </text:list>
              </text:section>
            </text:section>
            <text:section text:name="wijziging.d4995e299" text:style-name="wijziging">
              <text:p text:style-name="wat-labeled">3. In het zesde lid, wordt ‘artikel 78, derde tot en met zesde lid’ vervangen door: artikel 26, eerste en tweede lid.
                     </text:p>
            </text:section>
          </text:section>
          <text:section text:name="wijzig-lid.d4995e308" text:style-name="wijzig-lid">
            <text:p text:style-name="lid">
                     <text:span text:style-name="lidnr">C<text:tab/>
                     </text:span>
                  </text:p>
            <text:p text:style-name="wat">In artikel 2.6a, eerste lid, wordt ‘artikel 78’ vervangen door: artikel 26.</text:p>
          </text:section>
          <text:section text:name="wijzig-lid.d4995e319" text:style-name="wijzig-lid">
            <text:p text:style-name="lid">
                     <text:span text:style-name="lidnr">D<text:tab/>
                     </text:span>
                  </text:p>
            <text:p text:style-name="wat">Artikel 3.7d (oud) vervalt.</text:p>
          </text:section>
          <text:section text:name="wijzig-lid.d4995e329" text:style-name="wijzig-lid">
            <text:p text:style-name="lid">
                     <text:span text:style-name="lidnr">E<text:tab/>
                     </text:span>
                  </text:p>
            <text:p text:style-name="wat">Na artikel 3.7c worden de volgende artikelen ingevoegd, die luiden:</text:p>
            <text:section text:name="wijziging.d4995e338" text:style-name="wijziging">
              <text:section text:name="artikel.d4995e340" text:style-name="wijziging.block">
                <text:h text:outline-level="4" text:style-name="artikel_kop">Artikel 3.7d
                        </text:h>
                <text:p text:style-name="artikel">In afwijking van artikel 3.6, eerste lid, en artikel 3.7, eerste lid, is het toegestaan herkauwers uit het gebied rechtstreeks
                           naar een bestemming in een derde land te vervoeren, mits:
                        </text:p>
                <text:list text:style-name="list-style-3">
                  <text:list-item text:start-value="1">
                    <text:p text:style-name="list.start">wordt voldaan aan de voorwaarden uit artikel 8, lid 5bis en zesde lid, van verordening (EG) nr. 1266/2007;
                              </text:p>
                  </text:list-item>
                  <text:list-item text:start-value="2">
                    <text:p text:style-name="list.cont">het land van bestemming voorafgaand aan het vervoer het vervoer heeft goedgekeurd, en
                              </text:p>
                  </text:list-item>
                  <text:list-item text:start-value="3">
                    <text:p text:style-name="list.end">het certificaat dat de dieren vergezelt en dat bestemd is voor het derde land, voldoet aan de eisen die het derde land stelt.
                              </text:p>
                  </text:list-item>
                </text:list>
              </text:section>
              <text:section text:name="artikel.d4995e377" text:style-name="wijziging.block">
                <text:h text:outline-level="4" text:style-name="artikel_kop">Artikel 3.7e
                        </text:h>
                <text:p text:style-name="artikel">In afwijking van de artikelen 3.7, tweede lid, onderdeel a, artikel 3.7a, derde en vijfde lid, 3.7b en 3.7c mogen de herkauwers
                           die bestemd zijn voor onmiddellijke slacht worden verzameld in het insluitingsgebied alvorens te worden geslacht.
                        </text:p>
              </text:section>
            </text:section>
          </text:section>
          <text:section text:name="wijzig-lid.d4995e389" text:style-name="wijzig-lid">
            <text:p text:style-name="lid">
                     <text:span text:style-name="lidnr">F<text:tab/>
                     </text:span>
                  </text:p>
            <text:p text:style-name="wat">In artikel 3.10, vierde lid, wordt ‘31 december 2008’ vervangen door: 31 december 2009.</text:p>
          </text:section>
          <text:section text:name="wijzig-lid.d4995e399" text:style-name="wijzig-lid">
            <text:p text:style-name="lid">
                     <text:span text:style-name="lidnr">G<text:tab/>
                     </text:span>
                  </text:p>
            <text:p text:style-name="wat">In artikel 3.1.1, tweede lid, wordt ‘31 december 2008’ vervangen door: 1 juli 2009.</text:p>
          </text:section>
          <text:section text:name="wijzig-lid.d4995e409" text:style-name="wijzig-lid">
            <text:p text:style-name="lid">
                     <text:span text:style-name="lidnr">H<text:tab/>
                     </text:span>
                  </text:p>
            <text:p text:style-name="wat">In artikel 3.1.3 wordt ‘15 september 2008’ vervangen door: 1 juli 2009.</text:p>
          </text:section>
          <text:section text:name="wijzig-lid.d4995e419" text:style-name="wijzig-lid">
            <text:p text:style-name="lid">
                     <text:span text:style-name="lidnr">I<text:tab/>
                     </text:span>
                  </text:p>
            <text:p text:style-name="wat">Artikel 3.3.1, eerste lid, komt te luiden:</text:p>
            <text:section text:name="wijziging.d4995e428" text:style-name="wijziging">
              <text:section text:name="artikeltekst.d4995e430" text:style-name="wijziging.block">
                <text:list text:style-name="list-style-4">
                  <text:list-item text:start-value="1">
                    <text:p text:style-name="list.single"> De Minister stelt op aanvraag een subsidie vast voor de kosten die door de houder van herkauwers of kameelachtigen zijn gemaakt
                                 voor het voor 1 januari 2009 door een dierenarts overeenkomstig deze regeling laten vaccineren van zijn dieren tegen bluetongue.
                              </text:p>
                  </text:list-item>
                </text:list>
              </text:section>
            </text:section>
          </text:section>
          <text:section text:name="wijzig-lid.d4995e447" text:style-name="wijzig-lid">
            <text:p text:style-name="lid">
                     <text:span text:style-name="lidnr">J<text:tab/>
                     </text:span>
                  </text:p>
            <text:p text:style-name="wat">In bijlage I wordt de zinsnede ‘de artikelen 1.1, 3.1, 3.2, 3.3, 3.4, 3.5, 3.7, 3.7a, tweede, derde en vierde lid, 3.7b, 3.7c,3.7d,
                     3.8, 3.9 en 3.10’ vervangen door: artikelen 1.1, 3.1, 3.2, 3.3, 3.4, 3.5, 3.7, 3.7a, tweede, derde, vierde en vijfde lid,
                     3.7b, 3.7c,3.7d, 3.7e, 3.8, 3.9 en 3.10.
                  </text:p>
          </text:section>
          <text:section text:name="wijzig-lid.d4995e457" text:style-name="wijzig-lid">
            <text:p text:style-name="lid">
                     <text:span text:style-name="lidnr">K<text:tab/>
                     </text:span>
                  </text:p>
            <text:p text:style-name="wat">In bijlage II wordt de zinsnede ‘de artikelen 1.1, 3.1, 3.2, 3.3, 3.4, 3.5, 3,6, 3.7, 3.7a, eerste lid, 3.8, 3.9 en 3.10’
                     vervangen door: de artikelen 1.1, 3.1, 3.2, 3.3, 3.4, 3.5, 3,6, 3.7, 3.7a, eerste lid, 3.7d, 3.8, 3.9 en 3.10.
                  </text:p>
          </text:section>
          <text:h text:outline-level="3" text:style-name="wijzig-artikel_kop">ARTIKEL II
               </text:h>
          <text:p text:style-name="wat">De Regeling preventie, bestrijding en monitoring van besmettelijke dierziekten en zoönosen en TSE’s<text:note text:id="n2" text:note-class="endnote">
                     <text:note-citation text:label="2">2</text:note-citation>
                     <text:note-body>
                        <text:p> Regeling van de minister van Landbouw, Natuur en Voedselkwaliteit van 7 juni 2005, Stcrt. 120; laatstelijk gewijzigd bij
                  ministeriële regeling van 9 december 2008, TRCJZ/2008/286.
               </text:p>
                     </text:note-body>
                  </text:note> wordt als volgt gewijzigd:
               </text:p>
          <text:section text:name="wijzig-lid.d4995e477" text:style-name="wijzig-lid">
            <text:p text:style-name="lid">
                     <text:span text:style-name="lidnr">A<text:tab/>
                     </text:span>
                  </text:p>
            <text:p text:style-name="wat">De artikelen 46 en 47 komen als volgt te luiden:</text:p>
            <text:section text:name="wijziging.d4995e486" text:style-name="wijziging">
              <text:section text:name="artikel.d4995e488" text:style-name="wijziging.block">
                <text:h text:outline-level="4" text:style-name="artikel_kop">Artikel 46
                        </text:h>
                <text:list text:style-name="list-style-5">
                  <text:list-item text:start-value="1">
                    <text:p text:style-name="list.start"> De afvoer van weiderunderen van een op grond van artikel 21 erkend runderverzamelcentrum geschiedt rechtstreeks en uitsluitend
                                 naar:
                              </text:p>
                    <text:list>
                      <text:list-item text:start-value="1">
                        <text:p text:style-name="list.start">een al dan niet in Nederland gelegen slachthuis, of
                                    </text:p>
                      </text:list-item>
                      <text:list-item text:start-value="2">
                        <text:p text:style-name="list.cont">een in Nederland gelegen vetweiderijbedrijf dat uitsluitend runderen rechtstreeks afvoert naar een al dan niet in Nederland
                                       gelegen slachthuis, voorzover het vetweiderijbedrijf bij de minister is geregistreerd, met gebruikmaking van een daartoe ter
                                       beschikking gesteld formulier.
                                    </text:p>
                      </text:list-item>
                    </text:list>
                  </text:list-item>
                  <text:list-item text:start-value="2">
                    <text:p text:style-name="list.cont"> De afvoer van weiderunderen naar een niet in Nederland gelegen slachthuis geschiedt met inachtneming van de hoofdstukken
                                 2 en 3 van de Regeling handel levende dieren en levende producten.
                              </text:p>
                  </text:list-item>
                  <text:list-item text:start-value="3">
                    <text:p text:style-name="list.cont"> Het is verboden op een bedrijf, niet zijnde een slachthuis of een vetweiderijbedrijf, weiderunderen afkomstig van een runderverzamelcentrum
                                 te ontvangen.
                              </text:p>
                  </text:list-item>
                  <text:list-item text:start-value="4">
                    <text:p text:style-name="list.cont"> De aanvoer van weiderunderen op een verzamelcentrum is verboden, indien die runderen in de periode voor de aanvoer op een
                                 runderverzamelcentrum voor een tijdvak korter dan 21 dagen zijn verzameld.
                              </text:p>
                  </text:list-item>
                  <text:list-item text:start-value="5">
                    <text:p text:style-name="list.cont"> Registratie van een vetweiderijbedrijf als bedoeld in het eerste lid vindt slechts plaats indien:
                              </text:p>
                    <text:list>
                      <text:list-item text:start-value="1">
                        <text:p text:style-name="list.cont">op het vetweiderijbedrijf uitsluitend runderen worden gehouden, en
                                    </text:p>
                      </text:list-item>
                      <text:list-item text:start-value="2">
                        <text:p text:style-name="list.cont">al deze runderen rechtstreeks naar het slachthuis worden afgevoerd.
                                    </text:p>
                      </text:list-item>
                    </text:list>
                  </text:list-item>
                  <text:list-item text:start-value="6">
                    <text:p text:style-name="list.cont"> Door middel van een daartoe opgesteld document kan, vanaf 30 dagen na het moment dat alle op het vetweiderijbedrijf aanwezige
                                 van een runderverzamelcentrum afkomstige weiderunderen naar een al dan niet in Nederland gelegen slachthuis zijn afgevoerd,
                                 op verzoek van de eigenaar of exploitant van het vetweiderijbedrijf door de minister de registratie, bedoeld in het vijfde
                                 lid, worden ingetrokken.
                              </text:p>
                  </text:list-item>
                  <text:list-item text:start-value="7">
                    <text:p text:style-name="list.cont"> Op de registratie, bedoeld in het vijfde lid, is artikel 25 van overeenkomstige toepassing.
                              </text:p>
                  </text:list-item>
                  <text:list-item text:start-value="8">
                    <text:p text:style-name="list.end"> Weiderunderen worden van een vetweiderijbedrijf rechtstreeks afgevoerd naar een al dan niet in Nederland gelegen slachthuis.
                              </text:p>
                  </text:list-item>
                </text:list>
              </text:section>
              <text:section text:name="artikel.d4995e601" text:style-name="wijziging.block">
                <text:h text:outline-level="4" text:style-name="artikel_kop">Artikel 47
                        </text:h>
                <text:list text:style-name="list-style-6">
                  <text:list-item text:start-value="1">
                    <text:p text:style-name="list.start"> Slachtschapen en slachtgeiten worden van een ingevolge artikel 21 erkend schapen- en geitenverzamelcentrum afgevoerd naar
                                 een al dan niet in Nederland gelegen slachthuis.
                              </text:p>
                  </text:list-item>
                  <text:list-item text:start-value="2">
                    <text:p text:style-name="list.cont"> De afvoer van slachtschapen en slachtgeiten van een op grond van artikel 21 erkend schapen- en geitenverzamelcentrum, naar
                                 een niet in Nederland gelegen slachthuis geschiedt met inachtneming van de hoofdstukken 2 en 7 van de Regeling handel levende
                                 dieren en levende producten.
                              </text:p>
                  </text:list-item>
                  <text:list-item text:start-value="3">
                    <text:p text:style-name="list.cont"> In afwijking van het eerste lid is het toegestaan slachtschapen van een schapen- en geitenverzamelcentrum via een ander erkend
                                 schapen- en geitenverzamelcentrum naar een slachthuis af te voeren, mits voldaan wordt aan artikel 4 quater, derde lid, onderdeel
                                 a, van richtlijn nr. 91/68/EEG, met dien verstande dat het officiële veterinaire document, bedoeld in artikel 4 quater, derde
                                 lid, onderdeel, onder iii, van richtlijn nr. 91/68/EEG wordt afgegeven door de officiële dierenarts.
                              </text:p>
                  </text:list-item>
                  <text:list-item text:start-value="4">
                    <text:p text:style-name="list.cont"> In afwijking van het eerste lid is het toegestaan slachtgeiten van een schapen- en geitenverzamelcentrum via een ander erkend
                                 schapen- en geitenverzamelcentrum naar een slachthuis af te voeren, indien de betrokken vervoerder alsmede de betrokken eigenaren
                                 of exploitanten van de schapen- en geitenverzamelcentra deelnemen aan een ingevolge artikel 56 erkend kwaliteitssysteem.
                              </text:p>
                  </text:list-item>
                  <text:list-item text:start-value="5">
                    <text:p text:style-name="list.cont"> In geval van afvoer als bedoeld in het vierde lid, wordt voldaan aan artikel 4 quater, derde lid, onderdeel a, van richtlijn
                                 nr. 91/68/EEG.
                              </text:p>
                  </text:list-item>
                  <text:list-item text:start-value="6">
                    <text:p text:style-name="list.cont"> In afwijking van het eerste lid is het toegestaan slachtschapen en slachtgeiten van een erkend schapen- en geitenverzamelcentrum
                                 rechtstreeks af te voeren naar een buiten Nederland gelegen verzamelcentrum, mits wordt voldaan aan de hoofdstukken 2 en 7
                                 van de Regeling handel levende dieren en levende producten.
                              </text:p>
                  </text:list-item>
                  <text:list-item text:start-value="7">
                    <text:p text:style-name="list.cont"> Het is verboden op een bedrijf, niet zijnde een slachterij, schapen of geiten, afkomstig van een schapen- en geitenverzamelcentrum,
                                 te ontvangen.
                              </text:p>
                  </text:list-item>
                  <text:list-item text:start-value="8">
                    <text:p text:style-name="list.cont"> Het verbod, bedoeld in het zevende lid, is niet van toepassing op een bedrijf, zijnde een schapen- en geitenverzamelcentrum,
                                 indien de slachtschapen of slachtgeiten overeenkomstig het derde of vierde lid van een ander schapen- en geitenverzamelcentrum
                                 zijn aangevoerd.
                              </text:p>
                  </text:list-item>
                  <text:list-item text:start-value="9">
                    <text:p text:style-name="list.end"> Het is verboden schapen of geiten van een schapen- en geitenverzamelcentrum af te voeren anders dan naar een slachthuis,
                                 indien op het schapen- en geitenverzamelcentrum binnen de blokperiode overeenkomstig het derde of vierde lid schapen of geiten
                                 van een ander schapen- en geitenverzamelcentrum zijn aangevoerd.
                              </text:p>
                  </text:list-item>
                </text:list>
              </text:section>
            </text:section>
          </text:section>
          <text:section text:name="wijzig-lid.d4995e686" text:style-name="wijzig-lid">
            <text:p text:style-name="lid">
                     <text:span text:style-name="lidnr">B<text:tab/>
                     </text:span>
                  </text:p>
            <text:p text:style-name="wat">In artikel 61, derde lid, wordt ‘artikel 33, derde lid, 44, tweede lid, 45, vierde lid, 46, tweede lid, en 47, tweede lid,’
                     vervangen door: artikel 33, derde lid, 44, tweede lid, 45, vierde lid, en 47, vierde lid,.
                  </text:p>
          </text:section>
          <text:section text:name="wijzig-lid.d4995e697" text:style-name="wijzig-lid">
            <text:p text:style-name="lid">
                     <text:span text:style-name="lidnr">C<text:tab/>
                     </text:span>
                  </text:p>
            <text:p text:style-name="wat">In artikel 63, vierde lid, wordt ‘de artikelen 44, tweede lid, 45, vierde lid, of 46, tweede lid,’ vervangen door: de artikelen
                     44, tweede lid, 45, vierde lid, of 47, vierde lid,.
                  </text:p>
          </text:section>
          <text:h text:outline-level="3" text:style-name="wijzig-artikel_kop">ARTIKEL III
               </text:h>
          <text:p text:style-name="wat">De Regeling preventie, bestrijding en monitoring van besmettelijke dierziekten en zoönosen en TSE’s<text:note text:id="n3" text:note-class="endnote">
                     <text:note-citation text:label="3">3</text:note-citation>
                     <text:note-body>
                        <text:p> Regeling van de minister van Landbouw, Natuur en Voedselkwaliteit van 7 juni 2005, Stcrt. 120; laatstelijk gewijzigd bij
                  ministeriële regeling van 9 december 2008, TRCJZ/2008/286.
               </text:p>
                     </text:note-body>
                  </text:note> wordt als volgt gewijzigd:
               </text:p>
          <text:section text:name="wijzig-lid.d4995e717" text:style-name="wijzig-lid">
            <text:p text:style-name="lid">
                     <text:span text:style-name="lidnr">A<text:tab/>
                     </text:span>
                  </text:p>
            <text:p text:style-name="wat">De artikelen 46 en 47 komen als volgt te luiden:</text:p>
            <text:section text:name="wijziging.d4995e726" text:style-name="wijziging">
              <text:section text:name="artikel.d4995e728" text:style-name="wijziging.block">
                <text:h text:outline-level="4" text:style-name="artikel_kop">Artikel 46
                        </text:h>
                <text:list text:style-name="list-style-7">
                  <text:list-item text:start-value="1">
                    <text:p text:style-name="list.start"> Weiderunderen worden van een ingevolge artikel 21 erkend runderverzamelcentrum rechtstreeks afgevoerd naar een al dan niet
                                 in Nederland gelegen slachthuis.
                              </text:p>
                  </text:list-item>
                  <text:list-item text:start-value="2">
                    <text:p text:style-name="list.cont"> In afwijking van het eerste lid, mogen weiderunderen van een ingevolge artikel 21 erkend runderverzamelcentrum, worden afgevoerd
                                 naar een in Nederland gelegen vetweiderijbedrijf dat uitsluitend runderen rechtstreeks afvoert naar een al dan niet in Nederland
                                 gelegen slachthuis indien de betrokken vervoerder, de eigenaar of exploitant van het verzamelcentrum en de eigenaar of exploitant
                                 van het vetweiderijbedrijf deelnemen aan een ingevolge artikel 56 erkend kwaliteitssysteem.
                              </text:p>
                  </text:list-item>
                  <text:list-item text:start-value="3">
                    <text:p text:style-name="list.end"> Weiderunderen worden van een vetweiderijbedrijf rechtstreeks afgevoerd naar een al dan niet in Nederland gelegen slachthuis.
                              </text:p>
                  </text:list-item>
                </text:list>
              </text:section>
              <text:section text:name="artikel.d4995e762" text:style-name="wijziging.block">
                <text:h text:outline-level="4" text:style-name="artikel_kop">Artikel 47
                        </text:h>
                <text:list text:style-name="list-style-8">
                  <text:list-item text:start-value="1">
                    <text:p text:style-name="list.start"> Slachtschapen of slachtgeiten worden van een ingevolge artikel 21 erkend schapen- en geitenverzamelcentrum afgevoerd naar
                                 een al dan niet in Nederland gelegen slachthuis.
                              </text:p>
                  </text:list-item>
                  <text:list-item text:start-value="2">
                    <text:p text:style-name="list.cont"> In afwijking van het eerst lid is het toegestaan om slachtschapen en slachtgeiten, alvorens deze worden afgevoerd naar het
                                 slachthuis, te vervoeren van een ingevolge artikel 21 erkend schapen- en geitenverzamelcentrum naar een ander erkend schapen-
                                 en geitenverzamelcentrum, indien de betrokken vervoerder alsmede de betrokken eigenaren of exploitanten van de schapen- en
                                 geitenverzamelcentra deelnemen aan een ingevolge artikel 56 erkend kwaliteitssysteem.
                              </text:p>
                  </text:list-item>
                  <text:list-item text:start-value="3">
                    <text:p text:style-name="list.cont"> In geval van afvoer als bedoeld in het tweede lid, wordt voldaan aan artikel 4 quater, derde lid, onderdeel a, van richtlijn
                                 nr. 91/68/EEG.
                              </text:p>
                  </text:list-item>
                  <text:list-item text:start-value="4">
                    <text:p text:style-name="list.end"> Indien op het schapen- en geitenverzamelcentrum, bedoeld in het tweede lid, schapen of geiten afkomstig van meer verzamelcentra
                                 of andere plaatsen tegelijkertijd in een blokperiode worden bijeen gebracht, worden alle in die blokperiode bijeengebrachte
                                 schapen en geiten afgevoerd overeenkomstig de voorwaarden genoemd in het derde lid.
                              </text:p>
                  </text:list-item>
                </text:list>
              </text:section>
            </text:section>
          </text:section>
          <text:section text:name="wijzig-lid.d4995e806" text:style-name="wijzig-lid">
            <text:p text:style-name="lid">
                     <text:span text:style-name="lidnr">B<text:tab/>
                     </text:span>
                  </text:p>
            <text:p text:style-name="wat">In artikel 61, derde lid, wordt ‘artikel 33, derde lid, 44, tweede lid, 45, vierde lid, en 47, vierde lid,’ vervangen door:
                     artikel 33, derde lid, 44, tweede lid, 45, vierde lid, artikel 46, tweede lid, en 47, tweede lid,.
                  </text:p>
          </text:section>
          <text:section text:name="wijzig-lid.d4995e816" text:style-name="wijzig-lid">
            <text:p text:style-name="lid">
                     <text:span text:style-name="lidnr">C<text:tab/>
                     </text:span>
                  </text:p>
            <text:p text:style-name="wat">In artikel 63, vierde lid, wordt ‘de artikelen 44, tweede lid, 45, vierde lid, of 47, vierde lid,’ vervangen door: de artikelen
                     44, tweede lid, 45, vierde lid, artikel 46, tweede lid, of 47, tweede lid,.
                  </text:p>
          </text:section>
          <text:section text:name="artikel.d4995e827" text:style-name="artikel">
            <text:h text:outline-level="3" text:style-name="artikel_kop">ARTIKEL IV
                  </text:h>
            <text:p text:style-name="artikel">Deze regeling treedt in werking met ingang van 1 januari 2009, met uitzondering van artikel I, onderdeel H, dat in werking
                     treedt met ingang van de tweede dag na publicatie in de Staatscourant en terugwerkt tot en met 15 september 2008 en met uitzondering
                     van artikel III dat met ingang van 1 juli 2009 in werking treedt.
                  </text:p>
          </text:section>
        </text:section>
        <text:section text:name="regeling-sluiting.d4995e838" text:style-name="regeling-sluiting">
          <text:section text:name="slotformulering.d4995e840" text:style-name="slotformulering">
            <text:p text:style-name="slotformulering">Deze regeling zal met de toelichting in de Staatscourant worden geplaatst.</text:p>
          </text:section>
          <text:section text:name="gegeven.d4995e846" text:style-name="gegeven">
            <text:p text:style-name="dagtekening">Den Haag, 23 december 2008</text:p>
          </text:section>
          <text:section text:name="ondertekening.d4995e852" text:style-name="ondertekening">
            <text:p text:style-name="ondertekening">De Minister van Landbouw, Natuur en Voedselkwaliteit,</text:p>
            <text:p text:style-name="ondertekening">overeenkomstig het door de Minister genomen besluit,</text:p>
            <text:p text:style-name="ondertekening">
                     de Directeur Generaal,
                  </text:p>
            <text:p text:style-name="ondertekening.end">J.P. Hoogeveen. </text:p>
          </text:section>
        </text:section>
        <text:section text:name="nota-toelichting.d4995e868" text:style-name="nota-toelichting">
          <text:h text:outline-level="2" text:style-name="nota-toelichting_kop">TOELICHTING
               </text:h>
          <text:p text:style-name="nota-toelichting">Onderhavige regeling ziet op de wijziging van een aantal veterinairrechtelijke voorschriften. Het betreft wijzigingen in de
                  Regeling preventie, bestrijding en monitoring van besmettelijke dierziekten en zoönosen en TSE’s en de Regeling tijdelijke
                  maatregelen dierziekten. Hierna worden de wijzigingen artikelsgewijs toegelicht.
               </text:p>
          <text:h text:outline-level="3" text:style-name="divisiekop1">Artikel I: wijziging van de Regeling tijdelijke maatregelen dierziekten
               </text:h>
          <text:p text:style-name="nota-toelichting">Deze wijzigingsregeling voorziet in de eerste plaats in een wijziging van de Regeling tijdelijke maatregelen dierziekten.
                  Deze wijziging houdt het volgende in:
               </text:p>
          <text:h text:outline-level="4" text:style-name="divisiekop2">Aviaire Influenza
               </text:h>
          <text:p text:style-name="nota-toelichting">Op 1 januari 2009 treedt een wijziging van de Regeling preventie, bestrijding en monitoring van besmettelijke dierziekten
                  en zoönosen en TSE’s in werking. In de artikelen 2.6 en 2.6a die betrekking hebben op Aviaire Influenza wordt naar deze preventieregeling
                  verwezen. Deze verwijzing is geactualiseerd.
               </text:p>
          <text:h text:outline-level="4" text:style-name="divisiekop2">Bluetongue
               </text:h>
          <text:section text:name="alineagroep.d4995e896" text:style-name="alineagroep">
            <text:p text:style-name="alineagroep">Met ingang van 1 januari 2009 wordt het voorts mogelijk om herkauwers te vervoeren vanuit het insluitingsgebied naar derde
                     landen. De voorwaarden voor het transport uit het insluitingsgebied naar derde landen zijn gelijk aan de voorwaarden voor
                     transport uit het beperkingsgebied naar derde landen. Voor deze vervoersstroom gelden de volgende voorwaarden:
                  </text:p>
            <text:list text:style-name="list-style-9">
              <text:list-item>
                <text:p text:style-name="list.start">op het bedrijf van herkomst is geen geval van bluetongue geconstateerd gedurende een periode van tenminste 30 dagen voorafgaand
                           aan de verzending (artikel 8, lid 5bis, van verordening (EG) nr. 1266/2007/artikel 3.7d, onderdeel a, van de regeling);
                        </text:p>
              </text:list-item>
              <text:list-item>
                <text:p text:style-name="list.cont">de dieren moeten rechtstreeks vanaf het bedrijf naar het punt van uitgang worden vervoerd, tenzij een rusttijd op een controlepost
                           in hetzelfde gebied wordt ingelast (artikel 8, lid 5bis, van verordening (EG) nr. 1266/2007/artikel 3.7d, onderdeel a, van
                           de regeling);
                        </text:p>
              </text:list-item>
              <text:list-item>
                <text:p text:style-name="list.cont">het vervoer van de dieren naar het punt van uitgang geschiedt onder officieel toezicht (artikel 8, lid 5bis, van verordening
                           (EG) nr. 1266/2007/artikel 3.7d, onderdeel a, van de regeling);
                        </text:p>
              </text:list-item>
              <text:list-item>
                <text:p text:style-name="list.cont">het land van bestemming voorafgaand aan het vervoer het vervoer heeft goedgekeurd (artikel 3.7d, onderdeel b, van de regeling),
                           en
                        </text:p>
              </text:list-item>
              <text:list-item>
                <text:p text:style-name="list.end">het certificaat dat de dieren vergezelt en dat bestemd is voor het derde land, voldoet aan de eisen die het derde land stelt
                           (artikel 3.7d, onderdeel c, van de regeling).
                        </text:p>
              </text:list-item>
            </text:list>
            <text:p text:style-name="alineagroep">Voor zover van toepassing, moet tevens voldaan worden aan de eisen die gelden voor doorvoer (artikel 9 van verordening (EG)
                     nr. 1266/2007/artikel 3.9 van de regeling).
                  </text:p>
            <text:p text:style-name="alineagroep.end">Volledigheidshalve merk ik op dat het vervoer van herkauwers vanuit het beperkingsgebied naar andere lidstaten op grond van
                     artikel 8 of artikel 9bis van verordening (EG) nr. 1266/2007 (artikel 3.6 van de regeling) is toegestaan. Behoudens de gevallen
                     bedoeld in de artikelen 3.7a (Duitsland), 3.7b (Frankrijk) en 3.7c (België) is het vervoer rechtstreeks vanuit het insluitingsgebied
                     naar lidstaten verboden.
                  </text:p>
          </text:section>
          <text:p text:style-name="nota-toelichting">Met een wijziging van verordening (EG) nr. 1266/2007 (verordening (EG) nr. 1304/2008) wordt de overgangstermijn van artikel
                  9bis verlengd van 31 december 2008 naar 31 december 2009. Artikel 3.10 is dienovereenkomstig aangepast.
               </text:p>
          <text:section text:name="alineagroep.d4995e954" text:style-name="alineagroep">
            <text:p text:style-name="alineagroep">Ten behoeve van de vaccinatie van herkauwers of kameelachtigen tegen bluetongue, wordt de vrijstelling van het diergeneesmiddel
                     ‘Bovilis BTV8’ verlengd tot 1 juli 2009 (artikel 3.1.1). Ook de vrijstelling van het Besluit gebruik sera en entstoffen wordt
                     verlengd tot 1 juli 2009. Overigens was deze termijn bij wijziging van de Regeling tijdelijke maatregelen dierziekten van
                     1 september 2008 (Stcrt. 170) per abuis niet verlengd tot 31 december 2008. Deze omissie wordt thans hersteld.
                  </text:p>
            <text:p text:style-name="alineagroep.end">De subsidie voor het vaccineren van herkauwers en kameelachtigen tegen bluetongue is slechts beschikbaar voor vaccinaties
                     die in het jaar 2008 hebben plaatsgevonden. De tekst van de regeling is ten aanzien van dit punt verduidelijkt (artikel 3.3.1).
                  </text:p>
          </text:section>
          <text:h text:outline-level="3" text:style-name="divisiekop1">Artikelen II en III: Preventieregels
               </text:h>
          <text:section text:name="alineagroep.d4995e968" text:style-name="alineagroep">
            <text:p text:style-name="alineagroep">Deze wijzigingsregeling wijzigt voorts de Regeling preventie, bestrijding en monitoring van besmettelijke dierziekten en zoönosen
                     en TSE’s (hierna: Regeling preventie) op een aantal onderdelen.
                  </text:p>
            <text:p text:style-name="alineagroep.end">In de herziene Regeling preventie (regeling van de Minister van Landbouw, Natuur en Voedselkwaliteit van 26 september 2008
                     houdende wijziging van de Regeling preventie, bestrijding en monitoring van besmettelijke dierziekten en zoönosen en TSE’s
                     in verband met de herziening van preventieregels voor evenhoevigen; Stcrt. 2008, nr. 190) die op 1 januari 2009 in werking
                     treedt, is een kapstok opgenomen voor kwaliteitssytemen. Van een aantal bepalingen uit de regeling mag worden afgeweken mits
                     de vervoerder en/of de verzamelplaatshouder deelnemen aan een kwaliteitssysteem. Voor de mogelijkheid om slachtschapen van
                     een verzamelcentrum via een ander verzamelcentrum af te voeren naar een slachthuis (zogenoemde tweede verzamelslag) en voor
                     het verzamelen van weiderunderen op een vetweiderijbedrijf, zou dit een aanscherping van de preventieregels met ingang van
                     1 januari 2009 betekenen. Deze activiteiten waren op grond van ‘oude’ preventieregels toegestaan, maar worden in de herziene
                     regeling slechts toegestaan aan deelnemers aan een kwaliteitssysteem. Gebleken is dat het bedrijfsleven nog geen kwaliteitssystemen
                     heeft ontwikkeld en voornoemde activiteiten derhalve niet meer zouden kunnen plaatsvinden met ingang van 1 januari 2009. Gelet
                     op de nadelige gevolgen die een en ander voor het bedrijfsleven zou hebben en de motie van de leden Atsma en Jacobi (kamerstukken
                     II 2008–2009, <text:a office:name="link naar publicatie kst-26991-23" xlink:href="../kst-26991-23.odt" xlink:type="simple" xlink:actuate="onRequest" xlink:show="new">26 991, nr. 23</text:a>) heb ik besloten de mogelijkheden in de huidige Regeling preventie voor de tweede verzamelslag van slachtschapen en het verzamelen
                     van weiderunderen te continueren tot 1 juli 2009 zonder koppeling aan een kwaliteitssysteem. Het bedrijfsleven heeft zo meer
                     tijd voor het ontwikkelen van kwaliteitssystemen. In artikel II van de onderhavige wijzigingsregeling is het regime neergelegd
                     dat geldt tot 1 juli 2009, in artikel III het regime dat vanaf 1 juli 2009 geldt.
                  </text:p>
          </text:section>
          <text:h text:outline-level="4" text:style-name="divisiekop2">Administratieve lasten en vaste verandermomenten
               </text:h>
          <text:p text:style-name="nota-toelichting">In de toelichting op voornoemde regeling van 26 september 2008 zijn de gevolgen van de herziening van de preventieregels voor
                  de administratieve lasten aangegeven. Het vervallen van de mogelijkheid tot het verzamelen van slachtschapen en het verzamelen
                  van weiderunderen zou leiden tot een lastenverlichting. Het gaat om een bedrag van € 12.833 (op jaarbasis) voor zover het
                  de tweede verzamelslag van slachtschapen betreft, en om een bedrag van € 19.950 (op jaarbasis) voor zover het het verzamelen
                  van weidrunderen betreft. Deze lastenverlichting zal als gevolg van de onderhavige wijzigingsregeling niet met ingang van
                  1 januari 2009, maar met ingang van 1 juli 2009 optreden. Anderzijds zal een deel van de voorziene lastenverzwaring die samenhangt
                  met de introductie van kwaliteitssystemen ook eerst pas met ingang van 1 juli 2009 optreden. In totaal zou de introductie
                  van de kwaliteitssystemen leiden tot een lastenverzwaring van € 60.000. De lastenverzwaring met ingang van 1 januari 2009
                  zal lager zijn dan voornoemd bedrag. Niet is aan te geven welk deel van dit bedrag is toe te rekenen aan onderhavige wijzigingsregeling.
               </text:p>
          <text:p text:style-name="nota-toelichting">Het karakter van de regeling brengt met zich mee dat afgeweken wordt van de uitgangspunten van de vaste verandermomenten voor
                  regelgeving.
               </text:p>
          <text:section text:name="ondertekening.d4995e990" text:style-name="ondertekening">
            <text:p text:style-name="ondertekening">De Minister van Landbouw, Natuur en Voedselkwaliteit,</text:p>
            <text:p text:style-name="ondertekening">overeenkomstig het door de Minister genomen besluit,</text:p>
            <text:p text:style-name="ondertekening">
                     de Directeur 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dc:title>
  </office:meta>
</office:document-meta>
</file>