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december 2008, nr. TRCJZ/2008/3804, houdende wijziging
            diverse regelingen zeevisserij
         </text:h>
      <text:section text:name="regeling.d7041e99" text:style-name="regeling">
        <text:section text:name="aanhef.d7041e101" text:style-name="aanhef">
          <text:p text:style-name="wie">De Minister van Landbouw, Natuur en Voedselkwaliteit,</text:p>
          <text:p text:style-name="considerans.al">Gelet op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considerans.al">Gelet op de verordening van 18 december 2008 van de Raad van de Europese Unie tot vaststelling van een langetermijnplan voor
                  kabeljauwbestanden en de bevissing van deze bestanden, en tot intrekking van Verordening (EG) nr. 423/2004;
               </text:p>
          <text:p text:style-name="considerans.al">Gelet op de artikelen 3 en 4 van het Reglement zee- en kustvisserij 1977;</text:p>
          <text:p text:style-name="afkondiging">Besluit:</text:p>
        </text:section>
        <text:section text:name="regeling-tekst.d7041e119" text:style-name="regeling-tekst">
          <text:h text:outline-level="3" text:style-name="wijzig-artikel_kop">ARTIKEL I
               </text:h>
          <text:p text:style-name="wat">De Regeling stelselmatige controle bij aanlanding 1988<text:note text:id="n1" text:note-class="endnote">
                     <text:note-citation text:label="1">1</text:note-citation>
                     <text:note-body>
                        <text:p>Stcrt. 1987, 253; laatstelijk gewijzigd bij regeling van 29 januari 2008 (Stcrt. 21).</text:p>
                     </text:note-body>
                  </text:note> wordt als volgt gewijzigd:
               </text:p>
          <text:section text:name="wijzig-lid.d7041e131" text:style-name="wijzig-lid">
            <text:p text:style-name="lid">
                     <text:span text:style-name="lidnr">A<text:tab/>
                     </text:span>
                  </text:p>
            <text:p text:style-name="wat">Artikel 1, eerste lid, onderdeel f, komt te luiden:</text:p>
            <text:section text:name="wijziging.d7041e140" text:style-name="wijziging">
              <text:section text:name="artikeltekst.d7041e142" text:style-name="wijziging.block">
                <text:list text:style-name="list-style-1">
                  <text:list-item text:start-value="6">
                    <text:p text:style-name="list.single">verordening inzake vangstmogelijkheden: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list-item>
                </text:list>
              </text:section>
            </text:section>
          </text:section>
          <text:section text:name="wijzig-lid.d7041e158" text:style-name="wijzig-lid">
            <text:p text:style-name="lid">
                     <text:span text:style-name="lidnr">B<text:tab/>
                     </text:span>
                  </text:p>
            <text:p text:style-name="wat">In artikel 2, tiende lid, wordt ‘als bedoeld in artikel 35 van de verordening inzake vangstmogelijkheden’ vervangen door:
                     als bedoeld in artikel 34 van de verordening inzake vangstmogelijkheden.
                  </text:p>
          </text:section>
          <text:section text:name="wijzig-lid.d7041e168" text:style-name="wijzig-lid">
            <text:p text:style-name="lid">
                     <text:span text:style-name="lidnr">C<text:tab/>
                     </text:span>
                  </text:p>
            <text:p text:style-name="wat">Artikel 3 wordt als volgt gewijzigd:</text:p>
            <text:section text:name="wijziging.d7041e177" text:style-name="wijziging">
              <text:p text:style-name="wat-labeled">1. In het vierde lid wordt ‘als bedoeld in artikel 35 van de verordening inzake vangstmogelijkheden’ vervangen door ‘als bedoeld
                        in artikel 34 van de verordening inzake vangstmogelijkheden’ en wordt ‘bedoeld in artikel 38, eerste lid, van de verordening
                        inzake vangstmogelijkheden’ vervangen door ‘bedoeld in artikel 37, eerste lid, van de verordening inzake vangstmogelijkheden’.
                     </text:p>
            </text:section>
            <text:section text:name="wijziging.d7041e185" text:style-name="wijziging">
              <text:p text:style-name="wat-labeled">2. In het elfde lid wordt ‘bedoeld in artikel 11, derde lid, van Verordening (EG) Nr. 423/2004 van de Raad van 26 februari 2004
                        tot vaststelling van herstelmaatregelen voor bepaalde kabeljauwbestanden (PBEU L 70)’ vervangen door: bedoeld in artikel 24,
                        derde lid, van de verordening van 18 december 2008 van de Raad van de Europese Unie tot vaststelling van een langetermijnplan
                        voor kabeljauwbestanden en de bevissing van deze bestanden, en tot intrekking van Verordening (EG) nr. 423/2004.
                     </text:p>
            </text:section>
            <text:section text:name="wijziging.d7041e193" text:style-name="wijziging">
              <text:p text:style-name="wat-labeled">3. In het dertiende lid wordt ‘als bedoeld in artikel 35 van de verordening inzake vangstmogelijkheden’ vervangen door ‘als
                        bedoeld in artikel 34 van de verordening inzake vangstmogelijkheden’ en wordt ‘bedoeld in artikel 51, tweede lid, van de verordening
                        inzake vangstmogelijkheden’ vervangen door ‘bedoeld in artikel 36, eerste lid, van de verordening inzake vangstmogelijkheden’.
                     </text:p>
            </text:section>
            <text:section text:name="wijziging.d7041e202" text:style-name="wijziging">
              <text:p text:style-name="wat-labeled">4. Onder vernummering van het veertiende tot en met het zestiende lid tot het vijftiende tot en met zeventiende lid, wordt een
                        lid ingevoegd, luidende:
                     </text:p>
              <text:section text:name="artikeltekst.d7041e209" text:style-name="wijziging.block">
                <text:list text:style-name="list-style-2">
                  <text:list-item text:start-value="14">
                    <text:p text:style-name="list.single"> De intrekking van een melding, bedoeld in het dertiende lid, geschiedt overeenkomstig het bepaalde in artikel 36, derde lid,
                                 van de verordening inzake vangstmogelijkheden.
                              </text:p>
                  </text:list-item>
                </text:list>
              </text:section>
            </text:section>
          </text:section>
          <text:section text:name="wijzig-lid.d7041e226" text:style-name="wijzig-lid">
            <text:p text:style-name="lid">
                     <text:span text:style-name="lidnr">D<text:tab/>
                     </text:span>
                  </text:p>
            <text:p text:style-name="wat">In artikel 4 wordt ‘als bedoeld in artikel 35 van de verordening inzake vangstmogelijkheden’ telkens vervangen door: als bedoeld
                     in artikel 34 van de verordening inzake vangstmogelijkheden.
                  </text:p>
          </text:section>
          <text:h text:outline-level="3" text:style-name="wijzig-artikel_kop">ARTIKEL II
               </text:h>
          <text:p text:style-name="wat">De Regeling eisen, administratie en registratie inzake uitoefening visserij<text:note text:id="n2" text:note-class="endnote">
                     <text:note-citation text:label="2">2</text:note-citation>
                     <text:note-body>
                        <text:p>Stcrt. 2006, 134; laatstelijk gewijzigd bij regeling van 7 november 2008 (Stcrt. 224).</text:p>
                     </text:note-body>
                  </text:note> wordt als volgt gewijzigd:
               </text:p>
          <text:section text:name="wijzig-lid.d7041e246" text:style-name="wijzig-lid">
            <text:p text:style-name="lid">
                     <text:span text:style-name="lidnr">A<text:tab/>
                     </text:span>
                  </text:p>
            <text:p text:style-name="wat">Artikel 1, tweede lid, onderdeel f, komt te luiden:</text:p>
            <text:section text:name="wijziging.d7041e255" text:style-name="wijziging">
              <text:section text:name="artikeltekst.d7041e257" text:style-name="wijziging.block">
                <text:list text:style-name="list-style-3">
                  <text:list-item text:start-value="6">
                    <text:p text:style-name="list.single">verordening inzake een langetermijnplan voor kabeljauwbestanden: Verordening van 18 december 2008 van de Raad van de Europese
                                 Unie tot vaststelling van een langetermijnplan voor kabeljauwbestanden en de bevissing van deze bestanden, en tot intrekking
                                 van Verordening (EG) nr. 423/2004;.
                              </text:p>
                  </text:list-item>
                </text:list>
              </text:section>
            </text:section>
          </text:section>
          <text:section text:name="wijzig-lid.d7041e273" text:style-name="wijzig-lid">
            <text:p text:style-name="lid">
                     <text:span text:style-name="lidnr">B<text:tab/>
                     </text:span>
                  </text:p>
            <text:p text:style-name="wat">In artikel 18, eerste lid, onderdeel a, wordt ‘bedoeld in artikel 2 van verordening nr. 423/2004’ vervangen door: bedoeld
                     in artikel 3 van de verordening inzake een langetermijnplan voor kabeljauwbestanden.
                  </text:p>
          </text:section>
          <text:section text:name="wijzig-lid.d7041e283" text:style-name="wijzig-lid">
            <text:p text:style-name="lid">
                     <text:span text:style-name="lidnr">C<text:tab/>
                     </text:span>
                  </text:p>
            <text:p text:style-name="wat">Artikel 21, tweede lid, komt te luiden:</text:p>
            <text:section text:name="wijziging.d7041e292" text:style-name="wijziging">
              <text:section text:name="artikeltekst.d7041e294" text:style-name="wijziging.block">
                <text:list text:style-name="list-style-4">
                  <text:list-item text:start-value="2">
                    <text:p text:style-name="list.single"> Onverminderd het eerste lid, handelt de schipper van een in dat lid genoemd vaartuig in overeenstemming met artikel 26 en
                                 bijlage V v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list-item>
                </text:list>
              </text:section>
            </text:section>
          </text:section>
          <text:section text:name="wijzig-lid.d7041e311" text:style-name="wijzig-lid">
            <text:p text:style-name="lid">
                     <text:span text:style-name="lidnr">D<text:tab/>
                     </text:span>
                  </text:p>
            <text:p text:style-name="wat">In artikel 32 wordt ‘bedoeld in artikel 2 van verordening nr. 423/2004’ vervangen door: bedoeld in artikel 3 van de verordening
                     inzake een langetermijnplan voor kabeljauwbestanden.
                  </text:p>
          </text:section>
          <text:section text:name="wijzig-lid.d7041e321" text:style-name="wijzig-lid">
            <text:p text:style-name="lid">
                     <text:span text:style-name="lidnr">E<text:tab/>
                     </text:span>
                  </text:p>
            <text:p text:style-name="wat">Na artikel 33 wordt een artikel ingevoegd, luidende:</text:p>
            <text:section text:name="wijziging.d7041e330" text:style-name="wijziging">
              <text:section text:name="artikel.d7041e332" text:style-name="wijziging.block">
                <text:h text:outline-level="4" text:style-name="artikel_kop">Artikel 33a. Weging van kabeljauw
                        </text:h>
                <text:list text:style-name="list-style-5">
                  <text:list-item text:start-value="1">
                    <text:p text:style-name="list.start"> Het is verboden in strijd te handelen met artikel 20, eerste lid, van de verordening inzake een langetermijnplan voor kabeljauwbestanden.
                              </text:p>
                  </text:list-item>
                  <text:list-item text:start-value="2">
                    <text:p text:style-name="list.end"> Het verbod, bedoeld in het eerste lid, is niet van toepassing indien de weging van de kabeljauw, bedoeld in artikel 20, eerste
                                 lid, van de verordening inzake een langetermijnplan voor kabeljauwbestanden, plaatsvindt in een visafslag en als ook overigens
                                 wordt voldaan aan het bepaalde in artikel 20, tweede lid, van die verordening.
                              </text:p>
                  </text:list-item>
                </text:list>
              </text:section>
            </text:section>
          </text:section>
          <text:h text:outline-level="3" text:style-name="wijzig-artikel_kop">ARTIKEL III
               </text:h>
          <text:p text:style-name="wat">In artikel 3b, tweede lid, van de regeling van de Staatssecretaris van Landbouw, Natuurbeheer en Visserij van 18 juni 2001,
                  TRCJZ/2001/8750<text:note text:id="n3" text:note-class="endnote">
                     <text:note-citation text:label="3">3</text:note-citation>
                     <text:note-body>
                        <text:p>Stcrt. 2001, 114; laatstelijk gewijzigd bij regeling van 29 januari 2008 (Stcrt. 21).</text:p>
                     </text:note-body>
                  </text:note>, wordt de zinsnede die begint met ‘onderdeel 10.1 van bijlage III’ en eindigt met ‘in acht te nemen voorschriften (PbEU L
                  19)’ vervangen door: onderdeel 12.1 van bijlage III v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section text:name="artikel.d7041e370" text:style-name="artikel">
            <text:h text:outline-level="3" text:style-name="artikel_kop">ARTIKEL IV
                  </text:h>
            <text:p text:style-name="artikel">Deze regeling treedt in werking met ingang van 1 januari 2009.</text:p>
          </text:section>
        </text:section>
        <text:section text:name="regeling-sluiting.d7041e381" text:style-name="regeling-sluiting">
          <text:section text:name="slotformulering.d7041e383" text:style-name="slotformulering">
            <text:p text:style-name="slotformulering">Deze regeling zal met de toelichting in de Staatscourant worden geplaatst.</text:p>
          </text:section>
          <text:section text:name="ondertekening.d7041e38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text:name="nota-toelichting.d7041e405" text:style-name="nota-toelichting">
          <text:h text:outline-level="2" text:style-name="nota-toelichting_kop">TOELICHTING
               </text:h>
          <text:p text:style-name="nota-toelichting">In onderhavige wijzigingsregeling wordt een aantal regelingen op het gebied van de zeevisserij gewijzigd ter uitvoering v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hierna: de verordening inzake vangstmogelijkheden). Dit is de jaarlijkse Europese verordening waarbij thans de maximaal toegestane
                  vangstmogelijkheden voor 2009 en aanvullende voorschriften worden vastgesteld. In de Regeling stelselmatige controle bij aanlanding
                  1988, de Regeling eisen, administratie en registratie inzake uitoefening visserij en de regeling van de Staatssecretaris van
                  Landbouw, Natuurbeheer en Visserij van 18 juni 2001, TRCJZ/2001/8750, zijn verwijzingen naar de verordening inzake vangstmogelijkheden
                  geactualiseerd (Artikel I, Artikel II, onderdeel C, en Artikel III). Inhoudelijk zijn deze bepalingen uit de genoemde verordening
                  niet gewijzigd ten opzichte van de bepalingen uit de verordening inzake vangstmogelijkheden die gold voor het jaar 2008.
               </text:p>
          <text:p text:style-name="nota-toelichting">Van de gelegenheid is gebruik gemaakt om tevens uitvoering te geven aan onderdelen van de verordening van 18 december 2008
                  van de Raad van de Europese Unie tot vaststelling van een langetermijnplan voor kabeljauwbestanden en de bevissing van deze
                  bestanden, en tot intrekking van Verordening (EG) nr. 423/2004. Het betreft een bepaling omtrent de kennisgeving voorafgaand
                  aan de aanlanding van kabeljauw in de haven (artikel I, onderdeel C, derde lid). Tevens zijn er bepalingen opgenomen over
                  de weging van kabeljauw (artikel II, onderdeel B en E) en over de documenten die opgesteld dienen te worden bij het vervoer
                  van kabeljauw (artikel II, onderdeel D).
               </text:p>
          <text:h text:outline-level="3" text:style-name="divisiekop1">Administratieve lasten
               </text:h>
          <text:p text:style-name="nota-toelichting">Onderhavige wijzigingsregeling bevat geen nieuwe informatieverplichtingen.</text:p>
          <text:h text:outline-level="3" text:style-name="divisiekop1">Afwijking Vaste Verandermoment
               </text:h>
          <text:p text:style-name="nota-toelichting">De onderhavige regeling treedt op 1 januari 2009 in werking. De vaststelling van de hieraan ten grondslag liggende EU-regelgeving
                  in de Europese Raad van 18 en 19 december 2008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
                  (Kamerstukken II 2007–2008, 29 515 en <text:a office:name="link naar publicatie kst-31201-243" xlink:href="../kst-31201-243.odt" xlink:type="simple" xlink:actuate="onRequest" xlink:show="new">31 201, nr. 243</text:a>).
               </text:p>
          <text:section text:name="ondertekening.d7041e435"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regelingen zeevisserij</dc:title>
  </office:meta>
</office:document-meta>
</file>