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december 2008, nr. TRCJZ/2008/3806, houdende wijziging
            van de Regeling vangstbeperking
         </text:h>
      <text:section text:name="regeling.d9930e118" text:style-name="regeling">
        <text:section text:name="aanhef.d9930e120" text:style-name="aanhef">
          <text:p text:style-name="wie">De Minister van Landbouw, Natuur en Voedselkwaliteit,</text:p>
          <text:p text:style-name="considerans.al">Gelet op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artikelen 3 en 4 van het Reglement zee- en kustvisserij 1977;</text:p>
          <text:p text:style-name="afkondiging">Besluit:</text:p>
        </text:section>
        <text:section text:name="regeling-tekst.d9930e135" text:style-name="regeling-tekst">
          <text:h text:outline-level="3" text:style-name="wijzig-artikel_kop">ARTIKEL I
               </text:h>
          <text:p text:style-name="wat">De Regeling vangstbeperking<text:note text:id="n1" text:note-class="endnote">
                     <text:note-citation text:label="1">1</text:note-citation>
                     <text:note-body>
                        <text:p>Stcrt. 1993, 252; laatstelijk gewijzigd bij regeling van 8 mei 2008 (Stcrt. 94).</text:p>
                     </text:note-body>
                  </text:note> wordt als volgt gewijzigd:
               </text:p>
          <text:section text:name="wijzig-lid.d9930e147" text:style-name="wijzig-lid">
            <text:p text:style-name="lid">
                     <text:span text:style-name="lidnr">A<text:tab/>
                     </text:span>
                  </text:p>
            <text:p text:style-name="wat">Artikel 1, eerste lid, onderdeel g, komt te luiden:</text:p>
            <text:section text:name="wijziging.d9930e156" text:style-name="wijziging">
              <text:section text:name="artikeltekst.d9930e158" text:style-name="wijziging.block">
                <text:list text:style-name="list-style-1">
                  <text:list-item text:start-value="7">
                    <text:p text:style-name="list.single"> verordening inzake vangstmogelijkheden: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list-item>
                </text:list>
              </text:section>
            </text:section>
          </text:section>
          <text:section text:name="wijzig-lid.d9930e174" text:style-name="wijzig-lid">
            <text:p text:style-name="lid">
                     <text:span text:style-name="lidnr">B<text:tab/>
                     </text:span>
                  </text:p>
            <text:p text:style-name="wat">Artikel 5, derde lid, onderdeel a, komt te luiden:</text:p>
            <text:section text:name="wijziging.d9930e183" text:style-name="wijziging">
              <text:section text:name="artikeltekst.d9930e185" text:style-name="wijziging.block">
                <text:list text:style-name="list-style-2">
                  <text:list-item text:start-value="1">
                    <text:p text:style-name="list.single"> in de visserijzone, met een vissersvaartuig dat de vlag voert van, of geregistreerd is in een andere staat dan een lidstaat
                                 van de Europese Unie de visserij uit te oefenen op de vissoorten waarvoor de voornoemde vaststelling geldt, tenzij is voldaan
                                 aan de voorwaarden, bedoeld in artikel 18 van de verordening inzake vangstmogelijkheden;
                              </text:p>
                  </text:list-item>
                </text:list>
              </text:section>
            </text:section>
          </text:section>
          <text:section text:name="wijzig-lid.d9930e201" text:style-name="wijzig-lid">
            <text:p text:style-name="lid">
                     <text:span text:style-name="lidnr">C<text:tab/>
                     </text:span>
                  </text:p>
            <text:p text:style-name="wat">De bijlagen 2 tot en met 4 worden vervangen door de bij deze regeling gevoegde bijlagen.</text:p>
          </text:section>
          <text:section text:name="artikel.d9930e212" text:style-name="artikel">
            <text:h text:outline-level="3" text:style-name="artikel_kop">ARTIKEL II
                  </text:h>
            <text:p text:style-name="artikel">Deze regeling treedt in werking met ingang van 1 januari 2009.</text:p>
          </text:section>
        </text:section>
        <text:section text:name="regeling-sluiting.d9930e223" text:style-name="regeling-sluiting">
          <text:section text:name="slotformulering.d9930e225" text:style-name="slotformulering">
            <text:p text:style-name="slotformulering">Deze regeling zal met de toelichting in de Staatscourant worden geplaatst.</text:p>
          </text:section>
          <text:section text:name="ondertekening.d9930e23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h text:outline-level="2" text:style-name="bijlage_kop">BIJLAGE 2
            </text:h>
        <text:h text:outline-level="3" text:style-name="divisiekop1">Vangstverboden voor de Nederlandse vissers voor het kalenderjaar 2009
            </text:h>
        <table:table>
          <table:table-column table:style-name="table.1.col1"/>
          <table:table-column table:style-name="table.1.col2"/>
          <table:table-header-rows>
            <table:table-row table:style-name="head-row2.xml1head">
              <table:table-cell table:style-name="border-row">
                <text:p text:style-name="Table_20_Heading">Vissoort</text:p>
              </table:table-cell>
              <table:table-cell table:style-name="border-row">
                <text:p text:style-name="Table_20_Heading">Gebied </text:p>
              </table:table-cell>
            </table:table-row>
          </table:table-header-rows>
          <table:table-row table:style-name="odd">
            <table:table-cell table:style-name="">
              <text:p text:style-name="Table_20_Contents">Ansjovis</text:p>
              <text:p text:style-name="Table_20_Contents">Engraulis encrasicolus</text:p>
            </table:table-cell>
            <table:table-cell table:style-name="">
              <text:p text:style-name="Table_20_Contents">ICES gebieden VIII, IX en X en de EG wateren van CECAF gebied 34.1.1</text:p>
            </table:table-cell>
          </table:table-row>
          <table:table-row table:style-name="even">
            <table:table-cell table:style-name=""/>
            <table:table-cell table:style-name=""/>
          </table:table-row>
          <table:table-row table:style-name="odd">
            <table:table-cell table:style-name="">
              <text:p text:style-name="Table_20_Contents">Atlantische Slijmkop</text:p>
              <text:p text:style-name="Table_20_Contents">Hoplostethus atlanticus</text:p>
            </table:table-cell>
            <table:table-cell table:style-name="">
              <text:p text:style-name="Table_20_Contents">EG wateren en internationale wateren van de ICES gebieden I, II, III, IV, V, VI, VII, VIII, IX, X, XII, XIV en het SEAFO gebied</text:p>
            </table:table-cell>
          </table:table-row>
          <table:table-row table:style-name="even">
            <table:table-cell table:style-name=""/>
            <table:table-cell table:style-name=""/>
          </table:table-row>
          <table:table-row table:style-name="odd">
            <table:table-cell table:style-name="">
              <text:p text:style-name="Table_20_Contents">Beryciden</text:p>
              <text:p text:style-name="Table_20_Contents">Beryx spp. </text:p>
            </table:table-cell>
            <table:table-cell table:style-name="">
              <text:p text:style-name="Table_20_Contents">EG wateren en internationale wateren van de ICES gebieden I, II, III, IV, V, VI, VII, VIII, IX, X, XII, XIV en het SEAFO gebied</text:p>
            </table:table-cell>
          </table:table-row>
          <table:table-row table:style-name="even">
            <table:table-cell table:style-name=""/>
            <table:table-cell table:style-name=""/>
          </table:table-row>
          <table:table-row table:style-name="odd">
            <table:table-cell table:style-name="">
              <text:p text:style-name="Table_20_Contents">Blauwe Marlijn</text:p>
              <text:p text:style-name="Table_20_Contents">Makaira nigricans</text:p>
            </table:table-cell>
            <table:table-cell table:style-name="">
              <text:p text:style-name="Table_20_Contents">Atlantische Oceaan</text:p>
            </table:table-cell>
          </table:table-row>
          <table:table-row table:style-name="even">
            <table:table-cell table:style-name=""/>
            <table:table-cell table:style-name=""/>
          </table:table-row>
          <table:table-row table:style-name="odd">
            <table:table-cell table:style-name="">
              <text:p text:style-name="Table_20_Contents">Blauwe Leng</text:p>
              <text:p text:style-name="Table_20_Contents">Molva dypterigia</text:p>
            </table:table-cell>
            <table:table-cell table:style-name="">
              <text:p text:style-name="Table_20_Contents">EG wateren en internationale wateren van ICES gebied III </text:p>
            </table:table-cell>
          </table:table-row>
          <table:table-row table:style-name="even">
            <table:table-cell table:style-name=""/>
            <table:table-cell table:style-name=""/>
          </table:table-row>
          <table:table-row table:style-name="odd">
            <table:table-cell table:style-name="">
              <text:p text:style-name="Table_20_Contents">Blauwe Wijting</text:p>
              <text:p text:style-name="Table_20_Contents">Micromesistius poutassou</text:p>
            </table:table-cell>
            <table:table-cell table:style-name="">
              <text:p text:style-name="Table_20_Contents">ICES gebieden VIIIc, IX, X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Blauwvintonijn</text:p>
              <text:p text:style-name="Table_20_Contents">Thunnus thynnus</text:p>
            </table:table-cell>
            <table:table-cell table:style-name="">
              <text:p text:style-name="Table_20_Contents">Atlantische Oceaan, ten oosten van 45° WL en de Middellandse Zee</text:p>
            </table:table-cell>
          </table:table-row>
          <table:table-row table:style-name="even">
            <table:table-cell table:style-name=""/>
            <table:table-cell table:style-name=""/>
          </table:table-row>
          <table:table-row table:style-name="odd">
            <table:table-cell table:style-name="">
              <text:p text:style-name="Table_20_Contents">Diepzeehaaien</text:p>
              <text:p text:style-name="Table_20_Contents">Centroscymnus coelolepis</text:p>
              <text:p text:style-name="Table_20_Contents">Centrophorus squamosus</text:p>
            </table:table-cell>
            <table:table-cell table:style-name="">
              <text:p text:style-name="Table_20_Contents">EG wateren en internationale wateren van de ICES gebieden V, VI, VII, VIII, IX en X en XII</text:p>
            </table:table-cell>
          </table:table-row>
          <table:table-row table:style-name="even">
            <table:table-cell table:style-name="">
              <text:p text:style-name="Table_20_Contents">Deania calceus</text:p>
            </table:table-cell>
            <table:table-cell table:style-name=""/>
          </table:table-row>
          <table:table-row table:style-name="odd">
            <table:table-cell table:style-name="">
              <text:p text:style-name="Table_20_Contents">Dalatias licha</text:p>
            </table:table-cell>
            <table:table-cell table:style-name=""/>
          </table:table-row>
          <table:table-row table:style-name="even">
            <table:table-cell table:style-name="">
              <text:p text:style-name="Table_20_Contents">Etmopterus princeps</text:p>
            </table:table-cell>
            <table:table-cell table:style-name=""/>
          </table:table-row>
          <table:table-row table:style-name="odd">
            <table:table-cell table:style-name="">
              <text:p text:style-name="Table_20_Contents">Etmopterus spinax</text:p>
            </table:table-cell>
            <table:table-cell table:style-name=""/>
          </table:table-row>
          <table:table-row table:style-name="even">
            <table:table-cell table:style-name="">
              <text:p text:style-name="Table_20_Contents">Centroscyllium fabricii</text:p>
            </table:table-cell>
            <table:table-cell table:style-name=""/>
          </table:table-row>
          <table:table-row table:style-name="odd">
            <table:table-cell table:style-name="">
              <text:p text:style-name="Table_20_Contents">Cnetrophorus granulosos</text:p>
            </table:table-cell>
            <table:table-cell table:style-name=""/>
          </table:table-row>
          <table:table-row table:style-name="even">
            <table:table-cell table:style-name="">
              <text:p text:style-name="Table_20_Contents">Galeus melastomus</text:p>
            </table:table-cell>
            <table:table-cell table:style-name=""/>
          </table:table-row>
          <table:table-row table:style-name="odd">
            <table:table-cell table:style-name="">
              <text:p text:style-name="Table_20_Contents">Galeus murinus</text:p>
            </table:table-cell>
            <table:table-cell table:style-name=""/>
          </table:table-row>
          <table:table-row table:style-name="even">
            <table:table-cell table:style-name="">
              <text:p text:style-name="Table_20_Contents">Apristuris spp.</text:p>
            </table:table-cell>
            <table:table-cell table:style-name=""/>
          </table:table-row>
          <table:table-row table:style-name="odd">
            <table:table-cell table:style-name="">
              <text:p text:style-name="Table_20_Contents">Centrocymmus crepidater</text:p>
            </table:table-cell>
            <table:table-cell table:style-name=""/>
          </table:table-row>
          <table:table-row table:style-name="even">
            <table:table-cell table:style-name="">
              <text:p text:style-name="Table_20_Contents">Somniosus microcephalus</text:p>
            </table:table-cell>
            <table:table-cell table:style-name=""/>
          </table:table-row>
          <table:table-row table:style-name="odd">
            <table:table-cell table:style-name=""/>
            <table:table-cell table:style-name=""/>
          </table:table-row>
          <table:table-row table:style-name="even">
            <table:table-cell table:style-name="">
              <text:p text:style-name="Table_20_Contents">Diepzeehaaien en Deania histricosa en Deania profondorum</text:p>
            </table:table-cell>
            <table:table-cell table:style-name="">
              <text:p text:style-name="Table_20_Contents">EG wateren en internationale wateren van ICES gebied XII</text:p>
            </table:table-cell>
          </table:table-row>
          <table:table-row table:style-name="odd">
            <table:table-cell table:style-name=""/>
            <table:table-cell table:style-name=""/>
          </table:table-row>
          <table:table-row table:style-name="even">
            <table:table-cell table:style-name="">
              <text:p text:style-name="Table_20_Contents">Doornhaai</text:p>
              <text:p text:style-name="Table_20_Contents">Squalus accanthias</text:p>
            </table:table-cell>
            <table:table-cell table:style-name="">
              <text:p text:style-name="Table_20_Contents">ICES gebied III</text:p>
            </table:table-cell>
          </table:table-row>
          <table:table-row table:style-name="odd">
            <table:table-cell table:style-name=""/>
            <table:table-cell table:style-name=""/>
          </table:table-row>
          <table:table-row table:style-name="even">
            <table:table-cell table:style-name="">
              <text:p text:style-name="Table_20_Contents">Gaffelkabeljauwen</text:p>
              <text:p text:style-name="Table_20_Contents">Phycis blennoides</text:p>
            </table:table-cell>
            <table:table-cell table:style-name="">
              <text:p text:style-name="Table_20_Contents">EG wateren en internationale wateren van de ICES gebieden I, II, III, IV, V, VI, VII, VIII, IX, X en XII</text:p>
            </table:table-cell>
          </table:table-row>
          <table:table-row table:style-name="odd">
            <table:table-cell table:style-name=""/>
            <table:table-cell table:style-name=""/>
          </table:table-row>
          <table:table-row table:style-name="even">
            <table:table-cell table:style-name="">
              <text:p text:style-name="Table_20_Contents">Geelstaartschar</text:p>
              <text:p text:style-name="Table_20_Contents">Limanda ferruginea</text:p>
            </table:table-cell>
            <table:table-cell table:style-name="">
              <text:p text:style-name="Table_20_Contents">NAFO gebieden 3LNO</text:p>
            </table:table-cell>
          </table:table-row>
          <table:table-row table:style-name="odd">
            <table:table-cell table:style-name=""/>
            <table:table-cell table:style-name=""/>
          </table:table-row>
          <table:table-row table:style-name="even">
            <table:table-cell table:style-name="">
              <text:p text:style-name="Table_20_Contents">Golfrog</text:p>
            </table:table-cell>
            <table:table-cell table:style-name="">
              <text:p text:style-name="Table_20_Contents">EG wateren van de ICES gebieden VI, VII, VIII, IX en X</text:p>
            </table:table-cell>
          </table:table-row>
          <table:table-row table:style-name="odd">
            <table:table-cell table:style-name="">
              <text:p text:style-name="Table_20_Contents">Raja undulata</text:p>
            </table:table-cell>
            <table:table-cell table:style-name=""/>
          </table:table-row>
          <table:table-row table:style-name="even">
            <table:table-cell table:style-name=""/>
            <table:table-cell table:style-name=""/>
          </table:table-row>
          <table:table-row table:style-name="odd">
            <table:table-cell table:style-name="">
              <text:p text:style-name="Table_20_Contents">Grenadiers</text:p>
              <text:p text:style-name="Table_20_Contents">Macrourus spp.</text:p>
            </table:table-cell>
            <table:table-cell table:style-name="">
              <text:p text:style-name="Table_20_Contents">Antarctische wateren van FAO gebied 58.5.2</text:p>
            </table:table-cell>
          </table:table-row>
          <table:table-row table:style-name="even">
            <table:table-cell table:style-name=""/>
            <table:table-cell table:style-name=""/>
          </table:table-row>
          <table:table-row table:style-name="odd">
            <table:table-cell table:style-name="">
              <text:p text:style-name="Table_20_Contents">Grenadiersvis</text:p>
              <text:p text:style-name="Table_20_Contents">Coryphaenoides rupestris</text:p>
            </table:table-cell>
            <table:table-cell table:style-name="">
              <text:p text:style-name="Table_20_Contents">EG wateren en internationale wateren van ICES gebieden I, II, III, IV, Va, VIII, IX, X, XII, XIV </text:p>
            </table:table-cell>
          </table:table-row>
          <table:table-row table:style-name="even">
            <table:table-cell table:style-name=""/>
            <table:table-cell table:style-name=""/>
          </table:table-row>
          <table:table-row table:style-name="odd">
            <table:table-cell table:style-name="">
              <text:p text:style-name="Table_20_Contents">Grijze Zuidpoolkabeljauw</text:p>
              <text:p text:style-name="Table_20_Contents">Lepidonotothen squamifrons</text:p>
            </table:table-cell>
            <table:table-cell table:style-name="">
              <text:p text:style-name="Table_20_Contents">Antarctische wateren van FAO gebied 58.5.2 </text:p>
            </table:table-cell>
          </table:table-row>
          <table:table-row table:style-name="even">
            <table:table-cell table:style-name=""/>
            <table:table-cell table:style-name=""/>
          </table:table-row>
          <table:table-row table:style-name="odd">
            <table:table-cell table:style-name="">
              <text:p text:style-name="Table_20_Contents">Groenlandse Heilbot</text:p>
              <text:p text:style-name="Table_20_Contents">Reinhardtius hippoglossoides</text:p>
            </table:table-cell>
            <table:table-cell table:style-name="">
              <text:p text:style-name="Table_20_Contents">Noorse wateren en internationale wateren van de ICES gebieden I en II, de EG wateren van de ICES gebieden IIa en IV, de EG
                           wateren en internationale wateren van ICES gebied VI, de Groenlandse wateren van de ICES gebieden V en XIV, de Groenlandse
                           wateren van NAFO gebieden 0 en 1 en de NAFO gebieden 3LMNO
                        </text:p>
            </table:table-cell>
          </table:table-row>
          <table:table-row table:style-name="even">
            <table:table-cell table:style-name=""/>
            <table:table-cell table:style-name=""/>
          </table:table-row>
          <table:table-row table:style-name="odd">
            <table:table-cell table:style-name="">
              <text:p text:style-name="Table_20_Contents">Grootoogtonijn</text:p>
              <text:p text:style-name="Table_20_Contents">Thunnus obesus</text:p>
            </table:table-cell>
            <table:table-cell table:style-name="">
              <text:p text:style-name="Table_20_Contents">Atlantische Oceaan</text:p>
            </table:table-cell>
          </table:table-row>
          <table:table-row table:style-name="even">
            <table:table-cell table:style-name=""/>
            <table:table-cell table:style-name=""/>
          </table:table-row>
          <table:table-row table:style-name="odd">
            <table:table-cell table:style-name="">
              <text:p text:style-name="Table_20_Contents">Haring</text:p>
              <text:p text:style-name="Table_20_Contents">Clupea harengus</text:p>
            </table:table-cell>
            <table:table-cell table:style-name="">
              <text:p text:style-name="Table_20_Contents">ICES gebieden IIIa, VI Clyde en VIIa, e en f </text:p>
            </table:table-cell>
          </table:table-row>
          <table:table-row table:style-name="even">
            <table:table-cell table:style-name=""/>
            <table:table-cell table:style-name=""/>
          </table:table-row>
          <table:table-row table:style-name="odd">
            <table:table-cell table:style-name="">
              <text:p text:style-name="Table_20_Contents">Haringhaai</text:p>
              <text:p text:style-name="Table_20_Contents">Langna nasus</text:p>
            </table:table-cell>
            <table:table-cell table:style-name="">
              <text:p text:style-name="Table_20_Contents">EG wateren en Internationale wateren van I, II, III, IV, V, VI, VII, VIII, IX, X, XII en XIV</text:p>
            </table:table-cell>
          </table:table-row>
          <table:table-row table:style-name="even">
            <table:table-cell table:style-name=""/>
            <table:table-cell table:style-name=""/>
          </table:table-row>
          <table:table-row table:style-name="odd">
            <table:table-cell table:style-name="">
              <text:p text:style-name="Table_20_Contents">Heek</text:p>
              <text:p text:style-name="Table_20_Contents">Merluccius merluccius</text:p>
            </table:table-cell>
            <table:table-cell table:style-name="">
              <text:p text:style-name="Table_20_Contents">ICES gebieden III, VIII, IX, X en de EG wateren van CECAF gebied 34.1.1</text:p>
            </table:table-cell>
          </table:table-row>
          <table:table-row table:style-name="even">
            <table:table-cell table:style-name=""/>
            <table:table-cell table:style-name=""/>
          </table:table-row>
          <table:table-row table:style-name="odd">
            <table:table-cell table:style-name="">
              <text:p text:style-name="Table_20_Contents">Heilbot</text:p>
              <text:p text:style-name="Table_20_Contents">Hippoglossus hippoglossus</text:p>
            </table:table-cell>
            <table:table-cell table:style-name="">
              <text:p text:style-name="Table_20_Contents">Groenlandse wateren van ICES gebieden V en XIV en de Groenlandse wateren van NAFO gebieden 0 en 1</text:p>
            </table:table-cell>
          </table:table-row>
          <table:table-row table:style-name="even">
            <table:table-cell table:style-name=""/>
            <table:table-cell table:style-name=""/>
          </table:table-row>
          <table:table-row table:style-name="odd">
            <table:table-cell table:style-name="">
              <text:p text:style-name="Table_20_Contents">Horsmakreel</text:p>
              <text:p text:style-name="Table_20_Contents">Trachurus spp.</text:p>
            </table:table-cell>
            <table:table-cell table:style-name="">
              <text:p text:style-name="Table_20_Contents">ICES gebieden VIIIc, IX, X en de EG wateren van CECAF </text:p>
            </table:table-cell>
          </table:table-row>
          <table:table-row table:style-name="even">
            <table:table-cell table:style-name=""/>
            <table:table-cell table:style-name=""/>
          </table:table-row>
          <table:table-row table:style-name="odd">
            <table:table-cell table:style-name="">
              <text:p text:style-name="Table_20_Contents">Inktvis</text:p>
              <text:p text:style-name="Table_20_Contents">Martialia hyadesi</text:p>
            </table:table-cell>
            <table:table-cell table:style-name="">
              <text:p text:style-name="Table_20_Contents">Antarctische wateren van FAO gebied 48.3</text:p>
            </table:table-cell>
          </table:table-row>
          <table:table-row table:style-name="even">
            <table:table-cell table:style-name=""/>
            <table:table-cell table:style-name=""/>
          </table:table-row>
          <table:table-row table:style-name="odd">
            <table:table-cell table:style-name="">
              <text:p text:style-name="Table_20_Contents">Kabeljauw</text:p>
              <text:p text:style-name="Table_20_Contents">Gadus morhua</text:p>
            </table:table-cell>
            <table:table-cell table:style-name="">
              <text:p text:style-name="Table_20_Contents">Noorse wateren van ICES gebieden I en II, Kattegat, de ICES gebieden IIIbcd, V, VI en VIIa, de EG wateren en internationale
                           wateren van XII en XIV, de Groenlandse wateren van ICES gebied XIV, de Groenlandse wateren van de NAFO gebieden 0 en 1 en
                           de NAFO gebieden 2J en 3KLMNO
                        </text:p>
            </table:table-cell>
          </table:table-row>
          <table:table-row table:style-name="even">
            <table:table-cell table:style-name=""/>
            <table:table-cell table:style-name=""/>
          </table:table-row>
          <table:table-row table:style-name="odd">
            <table:table-cell table:style-name="">
              <text:p text:style-name="Table_20_Contents">Kabeljauw en schelvis</text:p>
              <text:p text:style-name="Table_20_Contents">Gadus morhua en Melanogrammus aeglefinus</text:p>
            </table:table-cell>
            <table:table-cell table:style-name="">
              <text:p text:style-name="Table_20_Contents">Wateren van Faroër van ICES gebied Vb</text:p>
            </table:table-cell>
          </table:table-row>
          <table:table-row table:style-name="even">
            <table:table-cell table:style-name=""/>
            <table:table-cell table:style-name=""/>
          </table:table-row>
          <table:table-row table:style-name="odd">
            <table:table-cell table:style-name="">
              <text:p text:style-name="Table_20_Contents">Kever</text:p>
              <text:p text:style-name="Table_20_Contents">Trisopterus esmarki</text:p>
            </table:table-cell>
            <table:table-cell table:style-name="">
              <text:p text:style-name="Table_20_Contents">EG wateren van ICES gebied IIa en de ICES gebieden III en IV</text:p>
            </table:table-cell>
          </table:table-row>
          <table:table-row table:style-name="even">
            <table:table-cell table:style-name=""/>
            <table:table-cell table:style-name=""/>
          </table:table-row>
          <table:table-row table:style-name="odd">
            <table:table-cell table:style-name="">
              <text:p text:style-name="Table_20_Contents">Koolvis</text:p>
              <text:p text:style-name="Table_20_Contents">Pollachius virens</text:p>
            </table:table-cell>
            <table:table-cell table:style-name="">
              <text:p text:style-name="Table_20_Contents">Noorse wateren en de internationale wateren van de ICES gebieden, I en II, de EG wateren van ICES gebied Vb, ICES gebieden
                           IIIbcd, VI, VII, VIII, IX, X, de EG wateren en internationale wateren van ICES gebiede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Kortvinnige Pijlinktvis</text:p>
              <text:p text:style-name="Table_20_Contents">Illex illecebrosus</text:p>
            </table:table-cell>
            <table:table-cell table:style-name="">
              <text:p text:style-name="Table_20_Contents">NAFO gebieden 3 en 4</text:p>
            </table:table-cell>
          </table:table-row>
          <table:table-row table:style-name="even">
            <table:table-cell table:style-name=""/>
            <table:table-cell table:style-name=""/>
          </table:table-row>
          <table:table-row table:style-name="odd">
            <table:table-cell table:style-name="">
              <text:p text:style-name="Table_20_Contents">Krab</text:p>
              <text:p text:style-name="Table_20_Contents">Paralomis spp.</text:p>
            </table:table-cell>
            <table:table-cell table:style-name="">
              <text:p text:style-name="Table_20_Contents">Antarctische wateren van FAO gebied 48.3 </text:p>
            </table:table-cell>
          </table:table-row>
          <table:table-row table:style-name="even">
            <table:table-cell table:style-name=""/>
            <table:table-cell table:style-name=""/>
          </table:table-row>
          <table:table-row table:style-name="odd">
            <table:table-cell table:style-name="">
              <text:p text:style-name="Table_20_Contents">Krielgarnaal</text:p>
              <text:p text:style-name="Table_20_Contents">Euphausia superba</text:p>
            </table:table-cell>
            <table:table-cell table:style-name="">
              <text:p text:style-name="Table_20_Contents">FAO gebied 48 en Antarctische wateren van de FAO gebieden 58.4.1 en 58.4.2  </text:p>
            </table:table-cell>
          </table:table-row>
          <table:table-row table:style-name="even">
            <table:table-cell table:style-name=""/>
            <table:table-cell table:style-name=""/>
          </table:table-row>
          <table:table-row table:style-name="odd">
            <table:table-cell table:style-name="">
              <text:p text:style-name="Table_20_Contents">Lange schol                                  </text:p>
              <text:p text:style-name="Table_20_Contents">Hippoglossoides platessoides</text:p>
            </table:table-cell>
            <table:table-cell table:style-name="">
              <text:p text:style-name="Table_20_Contents">NAFO gebieden 3LMNO</text:p>
            </table:table-cell>
          </table:table-row>
          <table:table-row table:style-name="even">
            <table:table-cell table:style-name=""/>
            <table:table-cell table:style-name=""/>
          </table:table-row>
          <table:table-row table:style-name="odd">
            <table:table-cell table:style-name="">
              <text:p text:style-name="Table_20_Contents">Langoestine</text:p>
              <text:p text:style-name="Table_20_Contents">Nephrops norvegicus</text:p>
            </table:table-cell>
            <table:table-cell table:style-name="">
              <text:p text:style-name="Table_20_Contents">Noorse wateren van ICES gebied IV, EG wateren van ICES gebied Vb, ICES gebieden III, VI, VII, VIII, IX, X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Leng</text:p>
              <text:p text:style-name="Table_20_Contents">Molva molva</text:p>
            </table:table-cell>
            <table:table-cell table:style-name="">
              <text:p text:style-name="Table_20_Contents">EG wateren en internationale wateren van de ICES gebieden III, V, VI, VII, VIII, IX, X, XII en XIV </text:p>
            </table:table-cell>
          </table:table-row>
          <table:table-row table:style-name="even">
            <table:table-cell table:style-name=""/>
            <table:table-cell table:style-name=""/>
          </table:table-row>
          <table:table-row table:style-name="odd">
            <table:table-cell table:style-name="">
              <text:p text:style-name="Table_20_Contents">Leng en Blauwe leng</text:p>
              <text:p text:style-name="Table_20_Contents">Molva molva en Molva dypterigia</text:p>
            </table:table-cell>
            <table:table-cell table:style-name="">
              <text:p text:style-name="Table_20_Contents">Wateren van Faroër van ICES gebied Vb</text:p>
            </table:table-cell>
          </table:table-row>
          <table:table-row table:style-name="even">
            <table:table-cell table:style-name=""/>
            <table:table-cell table:style-name=""/>
          </table:table-row>
          <table:table-row table:style-name="odd">
            <table:table-cell table:style-name="">
              <text:p text:style-name="Table_20_Contents">Lodde</text:p>
              <text:p text:style-name="Table_20_Contents">Mallottus villosus</text:p>
            </table:table-cell>
            <table:table-cell table:style-name="">
              <text:p text:style-name="Table_20_Contents">ICES gebied IIb, Groenlandse wateren van de ICES gebieden V en XIV en de wateren van NAFO gebieden 3NO</text:p>
            </table:table-cell>
          </table:table-row>
          <table:table-row table:style-name="even">
            <table:table-cell table:style-name=""/>
            <table:table-cell table:style-name=""/>
          </table:table-row>
          <table:table-row table:style-name="odd">
            <table:table-cell table:style-name="">
              <text:p text:style-name="Table_20_Contents">Makreel</text:p>
              <text:p text:style-name="Table_20_Contents">Scomber scombrus</text:p>
            </table:table-cell>
            <table:table-cell table:style-name="">
              <text:p text:style-name="Table_20_Contents">Wateren van Faroër van ICES gebied Vb, Noorse wateren van IIa, de ICES gebieden VIIIc, IX, X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Noordse Garnaal</text:p>
              <text:p text:style-name="Table_20_Contents">Pandalus borealis</text:p>
            </table:table-cell>
            <table:table-cell table:style-name="">
              <text:p text:style-name="Table_20_Contents">Noorse wateren van ICES gebied IVa, ICES gebied III, de Groenlandse wateren van de ICES gebieden V en XIV en de Groenlandse
                           wateren van de NAFO gebieden 0, 1 en 3LM
                        </text:p>
            </table:table-cell>
          </table:table-row>
          <table:table-row table:style-name="even">
            <table:table-cell table:style-name=""/>
            <table:table-cell table:style-name=""/>
          </table:table-row>
          <table:table-row table:style-name="odd">
            <table:table-cell table:style-name="">
              <text:p text:style-name="Table_20_Contents">Peneide garnalen</text:p>
              <text:p text:style-name="Table_20_Contents">Penaeus spp.</text:p>
            </table:table-cell>
            <table:table-cell table:style-name="">
              <text:p text:style-name="Table_20_Contents">Wateren van Frans Guyana</text:p>
            </table:table-cell>
          </table:table-row>
          <table:table-row table:style-name="even">
            <table:table-cell table:style-name=""/>
            <table:table-cell table:style-name=""/>
          </table:table-row>
          <table:table-row table:style-name="odd">
            <table:table-cell table:style-name="">
              <text:p text:style-name="Table_20_Contents">Platvis</text:p>
              <text:p text:style-name="Table_20_Contents">Pleuronectiformes</text:p>
            </table:table-cell>
            <table:table-cell table:style-name="">
              <text:p text:style-name="Table_20_Contents">Wateren van Faroër van ICES gebied Vb</text:p>
            </table:table-cell>
          </table:table-row>
          <table:table-row table:style-name="even">
            <table:table-cell table:style-name=""/>
            <table:table-cell table:style-name=""/>
          </table:table-row>
          <table:table-row table:style-name="odd">
            <table:table-cell table:style-name="">
              <text:p text:style-name="Table_20_Contents">Pollak</text:p>
              <text:p text:style-name="Table_20_Contents">Pollachius pollachius</text:p>
            </table:table-cell>
            <table:table-cell table:style-name="">
              <text:p text:style-name="Table_20_Contents">Noorse wateren ten zuiden van 62° N, EG wateren van ICES gebied Vb, ICES gebieden VI, VII, VIII, IX, X, de internationale
                           wateren van ICES gebiede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Reuzenhaai</text:p>
              <text:p text:style-name="Table_20_Contents">Cetorinhus maximus</text:p>
            </table:table-cell>
            <table:table-cell table:style-name="">
              <text:p text:style-name="Table_20_Contents">alle EG wateren en niet EG wateren</text:p>
            </table:table-cell>
          </table:table-row>
          <table:table-row table:style-name="even">
            <table:table-cell table:style-name=""/>
            <table:table-cell table:style-name=""/>
          </table:table-row>
          <table:table-row table:style-name="odd">
            <table:table-cell table:style-name="">
              <text:p text:style-name="Table_20_Contents">Roggen</text:p>
              <text:p text:style-name="Table_20_Contents">Rajidae</text:p>
            </table:table-cell>
            <table:table-cell table:style-name="">
              <text:p text:style-name="Table_20_Contents">EG wateren van ICES gebied IIIa, VIII en IX en Antarctische wateren van FAO gebied 58.5.2 en de NAFO gebieden 3LNO</text:p>
            </table:table-cell>
          </table:table-row>
          <table:table-row table:style-name="even">
            <table:table-cell table:style-name=""/>
            <table:table-cell table:style-name=""/>
          </table:table-row>
          <table:table-row table:style-name="odd">
            <table:table-cell table:style-name="">
              <text:p text:style-name="Table_20_Contents">Rode diepzeekrab</text:p>
              <text:p text:style-name="Table_20_Contents">Chaceon spp.</text:p>
            </table:table-cell>
            <table:table-cell table:style-name="">
              <text:p text:style-name="Table_20_Contents">SEAFO gebied</text:p>
            </table:table-cell>
          </table:table-row>
          <table:table-row table:style-name="even">
            <table:table-cell table:style-name=""/>
            <table:table-cell table:style-name=""/>
          </table:table-row>
          <table:table-row table:style-name="odd">
            <table:table-cell table:style-name="">
              <text:p text:style-name="Table_20_Contents">Roodbaars</text:p>
              <text:p text:style-name="Table_20_Contents">Sebastes spp.</text:p>
            </table:table-cell>
            <table:table-cell table:style-name="">
              <text:p text:style-name="Table_20_Contents">EG wateren en Internationale wateren van ICES gebied V en de Internationale wateren van ICES gebieden XII en XIV, IJslandse
                           wateren van ICES gebied Va, wateren van Faroër van ICES gebied Vb, ICES gebieden I en II, de Groenlandse wateren van ICES
                           gebieden V en XIV en de NAFO gebieden 2 (sectoren 1F en 3K) en 3LMNO
                        </text:p>
            </table:table-cell>
          </table:table-row>
          <table:table-row table:style-name="even">
            <table:table-cell table:style-name=""/>
            <table:table-cell table:style-name=""/>
          </table:table-row>
          <table:table-row table:style-name="odd">
            <table:table-cell table:style-name="">
              <text:p text:style-name="Table_20_Contents">Schartong</text:p>
              <text:p text:style-name="Table_20_Contents">                                      Lepidorhombus spp.</text:p>
            </table:table-cell>
            <table:table-cell table:style-name="">
              <text:p text:style-name="Table_20_Contents">EG wateren van ICES gebied Vb, de ICES gebieden VI, VII, VIII, IX, X, de internationale wateren van ICES gebiede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Schelvis</text:p>
              <text:p text:style-name="Table_20_Contents">Melanogrammus aeglefinus</text:p>
            </table:table-cell>
            <table:table-cell table:style-name="">
              <text:p text:style-name="Table_20_Contents">Noorse wateren van ICES gebieden I en II, de EG wateren en Internationale wateren van Vb, VI, VII, VIII, IX, X, XII, XIV,
                           wateren van Faroër, Skagerrak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Schol</text:p>
              <text:p text:style-name="Table_20_Contents">Pleuronectes platessa</text:p>
            </table:table-cell>
            <table:table-cell table:style-name="">
              <text:p text:style-name="Table_20_Contents">Kattegat, de EG wateren van ICES gebied Vb, de ICES gebieden I, IIIbcd, VI, VII, VIII, IX, X, de internationale wateren van
                           ICES gebiede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Sneeuwkrab</text:p>
              <text:p text:style-name="Table_20_Contents">Chionoecetes spp.</text:p>
            </table:table-cell>
            <table:table-cell table:style-name="">
              <text:p text:style-name="Table_20_Contents">Groenlandse wateren van de NAFO gebieden 0 en 1 </text:p>
            </table:table-cell>
          </table:table-row>
          <table:table-row table:style-name="even">
            <table:table-cell table:style-name=""/>
            <table:table-cell table:style-name=""/>
          </table:table-row>
          <table:table-row table:style-name="odd">
            <table:table-cell table:style-name="">
              <text:p text:style-name="Table_20_Contents">Sprot</text:p>
              <text:p text:style-name="Table_20_Contents">Sprattus sprattus</text:p>
            </table:table-cell>
            <table:table-cell table:style-name="">
              <text:p text:style-name="Table_20_Contents">ICES gebied III</text:p>
            </table:table-cell>
          </table:table-row>
          <table:table-row table:style-name="even">
            <table:table-cell table:style-name=""/>
            <table:table-cell table:style-name=""/>
          </table:table-row>
          <table:table-row table:style-name="odd">
            <table:table-cell table:style-name="">
              <text:p text:style-name="Table_20_Contents">Tong</text:p>
              <text:p text:style-name="Table_20_Contents">Solea solea</text:p>
            </table:table-cell>
            <table:table-cell table:style-name="">
              <text:p text:style-name="Table_20_Contents">Noorse wateren van ICES gebied IV, de EG wateren van ICES gebied Vb, de ICES gebieden I, IIIbcd, VI, VII en VIII, IX, X, de
                           internationale wateren va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Torsk</text:p>
              <text:p text:style-name="Table_20_Contents">Brosme brosme</text:p>
            </table:table-cell>
            <table:table-cell table:style-name="">
              <text:p text:style-name="Table_20_Contents">EG-wateren van ICES gebied III en Noorse wateren van IV</text:p>
            </table:table-cell>
          </table:table-row>
          <table:table-row table:style-name="even">
            <table:table-cell table:style-name=""/>
            <table:table-cell table:style-name=""/>
          </table:table-row>
          <table:table-row table:style-name="odd">
            <table:table-cell table:style-name="">
              <text:p text:style-name="Table_20_Contents">Vleet</text:p>
              <text:p text:style-name="Table_20_Contents">Raja Batis</text:p>
            </table:table-cell>
            <table:table-cell table:style-name="">
              <text:p text:style-name="Table_20_Contents">EG wateren van de ICES gebieden IIa, III, IV, VI, VII, VIII, IX, en X</text:p>
            </table:table-cell>
            <table:table-cell table:style-name=""/>
          </table:table-row>
          <table:table-row table:style-name="even">
            <table:table-cell table:style-name=""/>
            <table:table-cell table:style-name=""/>
          </table:table-row>
          <table:table-row table:style-name="odd">
            <table:table-cell table:style-name="">
              <text:p text:style-name="Table_20_Contents">Wijting</text:p>
              <text:p text:style-name="Table_20_Contents">Merlangius merlangus</text:p>
            </table:table-cell>
            <table:table-cell table:style-name="">
              <text:p text:style-name="Table_20_Contents">EG wateren van ICES gebied Vb, de ICES gebieden III, VI, VIIa, VIII, IX en X, de internationale wateren van ICES gebieden
                           XII en XIV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Witje</text:p>
              <text:p text:style-name="Table_20_Contents">Glyptocephalus cynoglossus</text:p>
            </table:table-cell>
            <table:table-cell table:style-name="">
              <text:p text:style-name="Table_20_Contents">NAFO gebieden 2J en 3KLNO</text:p>
            </table:table-cell>
          </table:table-row>
          <table:table-row table:style-name="even">
            <table:table-cell table:style-name=""/>
            <table:table-cell table:style-name=""/>
          </table:table-row>
          <table:table-row table:style-name="odd">
            <table:table-cell table:style-name="">
              <text:p text:style-name="Table_20_Contents">Witte Haai</text:p>
              <text:p text:style-name="Table_20_Contents">Carcharodon carcharias</text:p>
            </table:table-cell>
            <table:table-cell table:style-name="">
              <text:p text:style-name="Table_20_Contents">in alle EG wateren en niet EG wateren</text:p>
            </table:table-cell>
          </table:table-row>
          <table:table-row table:style-name="even">
            <table:table-cell table:style-name=""/>
            <table:table-cell table:style-name=""/>
          </table:table-row>
          <table:table-row table:style-name="odd">
            <table:table-cell table:style-name="">
              <text:p text:style-name="Table_20_Contents">Witte Rog</text:p>
              <text:p text:style-name="Table_20_Contents">Rostroraja alba, Raja alba</text:p>
            </table:table-cell>
            <table:table-cell table:style-name="">
              <text:p text:style-name="Table_20_Contents">EG wateren van de ICES gebieden VI, VII, VIII, IX en X</text:p>
            </table:table-cell>
          </table:table-row>
          <table:table-row table:style-name="even">
            <table:table-cell table:style-name=""/>
            <table:table-cell table:style-name=""/>
          </table:table-row>
          <table:table-row table:style-name="odd">
            <table:table-cell table:style-name="">
              <text:p text:style-name="Table_20_Contents">Witte Tonijn</text:p>
              <text:p text:style-name="Table_20_Contents">Germa Alalunga</text:p>
            </table:table-cell>
            <table:table-cell table:style-name="">
              <text:p text:style-name="Table_20_Contents">Atlantische Oceaan </text:p>
            </table:table-cell>
          </table:table-row>
          <table:table-row table:style-name="even">
            <table:table-cell table:style-name=""/>
            <table:table-cell table:style-name=""/>
          </table:table-row>
          <table:table-row table:style-name="odd">
            <table:table-cell table:style-name="">
              <text:p text:style-name="Table_20_Contents">Witte Heek</text:p>
              <text:p text:style-name="Table_20_Contents">Urophysic tenuis</text:p>
            </table:table-cell>
            <table:table-cell table:style-name="">
              <text:p text:style-name="Table_20_Contents">NAFO gebieden 3NO</text:p>
            </table:table-cell>
          </table:table-row>
          <table:table-row table:style-name="even">
            <table:table-cell table:style-name=""/>
            <table:table-cell table:style-name=""/>
          </table:table-row>
          <table:table-row table:style-name="odd">
            <table:table-cell table:style-name="">
              <text:p text:style-name="Table_20_Contents">Witte Marlijn</text:p>
              <text:p text:style-name="Table_20_Contents">Tetrapturus alba</text:p>
            </table:table-cell>
            <table:table-cell table:style-name="">
              <text:p text:style-name="Table_20_Contents">Atlantische Oceaan</text:p>
            </table:table-cell>
          </table:table-row>
          <table:table-row table:style-name="even">
            <table:table-cell table:style-name=""/>
            <table:table-cell table:style-name=""/>
          </table:table-row>
          <table:table-row table:style-name="odd">
            <table:table-cell table:style-name="">
              <text:p text:style-name="Table_20_Contents">IJsvis</text:p>
              <text:p text:style-name="Table_20_Contents">Champsocephalus gunnari</text:p>
            </table:table-cell>
            <table:table-cell table:style-name="">
              <text:p text:style-name="Table_20_Contents">Antarctische wateren van FAO gebieden 48.3 en 58.5.2</text:p>
            </table:table-cell>
          </table:table-row>
          <table:table-row table:style-name="even">
            <table:table-cell table:style-name=""/>
            <table:table-cell table:style-name=""/>
          </table:table-row>
          <table:table-row table:style-name="odd">
            <table:table-cell table:style-name="">
              <text:p text:style-name="Table_20_Contents">Zandspiering</text:p>
              <text:p text:style-name="Table_20_Contents">Ammodytidae</text:p>
            </table:table-cell>
            <table:table-cell table:style-name="">
              <text:p text:style-name="Table_20_Contents">EG wateren van IIa en de ICES gebieden IIIa en IV</text:p>
            </table:table-cell>
          </table:table-row>
          <table:table-row table:style-name="even">
            <table:table-cell table:style-name=""/>
            <table:table-cell table:style-name=""/>
          </table:table-row>
          <table:table-row table:style-name="odd">
            <table:table-cell table:style-name="">
              <text:p text:style-name="Table_20_Contents">Zeebrasem</text:p>
              <text:p text:style-name="Table_20_Contents">Pallelus bogaraveo</text:p>
            </table:table-cell>
            <table:table-cell table:style-name="">
              <text:p text:style-name="Table_20_Contents">EG wateren en internationale wateren van ICES gebieden IX en X</text:p>
            </table:table-cell>
          </table:table-row>
          <table:table-row table:style-name="even">
            <table:table-cell table:style-name=""/>
            <table:table-cell table:style-name=""/>
          </table:table-row>
          <table:table-row table:style-name="odd">
            <table:table-cell table:style-name="">
              <text:p text:style-name="Table_20_Contents">Zeeduivel</text:p>
              <text:p text:style-name="Table_20_Contents">Lophiidae</text:p>
            </table:table-cell>
            <table:table-cell table:style-name="">
              <text:p text:style-name="Table_20_Contents">ICES gebieden VIII, IX en X en de EG wateren van CECAF gebied 34.1.1     </text:p>
            </table:table-cell>
          </table:table-row>
          <table:table-row table:style-name="even">
            <table:table-cell table:style-name=""/>
            <table:table-cell table:style-name=""/>
          </table:table-row>
          <table:table-row table:style-name="odd">
            <table:table-cell table:style-name="">
              <text:p text:style-name="Table_20_Contents">Zee Engel</text:p>
              <text:p text:style-name="Table_20_Contents">Squatina squtina</text:p>
            </table:table-cell>
            <table:table-cell table:style-name="">
              <text:p text:style-name="Table_20_Contents">Alle EG wateren</text:p>
            </table:table-cell>
          </table:table-row>
          <table:table-row table:style-name="even">
            <table:table-cell table:style-name=""/>
            <table:table-cell table:style-name=""/>
          </table:table-row>
          <table:table-row table:style-name="odd">
            <table:table-cell table:style-name="">
              <text:p text:style-name="Table_20_Contents">Zwaardvis</text:p>
              <text:p text:style-name="Table_20_Contents">Xiphias gladius</text:p>
            </table:table-cell>
            <table:table-cell table:style-name="">
              <text:p text:style-name="Table_20_Contents">Atlantische Oceaan</text:p>
            </table:table-cell>
          </table:table-row>
          <table:table-row table:style-name="even">
            <table:table-cell table:style-name=""/>
            <table:table-cell table:style-name=""/>
          </table:table-row>
          <table:table-row table:style-name="odd">
            <table:table-cell table:style-name="">
              <text:p text:style-name="Table_20_Contents">Zwarte Haarstaartvis</text:p>
              <text:p text:style-name="Table_20_Contents">Aphanopus carbo</text:p>
            </table:table-cell>
            <table:table-cell table:style-name="">
              <text:p text:style-name="Table_20_Contents">EG wateren en internationale wateren van ICES gebieden I, II, III, IV, VIII, IX, X en CECAF gebied 34.1.2</text:p>
            </table:table-cell>
          </table:table-row>
          <table:table-row table:style-name="even">
            <table:table-cell table:style-name=""/>
            <table:table-cell table:style-name=""/>
          </table:table-row>
          <table:table-row table:style-name="odd">
            <table:table-cell table:style-name="">
              <text:p text:style-name="Table_20_Contents">Zwarte Patagonische IJsvis</text:p>
              <text:p text:style-name="Table_20_Contents">Dissostichus eleginoides</text:p>
            </table:table-cell>
            <table:table-cell table:style-name="">
              <text:p text:style-name="Table_20_Contents">Antarctische wateren van FAO gebieden 48.3, 48.4 en 58.5.2 en het SEAFO gebied</text:p>
            </table:table-cell>
          </table:table-row>
          <table:table-row table:style-name="even">
            <table:table-cell table:style-name=""/>
            <table:table-cell table:style-name=""/>
          </table:table-row>
          <table:table-row table:style-name="odd">
            <table:table-cell table:style-name="">
              <text:p text:style-name="Table_20_Contents">Zuidelijke Blauwvintonijn</text:p>
              <text:p text:style-name="Table_20_Contents">Thunnus Maccoyii</text:p>
            </table:table-cell>
            <table:table-cell table:style-name="">
              <text:p text:style-name="Table_20_Contents">Alle gebieden</text:p>
            </table:table-cell>
          </table:table-row>
        </table:table>
        <text:p/>
        <text:h text:outline-level="2" text:style-name="bijlage_kop">BIJLAGE 3
            </text:h>
        <text:h text:outline-level="3" text:style-name="divisiekop1">Totaal voor de Nederlandse vissers in het kalenderjaar 2009 te vangen hoeveelheden (x 1.000 kg in levend gewicht)
            </text:h>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row">
                <text:p text:style-name="Table_20_Heading">Vissoort</text:p>
              </table:table-cell>
              <table:table-cell table:style-name="border-row">
                <text:p text:style-name="Table_20_Heading">Gebied</text:p>
              </table:table-cell>
              <table:table-cell table:style-name="border-row" table:number-columns-spanned="2">
                <text:p text:style-name="Table_20_Heading">Hoeveelheid</text:p>
              </table:table-cell>
            </table:table-row>
          </table:table-header-rows>
          <table:table-row table:style-name="odd">
            <table:table-cell table:style-name="" table:number-rows-spanned="2">
              <text:p text:style-name="Table_20_Contents">Blauwe Wijting</text:p>
              <text:p text:style-name="Table_20_Contents">Micromesistius poutassou</text:p>
            </table:table-cell>
            <table:table-cell table:style-name="">
              <text:p text:style-name="Table_20_Contents">EG wateren en internationale wateren van de ICES gebieden I, II, III, IV, V, VI, VII, VIIIabde, XII en XIV </text:p>
            </table:table-cell>
            <table:table-cell table:style-name="">
              <text:p text:style-name="Table_20_Contents">13.787</text:p>
            </table:table-cell>
            <table:table-cell table:style-name="">
              <text:p text:style-name="Table_20_Contents">
                           <text:note text:id="n2" text:note-class="footnote">
                           <text:note-citation text:label="1">1</text:note-citation>
                           <text:note-body>
                              <text:p>Waarvan tot 68% mag worden gevangen in de Noorse Economische Zone en in de visserijzone van Jan Mayen.</text:p>
                           </text:note-body>
                        </text:note> 
                           <text:note text:id="n3" text:note-class="footnote">
                           <text:note-citation text:label="2">2</text:note-citation>
                           <text:note-body>
                              <text:p>Waarvan tot 27% mag worden gevist in de wateren van de Faroer.</text:p>
                           </text:note-body>
                        </text:note>
                           
                        </text:p>
            </table:table-cell>
          </table:table-row>
          <table:table-row table:style-name="even">
            <table:table-cell table:style-name="">
              <text:p text:style-name="Table_20_Contents">Wateren van de Faroër</text:p>
            </table:table-cell>
            <table:table-cell table:style-name="">
              <text:p text:style-name="Table_20_Contents">126</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Doornhaai/Hondshaai</text:p>
              <text:p text:style-name="Table_20_Contents">Squalus acanthias</text:p>
            </table:table-cell>
            <table:table-cell table:style-name="">
              <text:p text:style-name="Table_20_Contents">EG wateren van de ICES gebieden IIa en IV</text:p>
            </table:table-cell>
            <table:table-cell table:style-name="">
              <text:p text:style-name="Table_20_Contents">7</text:p>
            </table:table-cell>
            <table:table-cell table:style-name="">
              <text:p text:style-name="Table_20_Contents">
                           <text:note text:id="n4" text:note-class="footnote">
                           <text:note-citation text:label="3">3</text:note-citation>
                           <text:note-body>
                              <text:p>Een minimummaat van 100 cm moet in acht genomen worden.</text:p>
                           </text:note-body>
                        </text:note>
                           
                        </text:p>
            </table:table-cell>
          </table:table-row>
          <table:table-row table:style-name="odd">
            <table:table-cell table:style-name="">
              <text:p text:style-name="Table_20_Contents">EG wateren en internationale wateren van de ICES gebieden I, V, VI, VII, VIII, XII, XIV</text:p>
            </table:table-cell>
            <table:table-cell table:style-name="">
              <text:p text:style-name="Table_20_Contents">1</text:p>
            </table:table-cell>
            <table:table-cell table:style-name="">
              <text:p text:style-name="Table_20_Contents">
                           <text:note text:id="n4" text:note-class="footnote">
                           <text:note-citation text:label="3">3</text:note-citation>
                           <text:note-body>
                              <text:p>Een minimummaat van 100 cm moet in acht genomen worden.</text:p>
                           </text:note-body>
                        </text:note>
                           
                        </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3">
              <text:p text:style-name="Table_20_Contents">Grote Zilversmelt</text:p>
              <text:p text:style-name="Table_20_Contents">Argentina silus</text:p>
            </table:table-cell>
            <table:table-cell table:style-name="">
              <text:p text:style-name="Table_20_Contents">EG wateren en internationale wateren van de ICES gebieden  I en II</text:p>
            </table:table-cell>
            <table:table-cell table:style-name="">
              <text:p text:style-name="Table_20_Contents">25</text:p>
            </table:table-cell>
            <table:table-cell table:style-name=""/>
          </table:table-row>
          <table:table-row table:style-name="even">
            <table:table-cell table:style-name="">
              <text:p text:style-name="Table_20_Contents">EG wateren en internationale wateren van de ICES gebieden  III  en IV</text:p>
            </table:table-cell>
            <table:table-cell table:style-name="">
              <text:p text:style-name="Table_20_Contents">55</text:p>
            </table:table-cell>
            <table:table-cell table:style-name=""/>
          </table:table-row>
          <table:table-row table:style-name="odd">
            <table:table-cell table:style-name="">
              <text:p text:style-name="Table_20_Contents">EG wateren en internationale wateren van de ICES gebieden V, VI en VII</text:p>
            </table:table-cell>
            <table:table-cell table:style-name="">
              <text:p text:style-name="Table_20_Contents">4.226</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Haring</text:p>
              <text:p text:style-name="Table_20_Contents">Clupea harengus</text:p>
            </table:table-cell>
            <table:table-cell table:style-name="">
              <text:p text:style-name="Table_20_Contents">EG wateren en internationale wateren van de ICES gebieden I en II</text:p>
            </table:table-cell>
            <table:table-cell table:style-name="">
              <text:p text:style-name="Table_20_Contents">13.115</text:p>
            </table:table-cell>
            <table:table-cell table:style-name="">
              <text:p text:style-name="Table_20_Contents">
                           <text:note text:id="n5" text:note-class="footnote">
                           <text:note-citation text:label="4">4</text:note-citation>
                           <text:note-body>
                              <text:p>Waarvan niet meer dan 11.803 ton mag worden gevangen in de Noorse wateren ten noorden van 62° NB en de visserijzone rond Jan
                     Mayen.
                  </text:p>
                           </text:note-body>
                        </text:note>
                           
                        </text:p>
            </table:table-cell>
          </table:table-row>
          <table:table-row table:style-name="even">
            <table:table-cell table:style-name=""/>
            <table:table-cell table:style-name="">
              <text:p text:style-name="Table_20_Contents">EG wateren en Noorse wateren van ICES gebied IV ten noorden van 53°30'NB</text:p>
            </table:table-cell>
            <table:table-cell table:style-name="">
              <text:p text:style-name="Table_20_Contents">22.519</text:p>
            </table:table-cell>
            <table:table-cell table:style-name=""/>
          </table:table-row>
          <table:table-row table:style-name="odd">
            <table:table-cell table:style-name=""/>
            <table:table-cell table:style-name="">
              <text:p text:style-name="Table_20_Contents">ICES gebieden IVc en VIId </text:p>
            </table:table-cell>
            <table:table-cell table:style-name="">
              <text:p text:style-name="Table_20_Contents">8.550</text:p>
            </table:table-cell>
            <table:table-cell table:style-name=""/>
          </table:table-row>
          <table:table-row table:style-name="even">
            <table:table-cell table:style-name=""/>
            <table:table-cell table:style-name="">
              <text:p text:style-name="Table_20_Contents">EG wateren en Internationale wateren van ICES gebieden Vb, VIb en VIaNoord</text:p>
            </table:table-cell>
            <table:table-cell table:style-name="">
              <text:p text:style-name="Table_20_Contents">2.359</text:p>
            </table:table-cell>
            <table:table-cell table:style-name=""/>
          </table:table-row>
          <table:table-row table:style-name="odd">
            <table:table-cell table:style-name=""/>
            <table:table-cell table:style-name="">
              <text:p text:style-name="Table_20_Contents">ICES-gebieden VIa-Zuid en VIIbc                                              </text:p>
            </table:table-cell>
            <table:table-cell table:style-name="">
              <text:p text:style-name="Table_20_Contents">847</text:p>
            </table:table-cell>
            <table:table-cell table:style-name=""/>
          </table:table-row>
          <table:table-row table:style-name="even">
            <table:table-cell table:style-name=""/>
            <table:table-cell table:style-name="">
              <text:p text:style-name="Table_20_Contents">ICES gebieden VIIghjk </text:p>
            </table:table-cell>
            <table:table-cell table:style-name="">
              <text:p text:style-name="Table_20_Contents">365</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Heek</text:p>
              <text:p text:style-name="Table_20_Contents">Merluccius merluccius</text:p>
            </table:table-cell>
            <table:table-cell table:style-name="">
              <text:p text:style-name="Table_20_Contents">EG wateren van de ICES gebieden IIa en IV</text:p>
            </table:table-cell>
            <table:table-cell table:style-name="">
              <text:p text:style-name="Table_20_Contents">60</text:p>
            </table:table-cell>
            <table:table-cell table:style-name=""/>
          </table:table-row>
          <table:table-row table:style-name="odd">
            <table:table-cell table:style-name="">
              <text:p text:style-name="Table_20_Contents">ICES gebieden VI en VII, de EG wateren van ICES gebied Vb en de internationale wateren van de ICES gebieden XII en XIV </text:p>
            </table:table-cell>
            <table:table-cell table:style-name="">
              <text:p text:style-name="Table_20_Contents">171</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Horsmakreel</text:p>
              <text:p text:style-name="Table_20_Contents">Trachurus spp.</text:p>
            </table:table-cell>
            <table:table-cell table:style-name="">
              <text:p text:style-name="Table_20_Contents">EG wateren van de ICES gebieden IIa en IV</text:p>
            </table:table-cell>
            <table:table-cell table:style-name="">
              <text:p text:style-name="Table_20_Contents">3.814</text:p>
            </table:table-cell>
            <table:table-cell table:style-name=""/>
          </table:table-row>
          <table:table-row table:style-name="even">
            <table:table-cell table:style-name="">
              <text:p text:style-name="Table_20_Contents">ICES gebieden VI, VII en VIIIabde, de EG wateren van ICES gebied Vb en de internationale wateren van de ICES gebieden XII
                           en XIV 
                        </text:p>
            </table:table-cell>
            <table:table-cell table:style-name="">
              <text:p text:style-name="Table_20_Contents">57.415</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4">
              <text:p text:style-name="Table_20_Contents">Kabeljauw</text:p>
              <text:p text:style-name="Table_20_Contents">Gadus morhua</text:p>
            </table:table-cell>
            <table:table-cell table:style-name="">
              <text:p text:style-name="Table_20_Contents">ICES gebied IV, de EG wateren van ICES gebied IIa en ICES gebied IIIa tot aan het Skagerrak</text:p>
            </table:table-cell>
            <table:table-cell table:style-name="">
              <text:p text:style-name="Table_20_Contents">2.762</text:p>
            </table:table-cell>
            <table:table-cell table:style-name=""/>
          </table:table-row>
          <table:table-row table:style-name="odd">
            <table:table-cell table:style-name="">
              <text:p text:style-name="Table_20_Contents">ICES gebieden VIIb-c en e-k, VIII, IX en X en de EG wateren van CECAF gebied 34.1.1</text:p>
            </table:table-cell>
            <table:table-cell table:style-name="">
              <text:p text:style-name="Table_20_Contents">1</text:p>
            </table:table-cell>
            <table:table-cell table:style-name=""/>
          </table:table-row>
          <table:table-row table:style-name="even">
            <table:table-cell table:style-name="">
              <text:p text:style-name="Table_20_Contents">ICES gebied VIId</text:p>
            </table:table-cell>
            <table:table-cell table:style-name="">
              <text:p text:style-name="Table_20_Contents">42</text:p>
            </table:table-cell>
            <table:table-cell table:style-name=""/>
          </table:table-row>
          <table:table-row table:style-name="odd">
            <table:table-cell table:style-name="">
              <text:p text:style-name="Table_20_Contents">Skagerrak </text:p>
            </table:table-cell>
            <table:table-cell table:style-name="">
              <text:p text:style-name="Table_20_Contents">21</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Koolvis</text:p>
              <text:p text:style-name="Table_20_Contents">Pollachius virens</text:p>
            </table:table-cell>
            <table:table-cell table:style-name="">
              <text:p text:style-name="Table_20_Contents">ICES gebied IIIa en IV en de EG wateren van ICES gebied IIa</text:p>
            </table:table-cell>
            <table:table-cell table:style-name="">
              <text:p text:style-name="Table_20_Contents">132</text:p>
            </table:table-cell>
            <table:table-cell table:style-name=""/>
          </table:table-row>
          <table:table-row table:style-name="even">
            <table:table-cell table:style-name="">
              <text:p text:style-name="Table_20_Contents">Faroese wateren van ICES gebied Vb </text:p>
            </table:table-cell>
            <table:table-cell table:style-name="">
              <text:p text:style-name="Table_20_Contents">49</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Langoestine</text:p>
              <text:p text:style-name="Table_20_Contents">Nephrops norvegicus</text:p>
            </table:table-cell>
            <table:table-cell table:style-name="">
              <text:p text:style-name="Table_20_Contents">EG wateren van de ICES gebieden IIa en IV</text:p>
            </table:table-cell>
            <table:table-cell table:style-name="">
              <text:p text:style-name="Table_20_Contents">669</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Leng</text:p>
              <text:p text:style-name="Table_20_Contents">Molva molva</text:p>
            </table:table-cell>
            <table:table-cell table:style-name="">
              <text:p text:style-name="Table_20_Contents">EG wateren van ICES gebied IV</text:p>
            </table:table-cell>
            <table:table-cell table:style-name="">
              <text:p text:style-name="Table_20_Contents">6</text:p>
            </table:table-cell>
            <table:table-cell table:style-name=""/>
          </table:table-row>
          <table:table-row table:style-name="odd">
            <table:table-cell table:style-name="">
              <text:p text:style-name="Table_20_Contents">Noorse wateren van ICES gebied IV</text:p>
            </table:table-cell>
            <table:table-cell table:style-name="">
              <text:p text:style-name="Table_20_Contents">1</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Makreel</text:p>
              <text:p text:style-name="Table_20_Contents">Scomber scombrus</text:p>
            </table:table-cell>
            <table:table-cell table:style-name="">
              <text:p text:style-name="Table_20_Contents">ICES gebieden IIIa en IV en de EG wateren van ICES gebied IIa</text:p>
            </table:table-cell>
            <table:table-cell table:style-name="">
              <text:p text:style-name="Table_20_Contents">1.579</text:p>
            </table:table-cell>
            <table:table-cell table:style-name="">
              <text:p text:style-name="Table_20_Contents">
                           <text:note text:id="n6" text:note-class="footnote">
                           <text:note-citation text:label="5">5</text:note-citation>
                           <text:note-body>
                              <text:p>Waarvan niet meer dan 490 ton mag worden gevangen in de ICES gebieden IVb,c.</text:p>
                           </text:note-body>
                        </text:note>
                           
                        </text:p>
            </table:table-cell>
          </table:table-row>
          <table:table-row table:style-name="even">
            <table:table-cell table:style-name="">
              <text:p text:style-name="Table_20_Contents">ICES gebieden VI, VII en VIIIabde, de EG wateren van ICES gebied Vb en de internationale wateren van de ICES gebieden IIa,
                           XII en XIV
                        </text:p>
            </table:table-cell>
            <table:table-cell table:style-name="">
              <text:p text:style-name="Table_20_Contents">28.905</text:p>
            </table:table-cell>
            <table:table-cell table:style-name="">
              <text:p text:style-name="Table_20_Contents">
                           <text:note text:id="n7" text:note-class="footnote">
                           <text:note-citation text:label="6">6</text:note-citation>
                           <text:note-body>
                              <text:p>Van deze hoeveelheid mag niet meer dan 8.723 ton worden gevangen in de periode van 1 januari tot en met 15 februari en van
                     1 oktober tot en met 31 december in de EG wateren van ICES gebied Iva.
                  </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Noordse Garnaal</text:p>
              <text:p text:style-name="Table_20_Contents">Pandalus borealis</text:p>
            </table:table-cell>
            <table:table-cell table:style-name="">
              <text:p text:style-name="Table_20_Contents">EG wateren van de ICES gebieden IIa en IV</text:p>
            </table:table-cell>
            <table:table-cell table:style-name="">
              <text:p text:style-name="Table_20_Contents">35</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Roggen</text:p>
              <text:p text:style-name="Table_20_Contents">Rajidae</text:p>
            </table:table-cell>
            <table:table-cell table:style-name="">
              <text:p text:style-name="Table_20_Contents">EG wateren van de ICES gebieden IIa en IV</text:p>
            </table:table-cell>
            <table:table-cell table:style-name="">
              <text:p text:style-name="Table_20_Contents">236</text:p>
            </table:table-cell>
            <table:table-cell table:style-name="">
              <text:p text:style-name="Table_20_Contents">
                           <text:note text:id="n8" text:note-class="footnote">
                           <text:note-citation text:label="7">7</text:note-citation>
                           <text:note-body>
                              <text:p>Vangsten van de Koekoeksrog (Leucoraja naevus) (RJN/2C4-C), Stekelrog (Raja Clavata) (RJC/2AC4-C), Blonde rog (Raja brachyuran)(RJH/2AC4-C),
                     Gevlekte rog (Raja montagui) (RJM/2AC4-C) en de Sterrog (Amblyraja radiate) RJR/2AC4-C) moeten afzonderlijk worden gerapporteerd.
                  </text:p>
                           </text:note-body>
                        </text:note> 
                           <text:note text:id="n9" text:note-class="footnote">
                           <text:note-citation text:label="8">8</text:note-citation>
                           <text:note-body>
                              <text:p>Voor vissersvaartuigen met een lengte over alles van meer dan 15 meter geldt dat deze soort niet meer dan 25% levend gewicht
                     mag bedragen van het totaal van de vangsten aan boord.
                  </text:p>
                           </text:note-body>
                        </text:note>
                           
                        </text:p>
            </table:table-cell>
          </table:table-row>
          <table:table-row table:style-name="odd">
            <table:table-cell table:style-name=""/>
            <table:table-cell table:style-name="">
              <text:p text:style-name="Table_20_Contents">EG wateren van de ICES gebieden VIa-b, VIIa-c en VIIe-k</text:p>
            </table:table-cell>
            <table:table-cell table:style-name="">
              <text:p text:style-name="Table_20_Contents">6</text:p>
            </table:table-cell>
            <table:table-cell table:style-name="">
              <text:p text:style-name="Table_20_Contents">
                           <text:note text:id="n10" text:note-class="footnote">
                           <text:note-citation text:label="9">9</text:note-citation>
                           <text:note-body>
                              <text:p>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note-body>
                        </text:note>
                           
                        </text:p>
            </table:table-cell>
          </table:table-row>
          <table:table-row table:style-name="even">
            <table:table-cell table:style-name=""/>
            <table:table-cell table:style-name="">
              <text:p text:style-name="Table_20_Contents">EG wateren van ICES gebied VIId</text:p>
            </table:table-cell>
            <table:table-cell table:style-name="">
              <text:p text:style-name="Table_20_Contents">5</text:p>
            </table:table-cell>
            <table:table-cell table:style-name="">
              <text:p text:style-name="Table_20_Contents">
                           <text:note text:id="n11" text:note-class="footnote">
                           <text:note-citation text:label="10">10</text:note-citation>
                           <text:note-body>
                              <text:p>Vangsten van de Koekoeksrog (Leucoraja naevus) (RJN/07D), Stekelrog (Raja Clavata) (RJC/07D), Blonde rog (Raja brachyuran)(RJH/07D),
                     Gevlekte rog (Raja montagui) (RJM//07D) en de sterrog (Amblyraja radiate) RJR/07D) moeten afzonderlijk worden gerapporteerd.
                  </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Schar en Bot</text:p>
              <text:p text:style-name="Table_20_Contents">Limanda limanda</text:p>
              <text:p text:style-name="Table_20_Contents">Platichthys flesus</text:p>
            </table:table-cell>
            <table:table-cell table:style-name="">
              <text:p text:style-name="Table_20_Contents">EG wateren van de ICES gebieden IIa en IV</text:p>
            </table:table-cell>
            <table:table-cell table:style-name="">
              <text:p text:style-name="Table_20_Contents">11.654</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Schartong</text:p>
              <text:p text:style-name="Table_20_Contents">Lepidorhombus spp.</text:p>
            </table:table-cell>
            <table:table-cell table:style-name="">
              <text:p text:style-name="Table_20_Contents">EG wateren van de ICES gebieden IIa en IV</text:p>
            </table:table-cell>
            <table:table-cell table:style-name="">
              <text:p text:style-name="Table_20_Contents">21</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Schelvis</text:p>
              <text:p text:style-name="Table_20_Contents">Melanogrammus aeglefinus</text:p>
            </table:table-cell>
            <table:table-cell table:style-name="">
              <text:p text:style-name="Table_20_Contents">ICES gebied IV en de EG wateren van ICES gebied IIa</text:p>
            </table:table-cell>
            <table:table-cell table:style-name="">
              <text:p text:style-name="Table_20_Contents">182</text:p>
            </table:table-cell>
            <table:table-cell table:style-name=""/>
          </table:table-row>
          <table:table-row table:style-name="odd">
            <table:table-cell table:style-name="">
              <text:p text:style-name="Table_20_Contents">Skagerrak</text:p>
            </table:table-cell>
            <table:table-cell table:style-name="">
              <text:p text:style-name="Table_20_Contents">2</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Schol</text:p>
              <text:p text:style-name="Table_20_Contents">Pleuronectes platessa</text:p>
            </table:table-cell>
            <table:table-cell table:style-name="">
              <text:p text:style-name="Table_20_Contents">ICES gebied IV, de EG wateren van ICES gebied IIa en ICES gebied IIIa tot aan het Skagerrak</text:p>
            </table:table-cell>
            <table:table-cell table:style-name="">
              <text:p text:style-name="Table_20_Contents">20.237</text:p>
            </table:table-cell>
            <table:table-cell table:style-name=""/>
          </table:table-row>
          <table:table-row table:style-name="odd">
            <table:table-cell table:style-name="">
              <text:p text:style-name="Table_20_Contents">Skagerrak</text:p>
            </table:table-cell>
            <table:table-cell table:style-name="">
              <text:p text:style-name="Table_20_Contents">1.400</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Sprot</text:p>
              <text:p text:style-name="Table_20_Contents">Sprattus sprattus</text:p>
            </table:table-cell>
            <table:table-cell table:style-name="">
              <text:p text:style-name="Table_20_Contents">EG wateren van de ICES gebieden IIa en IV</text:p>
            </table:table-cell>
            <table:table-cell table:style-name="">
              <text:p text:style-name="Table_20_Contents">1.729</text:p>
            </table:table-cell>
            <table:table-cell table:style-name=""/>
          </table:table-row>
          <table:table-row table:style-name="even">
            <table:table-cell table:style-name="">
              <text:p text:style-name="Table_20_Contents">VIId en e</text:p>
            </table:table-cell>
            <table:table-cell table:style-name="">
              <text:p text:style-name="Table_20_Contents">430</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Tarbot en Griet</text:p>
              <text:p text:style-name="Table_20_Contents">Psetta maxima</text:p>
              <text:p text:style-name="Table_20_Contents">Scopthalmus rhombus</text:p>
            </table:table-cell>
            <table:table-cell table:style-name="">
              <text:p text:style-name="Table_20_Contents">EG wateren van de ICES gebieden IIa en IV</text:p>
            </table:table-cell>
            <table:table-cell table:style-name="">
              <text:p text:style-name="Table_20_Contents">2.923</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Tong</text:p>
              <text:p text:style-name="Table_20_Contents">Solea solea</text:p>
            </table:table-cell>
            <table:table-cell table:style-name="">
              <text:p text:style-name="Table_20_Contents">EG wateren van de ICES gebieden IIa en IV</text:p>
            </table:table-cell>
            <table:table-cell table:style-name="">
              <text:p text:style-name="Table_20_Contents">10.466</text:p>
            </table:table-cell>
            <table:table-cell table:style-name=""/>
          </table:table-row>
          <table:table-row table:style-name="odd">
            <table:table-cell table:style-name="">
              <text:p text:style-name="Table_20_Contents">Skagerrak</text:p>
            </table:table-cell>
            <table:table-cell table:style-name="">
              <text:p text:style-name="Table_20_Contents">65</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Tongschar en Witje</text:p>
            </table:table-cell>
            <table:table-cell table:style-name="">
              <text:p text:style-name="Table_20_Contents">EG wateren van ICES gebieden IIa en IV</text:p>
            </table:table-cell>
            <table:table-cell table:style-name="">
              <text:p text:style-name="Table_20_Contents">843</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3">
              <text:p text:style-name="Table_20_Contents">Wijting</text:p>
              <text:p text:style-name="Table_20_Contents">Merlangius merlangus</text:p>
            </table:table-cell>
            <table:table-cell table:style-name="">
              <text:p text:style-name="Table_20_Contents">ICES gebied IV en de EG wateren van ICES gebied IIa</text:p>
            </table:table-cell>
            <table:table-cell table:style-name="">
              <text:p text:style-name="Table_20_Contents">674</text:p>
            </table:table-cell>
            <table:table-cell table:style-name=""/>
          </table:table-row>
          <table:table-row table:style-name="even">
            <table:table-cell table:style-name="">
              <text:p text:style-name="Table_20_Contents">ICES gebieden VIIb-h en VIIk</text:p>
            </table:table-cell>
            <table:table-cell table:style-name="">
              <text:p text:style-name="Table_20_Contents">81</text:p>
            </table:table-cell>
            <table:table-cell table:style-name=""/>
          </table:table-row>
          <table:table-row table:style-name="odd">
            <table:table-cell table:style-name="">
              <text:p text:style-name="Table_20_Contents">Skagerrak</text:p>
            </table:table-cell>
            <table:table-cell table:style-name="">
              <text:p text:style-name="Table_20_Contents">1</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able:number-rows-spanned="4">
              <text:p text:style-name="Table_20_Contents">Zeeduivel</text:p>
              <text:p text:style-name="Table_20_Contents">Lophiidae</text:p>
            </table:table-cell>
            <table:table-cell table:style-name="">
              <text:p text:style-name="Table_20_Contents">EG wateren van de ICES gebieden IIa en IV</text:p>
            </table:table-cell>
            <table:table-cell table:style-name="">
              <text:p text:style-name="Table_20_Contents">303</text:p>
            </table:table-cell>
            <table:table-cell table:style-name=""/>
          </table:table-row>
          <table:table-row table:style-name="even">
            <table:table-cell table:style-name="">
              <text:p text:style-name="Table_20_Contents">Noorse wateren van ICES gebied IV</text:p>
            </table:table-cell>
            <table:table-cell table:style-name="">
              <text:p text:style-name="Table_20_Contents">17</text:p>
            </table:table-cell>
            <table:table-cell table:style-name=""/>
          </table:table-row>
          <table:table-row table:style-name="odd">
            <table:table-cell table:style-name="">
              <text:p text:style-name="Table_20_Contents">ICES gebied VI, de EG wateren van ICES gebied Vb en de internationale wateren van de ICES gebieden XII en XIV</text:p>
            </table:table-cell>
            <table:table-cell table:style-name="">
              <text:p text:style-name="Table_20_Contents">193</text:p>
            </table:table-cell>
            <table:table-cell table:style-name=""/>
          </table:table-row>
          <table:table-row table:style-name="even">
            <table:table-cell table:style-name="">
              <text:p text:style-name="Table_20_Contents">ICES gebied VII</text:p>
            </table:table-cell>
            <table:table-cell table:style-name="">
              <text:p text:style-name="Table_20_Contents">30</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ndere soorten</text:p>
            </table:table-cell>
            <table:table-cell table:style-name="">
              <text:p text:style-name="Table_20_Contents">Noorse wateren van ICES gebied IV</text:p>
            </table:table-cell>
            <table:table-cell table:style-name="">
              <text:p text:style-name="Table_20_Contents">200</text:p>
            </table:table-cell>
            <table:table-cell table:style-name="">
              <text:p text:style-name="Table_20_Contents">
                           <text:note text:id="n12" text:note-class="footnote">
                           <text:note-citation text:label="11">11</text:note-citation>
                           <text:note-body>
                              <text:p>Andere soorten dan: haring, kabeljauw, koolvis, leng, makreel, schelvis, schol en wijting.</text:p>
                           </text:note-body>
                        </text:note>
                           
                        </text:p>
            </table:table-cell>
          </table:table-row>
        </table:table>
        <text:p/>
        <text:h text:outline-level="2" text:style-name="bijlage_kop">BIJLAGE 4
            </text:h>
        <text:h text:outline-level="3" text:style-name="divisiekop1">Totaal voor de gezamenlijke vissers van de lidstaten van de EG in het kalenderjaar 2009 te vangen hoeveelheden (x 1.000 kg
               in levend gewicht)
            </text:h>
        <table:table>
          <table:table-column table:style-name="table.3.col1"/>
          <table:table-column table:style-name="table.3.col2"/>
          <table:table-column table:style-name="table.3.col3"/>
          <table:table-column table:style-name="table.3.col4"/>
          <table:table-header-rows>
            <table:table-row table:style-name="head-row2.xml1head">
              <table:table-cell table:style-name="border-row">
                <text:p text:style-name="Table_20_Heading">Vissoort</text:p>
              </table:table-cell>
              <table:table-cell table:style-name="border-row">
                <text:p text:style-name="Table_20_Heading">Gebied</text:p>
              </table:table-cell>
              <table:table-cell table:style-name="border-row" table:number-columns-spanned="2">
                <text:p text:style-name="Table_20_Heading">Hoeveelheid</text:p>
              </table:table-cell>
            </table:table-row>
          </table:table-header-rows>
          <table:table-row table:style-name="odd">
            <table:table-cell table:style-name="" table:number-rows-spanned="2">
              <text:p text:style-name="Table_20_Contents">Blauwe leng</text:p>
              <text:p text:style-name="Table_20_Contents">Molva dypterygia</text:p>
            </table:table-cell>
            <table:table-cell table:style-name="">
              <text:p text:style-name="Table_20_Contents">EG wateren en internationale wateren van de ICES gebieden II, IV en V </text:p>
            </table:table-cell>
            <table:table-cell table:style-name="">
              <text:p text:style-name="Table_20_Contents">5</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even">
            <table:table-cell table:style-name="">
              <text:p text:style-name="Table_20_Contents">EG wateren en internationale wateren van de ICES gebieden VI en VII</text:p>
            </table:table-cell>
            <table:table-cell table:style-name="">
              <text:p text:style-name="Table_20_Contents">6</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Grenadiervis</text:p>
              <text:p text:style-name="Table_20_Contents">Coryphaenoides rupestris</text:p>
            </table:table-cell>
            <table:table-cell table:style-name="">
              <text:p text:style-name="Table_20_Contents">EG wateren en internationale wateren van de ICES gebieden Vb, VI en VII</text:p>
            </table:table-cell>
            <table:table-cell table:style-name="">
              <text:p text:style-name="Table_20_Contents">7</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Kabeljauw</text:p>
              <text:p text:style-name="Table_20_Contents">Gadus morhua</text:p>
            </table:table-cell>
            <table:table-cell table:style-name="">
              <text:p text:style-name="Table_20_Contents">ICES gebieden I en IIb </text:p>
            </table:table-cell>
            <table:table-cell table:style-name="">
              <text:p text:style-name="Table_20_Contents">100</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Leng</text:p>
              <text:p text:style-name="Table_20_Contents">Molva molva</text:p>
            </table:table-cell>
            <table:table-cell table:style-name="">
              <text:p text:style-name="Table_20_Contents">EG wateren en internationale wateren van de ICES gebieden I en II </text:p>
            </table:table-cell>
            <table:table-cell table:style-name="">
              <text:p text:style-name="Table_20_Contents">5</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able:number-rows-spanned="3">
              <text:p text:style-name="Table_20_Contents">Torsk</text:p>
              <text:p text:style-name="Table_20_Contents">Brosme brosme</text:p>
            </table:table-cell>
            <table:table-cell table:style-name="">
              <text:p text:style-name="Table_20_Contents">EG wateren en internationale wateren van de ICES gebieden I, II en XIV </text:p>
            </table:table-cell>
            <table:table-cell table:style-name="">
              <text:p text:style-name="Table_20_Contents">3</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odd">
            <table:table-cell table:style-name="">
              <text:p text:style-name="Table_20_Contents">EG wateren en internationale wateren van ICES gebied IV</text:p>
            </table:table-cell>
            <table:table-cell table:style-name="">
              <text:p text:style-name="Table_20_Contents">6</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even">
            <table:table-cell table:style-name="">
              <text:p text:style-name="Table_20_Contents">EG wateren en internationale wateren van ICES gebied V, VI en VII</text:p>
            </table:table-cell>
            <table:table-cell table:style-name="">
              <text:p text:style-name="Table_20_Contents">6</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Zeebrasem</text:p>
              <text:p text:style-name="Table_20_Contents">Pallelus bogaraveo</text:p>
            </table:table-cell>
            <table:table-cell table:style-name="">
              <text:p text:style-name="Table_20_Contents">EG wateren en internationale wateren van ICES gebieden VI, VII, VIII</text:p>
            </table:table-cell>
            <table:table-cell table:style-name="">
              <text:p text:style-name="Table_20_Contents">7</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note text:id="n14" text:note-class="footnote">
                           <text:note-citation text:label="2">2</text:note-citation>
                           <text:note-body>
                              <text:p>Een minimummaat van 30 cm moet in acht genomen worden.</text:p>
                           </text:note-body>
                        </text:note>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Zwarte haarstaartvis</text:p>
              <text:p text:style-name="Table_20_Contents">Aphanopus carbo</text:p>
            </table:table-cell>
            <table:table-cell table:style-name="">
              <text:p text:style-name="Table_20_Contents">EG wateren en internationale wateren van de ICES gebieden V, VI, VII en XII </text:p>
            </table:table-cell>
            <table:table-cell table:style-name="">
              <text:p text:style-name="Table_20_Contents">8</text:p>
            </table:table-cell>
            <table:table-cell table:style-name="">
              <text:p text:style-name="Table_20_Contents">
                           <text:note text:id="n13" text:note-class="footnote">
                           <text:note-citation text:label="1">1</text:note-citation>
                           <text:note-body>
                              <text:p>Uitsluitend voor bijvangsten, gerichte visserij niet toegestaan.</text:p>
                           </text:note-body>
                        </text:note>
                           
                        </text:p>
            </table:table-cell>
          </table:table-row>
        </table:table>
        <text:p/>
        <text:section text:name="nota-toelichting.d9930e4593" text:style-name="nota-toelichting">
          <text:h text:outline-level="2" text:style-name="nota-toelichting_kop">TOELICHTING
               </text:h>
          <text:section text:name="alineagroep.d9930e4599" text:style-name="alineagroep">
            <text:p text:style-name="alineagroep">Met de wijziging van de Regeling vangstbeperking is uitvoering gegeven a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Dit is de jaarlijkse Europese
                     verordening waarbij thans de maximaal toegestane vangstmogelijkheden voor 2009 en aanvullende voorschriften worden vastgesteld.
                     
                  </text:p>
            <text:p text:style-name="alineagroep.end">De aan Nederland toegewezen vangstmogelijkheden zijn opgenomen in de gewijzigde bijlagen 3 en 4 van de Regeling vangstbeperking.
                     In bijlage 2 zijn de soorten opgenomen waarvoor in de, eveneens in bijlage 2, genoemde gebieden een totaal vangstverbod geldt
                     (Artikel I, onderdeel C). Tevens zijn de verwijzingen naar de verordening geactualiseerd (Artikel I, onderdeel A).
                  </text:p>
          </text:section>
          <text:h text:outline-level="3" text:style-name="divisiekop1">Administratieve lasten
               </text:h>
          <text:p text:style-name="nota-toelichting">Onderhavige wijzigingsregeling bevat geen nieuwe informatieverplichtingen. </text:p>
          <text:h text:outline-level="3" text:style-name="divisiekop1">Afwijking Vaste Verandermoment
               </text:h>
          <text:p text:style-name="nota-toelichting">De onderhavige regeling treedt op 1 januari 2009 in werking. De vaststelling van de hieraan ten grondslag liggende EU-regelgeving
                  in de Europese Raad van 18 en 19 december 2008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Kamerstukken II 2007–2008, 29 515 en <text:a office:name="link naar publicatie kst-31201-243" xlink:href="../kst-31201-243.odt" xlink:type="simple" xlink:actuate="onRequest" xlink:show="new">31 201, nr. 243</text:a>).
               </text:p>
          <text:section text:name="ondertekening.d9930e462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800*"/>
    </style:style>
    <style:style style:family="table-column" style:name="table.1.col2">
      <style:table-column-properties style:rel-column-width="6200*"/>
    </style:style>
    <style:style style:family="table-column" style:name="table.2.col1">
      <style:table-column-properties style:rel-column-width="3000*"/>
    </style:style>
    <style:style style:family="table-column" style:name="table.2.col2">
      <style:table-column-properties style:rel-column-width="5400*"/>
    </style:style>
    <style:style style:family="table-column" style:name="table.2.col3">
      <style:table-column-properties style:rel-column-width="1200*"/>
    </style:style>
    <style:style style:family="table-column" style:name="table.2.col4">
      <style:table-column-properties style:rel-column-width="400*"/>
    </style:style>
    <style:style style:family="table-column" style:name="table.3.col1">
      <style:table-column-properties style:rel-column-width="3000*"/>
    </style:style>
    <style:style style:family="table-column" style:name="table.3.col2">
      <style:table-column-properties style:rel-column-width="5400*"/>
    </style:style>
    <style:style style:family="table-column" style:name="table.3.col3">
      <style:table-column-properties style:rel-column-width="1200*"/>
    </style:style>
    <style:style style:family="table-column" style:name="table.3.col4">
      <style:table-column-properties style:rel-column-width="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angstbeperking</dc:title>
  </office:meta>
</office:document-meta>
</file>