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8 december 2008, nr. DJZ/BR/1144-08, tot het verlenen van mandaat
            aan het Nederlands Jeugdinstituut betreffende het programma Stage en uitwisseling jongeren 2009
         </text:h>
      <text:section text:name="regeling.d6138e69" text:style-name="regeling">
        <text:section text:name="aanhef.d6138e71" text:style-name="aanhef">
          <text:p text:style-name="wie">De Minister voor Ontwikkelingssamenwerking,</text:p>
          <text:p text:style-name="considerans.al">Gelet op de artikelen 9.1 en 9.2 van de Subsidieregeling Ministerie van Buitenlandse Zaken 2006 en de artikelen 10:3 en 10:4
                  van de Algemene wet bestuursrecht;
               </text:p>
          <text:p text:style-name="afkondiging">Besluit:</text:p>
        </text:section>
        <text:section text:name="regeling-tekst.d6138e83" text:style-name="regeling-tekst">
          <text:section text:name="artikel.d6138e85" text:style-name="artikel">
            <text:h text:outline-level="3" text:style-name="artikel_kop">Artikel 1
                  </text:h>
            <text:list text:style-name="list-style-1">
              <text:list-item text:start-value="1">
                <text:p text:style-name="list.start"> Aan de functionarissen van het Nederlands Jeugdinstituut die werkzaam zijn bij de afdeling Internationaal wordt mandaat verleend
                           om van 1 januari 2009 tot en met 31 oktober 2009 namens de Minister voor Ontwikkelingssamenwerking besluiten te nemen inzake
                           subsidieverlening op grond van de artikelen 9.1 en 9.2 van de Subsidieregeling Ministerie van Buitenlandse Zaken 2006, met
                           inachtneming van de daartoe vastgestelde beleidsregels<text:note text:id="n1" text:note-class="endnote">
                              <text:note-citation text:label="1">1</text:note-citation>
                              <text:note-body>
                                 <text:p>Besluit van de Minister voor Ontwikkelingssamenwerking van 12 december 2008, nr. DSI/MY-305/08, houdende vaststelling van
                  beleidsregels en een subsidieplafond voor subsidiëring op grond van de Subsidieregeling Ministerie van Buitenlandse Zaken
                  (Stage en uitwisseling jongeren 2009).
               </text:p>
                              </text:note-body>
                           </text:note>.
                        </text:p>
              </text:list-item>
              <text:list-item text:start-value="2">
                <text:p text:style-name="list.end"> Aan de functionarissen van het Nederlands Jeugdinstituut die belast zijn met dagelijkse leiding wordt mandaat verleend om
                           namens de Minister voor Ontwikkelingssamenwerking te beslissen op bezwaarschriften tegen besluiten als bedoeld in het eerste
                           lid, voor zover het besluit waartegen het bezwaar zich richt, niet door hen in mandaat is genomen.
                        </text:p>
              </text:list-item>
            </text:list>
          </text:section>
          <text:section text:name="artikel.d6138e114" text:style-name="artikel">
            <text:h text:outline-level="3" text:style-name="artikel_kop">Artikel 2
                  </text:h>
            <text:p text:style-name="artikel">Dit besluit treedt in werking met ingang van de tweede dag na dagtekening van de Staatscourant waarin het wordt geplaatst.</text:p>
          </text:section>
        </text:section>
        <text:section text:name="regeling-sluiting.d6138e125" text:style-name="regeling-sluiting">
          <text:section text:name="slotformulering.d6138e127" text:style-name="slotformulering">
            <text:p text:style-name="slotformulering">Dit besluit zal met de toelichting in de Staatscourant worden geplaatst.</text:p>
          </text:section>
          <text:section text:name="ondertekening.d6138e133" text:style-name="ondertekening">
            <text:p text:style-name="ondertekening">
                     De Minister voor Ontwikkelingssamenwerking,
                  </text:p>
            <text:p text:style-name="ondertekening.end">A.G. Koend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andaatbesluit Nederlands Jeugdinstituut betreffende het programma Stage en uitwisseling jongeren 2009</dc:title>
  </office:meta>
</office:document-meta>
</file>