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7 december 2008, nr. DGM/K&amp;L 2008123018,
            tot intrekking van Aanwijzingsregeling willekeurige afschrijving en investeringsaftrek milieu-investeringen 2008
         </text:h>
      <text:section text:name="regeling.d6260e73" text:style-name="regeling">
        <text:section text:name="aanhef.d6260e75" text:style-name="aanhef">
          <text:p text:style-name="wie">De Minister van Volkshuisvesting, Ruimtelijke Ordening en Milieubeheer,</text:p>
          <text:p text:style-name="considerans.al">Handelende in overeenstemming met de Staatssecretaris van Financiën en na overleg met de Ministers van Economische Zaken en
                  van Landbouw, Natuur en Voedselkwaliteit;
               </text:p>
          <text:p text:style-name="considerans.al">Gelet op de artikelen 3.31, tweede lid, en 3.42a, tweede lid, van de Wet inkomstenbelasting 2001;</text:p>
          <text:p text:style-name="afkondiging">Besluit:</text:p>
        </text:section>
        <text:section text:name="regeling-tekst.d6260e90" text:style-name="regeling-tekst">
          <text:section text:name="artikel.d6260e92" text:style-name="artikel">
            <text:h text:outline-level="3" text:style-name="artikel_kop">Artikel 1
                  </text:h>
            <text:p text:style-name="artikel">De Aanwijzingsregeling willekeurige afschrijving en investeringsaftrek milieu-investeringen 2008 wordt ingetrokken.</text:p>
          </text:section>
          <text:section text:name="artikel.d6260e102" text:style-name="artikel">
            <text:h text:outline-level="3" text:style-name="artikel_kop">Artikel 2
                  </text:h>
            <text:p text:style-name="artikel">Deze regeling treedt in werking met ingang van 1 januari 2009. Indien de dagtekening van de Staatscourant waarin deze regeling
                     wordt geplaatst, 31 december 2008 of een latere datum is, treedt deze regeling in werking met ingang van de tweede dag na
                     de dagtekening van de Staatscourant waarin zij wordt geplaatst.
                  </text:p>
          </text:section>
        </text:section>
        <text:section text:name="regeling-sluiting.d6260e113" text:style-name="regeling-sluiting">
          <text:section text:name="slotformulering.d6260e115" text:style-name="slotformulering">
            <text:p text:style-name="slotformulering">Deze regeling zal met de toelichting in de Staatscourant worden geplaatst.</text:p>
          </text:section>
          <text:section text:name="gegeven.d6260e121" text:style-name="gegeven">
            <text:p text:style-name="dagtekening">Den Haag, 17 december 2008</text:p>
          </text:section>
          <text:section text:name="ondertekening.d6260e127" text:style-name="ondertekening">
            <text:p text:style-name="ondertekening">De Minister van Volkshuisvesting, Ruimtelijke Ordening en Milieubeheer,</text:p>
            <text:p text:style-name="ondertekening.end">J.M. Cramer. </text:p>
          </text:section>
        </text:section>
        <text:section text:name="nota-toelichting.d6260e137" text:style-name="nota-toelichting">
          <text:h text:outline-level="2" text:style-name="nota-toelichting_kop">TOELICHTING
               </text:h>
          <text:p text:style-name="nota-toelichting">Deze regeling strekt tot intrekking van de Aanwijzingsregeling willekeurige afschrijving en investeringsaftrek milieu-investeringen
                  2008. Deze intrekking is nodig om te voorkomen dat op basis van die aanwijzingsregeling voor 2008 na 1 januari 2009 nog aanvragen
                  worden ingediend. De nieuwe regeling voor 2009 zal in januari 2009 worden vastgesteld en in de Staatscourant bekend worden
                  gemaakt. Eerst na die bekendmaking kunnen weer aanvragen worden gedaan voor willekeurige afschrijving en investeringsaftrek
                  voor bedrijfsmiddelen die als milieu-investeringen in de bijlage bij de Aanwijzingsregeling willekeurige afschrijving en investeringsaftrek
                  milieu-investeringen zijn aangewezen. Die nieuwe aanwijzingsregeling zal met terugwerkende kracht in werking treden.
               </text:p>
          <text:section text:name="ondertekening.d6260e146"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Aanwijzingsregeling willekeurige afschrijving en investeringsaftrek milieu-investeringen 2008</dc:title>
  </office:meta>
</office:document-meta>
</file>