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17 december 2008, nr. WJZ/8199849, tot verhoging van een subsidieplafond
            voor de Subsidieregeling innoWATOR-module van de Experimentele kaderregeling subsidies innovatieprojecten en tot wijziging
            van de Regeling EFRO doelstelling 3 programmaperiode 2007–2013
         </text:h>
      <text:section text:name="regeling.d6415e88" text:style-name="regeling">
        <text:section text:name="aanhef.d6415e90" text:style-name="aanhef">
          <text:p text:style-name="wie">De Minister van Economische Zaken,</text:p>
          <text:p text:style-name="considerans.al">Gelet op artikel 3 van de Kaderwet EZ-subsidies;</text:p>
          <text:p text:style-name="afkondiging">Besluit:</text:p>
        </text:section>
        <text:section text:name="regeling-tekst.d6415e102" text:style-name="regeling-tekst">
          <text:h text:outline-level="3" text:style-name="wijzig-artikel_kop">ARTIKEL I
               </text:h>
          <text:p text:style-name="wat">Het subsidieplafond, krachtens de Subsidieregeling Innowator-module van de Experimentele kaderregeling subsidies innovatieprojecten
                  vastgesteld voor het verlenen van subsidies op grond van artikel 2 van die regeling, wordt verhoogd tot € 5.094.000,–.
               </text:p>
          <text:h text:outline-level="3" text:style-name="wijzig-artikel_kop">ARTIKEL II
               </text:h>
          <text:section text:name="wijziging.d6415e115" text:style-name="wijziging">
            <text:p text:style-name="wat-labeled">1. In artikel 16, onder a, van de Regeling EFRO doelstelling 3 programmaperiode 2007–2013 wordt het bedrag € 17.800.000,– vervangen
                     door: € 10.200.000,–.
                  </text:p>
          </text:section>
          <text:section text:name="wijziging.d6415e123" text:style-name="wijziging">
            <text:p text:style-name="wat-labeled">2. In artikel 16, onder b, van de Regeling EFRO doelstelling 3 programmaperiode 2007–2013 wordt het bedrag € 10.200.000,– vervangen
                     door: € 17.800.000,–.
                  </text:p>
          </text:section>
          <text:section text:name="artikel.d6415e132" text:style-name="artikel">
            <text:h text:outline-level="3" text:style-name="artikel_kop">ARTIKEL III
                  </text:h>
            <text:list text:style-name="list-style-1">
              <text:list-item text:start-value="1">
                <text:p text:style-name="list.start"> Deze regeling treedt in werking met ingang van de tweede dag na de dagtekening van de Staatscourant waarin zij wordt geplaatst.
                        </text:p>
              </text:list-item>
              <text:list-item text:start-value="2">
                <text:p text:style-name="list.end"> Artikel II, tweede lid, werkt terug tot en met 1 november 2008.
                        </text:p>
              </text:list-item>
            </text:list>
          </text:section>
        </text:section>
        <text:section text:name="regeling-sluiting.d6415e159" text:style-name="regeling-sluiting">
          <text:section text:name="slotformulering.d6415e161" text:style-name="slotformulering">
            <text:p text:style-name="slotformulering">Deze regeling zal met de toelichting in de Staatscourant worden geplaatst.</text:p>
          </text:section>
          <text:section text:name="gegeven.d6415e167" text:style-name="gegeven">
            <text:p text:style-name="dagtekening">Den Haag, 17 december 2008</text:p>
          </text:section>
          <text:section text:name="ondertekening.d6415e173" text:style-name="ondertekening">
            <text:p text:style-name="ondertekening">De Minister van Economische Zaken,</text:p>
            <text:p text:style-name="ondertekening.end">M.J.A. van der Hoeven. </text:p>
          </text:section>
        </text:section>
        <text:section text:name="nota-toelichting.d6415e183" text:style-name="nota-toelichting">
          <text:h text:outline-level="2" text:style-name="nota-toelichting_kop">TOELICHTING
               </text:h>
          <text:h text:outline-level="3" text:style-name="divisiekop1">Artikel I
               </text:h>
          <text:section text:name="alineagroep.d6415e193" text:style-name="alineagroep">
            <text:p text:style-name="alineagroep">Gebleken is dat de dit jaar ingediende aanvragen voor de innoWATOR-tender op grond van de Subsidieregeling Innowator-module
                     van de Experimentele kaderregeling subsidies innovatieprojecten die voldoen aan de in de regeling gestelde voorwaarden een
                     groter bedrag beslaan dan het tot nu toe beschikbare budget. Omdat het budget voor de internationale innoWATOR-tender niet
                     geheel is benut, zijn die gelden beschikbaar voor deze (nationale) tender en wordt thans het subsidieplafond met dit bedrag
                     verhoogd.
                  </text:p>
            <text:p text:style-name="alineagroep.end">De administratieve lasten worden door deze wijziging nagenoeg niet verhoogd.</text:p>
          </text:section>
          <text:h text:outline-level="3" text:style-name="divisiekop1">Artikel II
               </text:h>
          <text:section text:name="alineagroep.d6415e206" text:style-name="alineagroep">
            <text:p text:style-name="alineagroep">Abusievelijk zijn bij de recente wijziging van artikel 16 de in de onderdelen a en b van dat artikel opgenomen bedragen verwisseld. De
                     terugwerkende kracht is begunstigend en voorkomt dat een reeds genomen beschikking in technische zin te hoog zou zijn vastgesteld.
                  </text:p>
            <text:p text:style-name="alineagroep.end">De administratieve lasten worden door deze wijziging nagenoeg niet verhoogd.</text:p>
          </text:section>
          <text:section text:name="ondertekening.d6415e216"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Subsidieregeling innoWATOR-module van de Experimentele kaderregeling subsidies innovatieprojecten en Regeling EFRO
         doelstelling 3 programmaperiode 2007–2013
      </dc:title>
  </office:meta>
</office:document-meta>
</file>