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Economische Zaken van 16 december 2008, nr. WJZ/8196329, tot verhoging van subsidieplafonds 2008
            voor de Subsidieregeling Point One Boegbeeld – module van de Experimentele kaderregeling subsidies innovatieprojecten
         </text:h>
      <text:section text:name="regeling.d6571e73" text:style-name="regeling">
        <text:section text:name="aanhef.d6571e75" text:style-name="aanhef">
          <text:p text:style-name="wie">De Minister van Economische Zaken,</text:p>
          <text:p text:style-name="considerans.al">Gelet op artikel 3 van de Kaderwet EZ-subsidies;</text:p>
          <text:p text:style-name="afkondiging">Besluit:</text:p>
        </text:section>
        <text:section text:name="regeling-tekst.d6571e87" text:style-name="regeling-tekst">
          <text:section text:name="artikel.d6571e89" text:style-name="artikel">
            <text:h text:outline-level="3" text:style-name="artikel_kop">ARTIKEL I
                  </text:h>
            <text:p text:style-name="artikel">Het subsidieplafond, krachtens de Subsidieregeling Point One Boegbeeld – module van de Experimentele kaderregeling subsidies
                     innovatieprojecten vastgesteld voor het verlenen van
                  </text:p>
            <text:list text:style-name="list-style-1">
              <text:list-item text:start-value="1">
                <text:p text:style-name="list.start">subsidies op grond van artikel 2 van die regeling, wordt verhoogd tot € 503.393;
                        </text:p>
              </text:list-item>
              <text:list-item text:start-value="2">
                <text:p text:style-name="list.end">subsidies op grond van artikel 13 van die regeling op aanvragen, ontvangen in de periode eindigend op 10 oktober 2008, wordt
                           verhoogd tot € 9.515.786.
                        </text:p>
              </text:list-item>
            </text:list>
          </text:section>
          <text:section text:name="artikel.d6571e118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.</text:p>
          </text:section>
        </text:section>
        <text:section text:name="regeling-sluiting.d6571e129" text:style-name="regeling-sluiting">
          <text:section text:name="slotformulering.d6571e131" text:style-name="slotformulering">
            <text:p text:style-name="slotformulering">Deze regeling zal met de toelichting in de Staatscourant worden geplaatst.</text:p>
          </text:section>
          <text:section text:name="gegeven.d6571e137" text:style-name="gegeven">
            <text:p text:style-name="dagtekening">Den Haag, 16 december 2008</text:p>
          </text:section>
          <text:section text:name="ondertekening.d6571e143" text:style-name="ondertekening">
            <text:p text:style-name="ondertekening">De Minister van Economische Zaken,</text:p>
            <text:p text:style-name="ondertekening.end">M.J.A. van der Hoeven. </text:p>
          </text:section>
        </text:section>
        <text:section text:name="nota-toelichting.d6571e153" text:style-name="nota-toelichting">
          <text:h text:outline-level="2" text:style-name="nota-toelichting_kop">TOELICHTING
               </text:h>
          <text:p text:style-name="nota-toelichting">Het subsidieplafond voor subsidieaanvragen voor de tender van nationale Point-One R&amp;D-projecten is niet uitgeput. Daarentegen
                  is in de twee andere Point-One tenders het totaalbedrag voor subsidieaanvragen voor kwalitatief goede MKB-haalbaarheidsprojecten
                  en Internationale R&amp;D-projecten hoger dan de vastgestelde plafonds. Daarom worden de beschikbare middelen herverdeeld van
                  de nationale R&amp;D-tender naar de andere Point-One tenders met als resultaat dat een MKB-project volledig kan worden gesubsidieerd
                  en er een waardevolle aanvulling mogelijk wordt op de beschikbare subsidie tot ruim € 1,5 miljoen voor een internationaal
                  R&amp;D-project met een omvang van € 1,7 miljoen.
               </text:p>
          <text:p text:style-name="nota-toelichting">De voorgestelde wijziging heeft geen invloed op de administratieve lasten. Het aantal projecten dat is ingediend of zal worden
                  gehonoreerd wijzigt niet. Een relatief klein bedrag van € 3.393 wordt van de nationale R&amp;D-tender verschoven naar de MKB-projecten.
                  Dit heeft een verwaarloosbaar effect (0,02%) op het huidige percentage voor de administratieve lasten van 3,17% omdat € 3.393
                  een zeer klein bedrag is ten opzichte van de € 15,7 miljoen die voor de nationale en internationale R&amp;D-tenders in totaal
                  was gereserveerd. Voor de MKB-projecten zorgt de verhoging van het plafond met € 3.393 voor een lichte daling van de administratieve
                  lasten van 4,55% naar 4,52%.
               </text:p>
          <text:section text:name="ondertekening.d6571e165" text:style-name="ondertekening">
            <text:p text:style-name="ondertekening">De Minister van Economische Zaken,</text:p>
            <text:p text:style-name="ondertekening.end">M.J.A. van der Hoeven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hoging subsidieplafond Point One 2008</dc:title>
  </office:meta>
</office:document-meta>
</file>