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leidsregels van de Minister van Landbouw, Natuur en Voedselkwaliteit van 22 december 2008, nr. TRCJZ/2008/3638, houdende
            vaststelling van beleidsregels inzake dierenwelzijn
         </text:h>
      <text:section text:name="regeling.d7074e268" text:style-name="regeling">
        <text:section text:name="aanhef.d7074e270" text:style-name="aanhef">
          <text:p text:style-name="wie">De Minister van Landbouw, Natuur en Voedselkwaliteit,</text:p>
          <text:p text:style-name="considerans.al">Gelet op de artikelen 3, 5 en 8 van de Regeling dierenvervoer 2007, de artikelen 4, 5, 7 en 19 van het Varkensbesluit, de
                  artikelen 6, 7 en 8 van de Vrijstellingsregeling dierenwelzijn, artikel 106 Gezondheids- en welzijnswet voor dieren en de
                  artikelen 4:81 tot en met 4:84 van de Algemene wet bestuursrecht;
               </text:p>
          <text:p text:style-name="afkondiging">Besluit:</text:p>
        </text:section>
        <text:section text:name="regeling-tekst.d7074e282" text:style-name="regeling-tekst">
          <text:h text:outline-level="3" text:style-name="hoofdstuk_kop">HOOFDSTUK I DEFINITIES
               </text:h>
          <text:section text:name="artikel.d7074e288" text:style-name="artikel">
            <text:h text:outline-level="4" text:style-name="artikel_kop">Artikel 1 (definities)
                  </text:h>
            <text:p text:style-name="artikel">In deze beleidsregels wordt verstaan onder:</text:p>
            <text:p text:style-name="definition.term">minister:</text:p>
            <text:p text:style-name="definition.description">
                           Minister van Landbouw, Natuur en Voedselkwaliteit.
                        </text:p>
          </text:section>
          <text:h text:outline-level="3" text:style-name="hoofdstuk_kop">HOOFDSTUK II TRANSPORT VAN DIEREN
               </text:h>
          <text:section text:name="paragraaf.d7074e314" text:style-name="paragraaf">
            <text:h text:outline-level="4" text:style-name="paragraaf_kop">Paragraaf 1 Algemeen
                  </text:h>
            <text:section text:name="artikel.d7074e320" text:style-name="artikel">
              <text:h text:outline-level="5" text:style-name="artikel_kop">Artikel 2 (definities)
                     </text:h>
              <text:p text:style-name="artikel">In dit hoofdstuk wordt verstaan onder:</text:p>
              <text:p text:style-name="definition.term">a. certificaat van goedkeuring;
                        </text:p>
              <text:p text:style-name="definition.description"> certificaat van goedkeuring van het wegvervoermiddel als bedoeld in artikel 18 van de Verordening (EG) nr. 1/2005 inzake
                              de bescherming van dieren tijdens het vervoer en daarmee samenhangende activiteiten en tot wijziging van de richtlijnen 64/432/EEG
                              en 93/119/EG en van verordening 1255/97 (PbEU 2005 L 1);
                           </text:p>
              <text:p text:style-name="definition.term">b. getuigschrift van vakbekwaamheid;
                        </text:p>
              <text:p text:style-name="definition.description"> getuigschrift van vakbekwaamheid als bedoeld in artikel 17, lid 2 van de Verordening (EG) nr. 1/2005 inzake de bescherming
                              van dieren tijdens het vervoer en daarmee samenhangende activiteiten en tot wijziging van de richtlijnen 64/432/EEG en 93/119/EG
                              en van verordening 1255/97 (PbEU 2005 L 1);
                           </text:p>
              <text:p text:style-name="definition.term">c. houder;
                        </text:p>
              <text:p text:style-name="definition.description"> houder als bedoeld in artikel 2, onderdeel k, van de Verordening (EG) nr. 1/2005 inzake de bescherming van dieren tijdens
                              het vervoer en daarmee samenhangende activiteiten en tot wijziging van de richtlijnen 64/432/EEG en 93/119/EG en van verordening
                              1255/97 (PbEU 2005 L 1);
                           </text:p>
              <text:p text:style-name="definition.term">d. last onder dwangsom;
                        </text:p>
              <text:p text:style-name="definition.description"> last onder dwangsom als bedoeld in artikel 5:32 van de Algemene Wet bestuursrecht;</text:p>
              <text:p text:style-name="definition.term">e. organisator:
                        </text:p>
              <text:p text:style-name="definition.description"> organisator als bedoeld in artikel 2, onderdeel q, van de Verordening (EG) nr. 1/2005 inzake de bescherming van dieren tijdens
                              het vervoer en daarmee samenhangende activiteiten en tot wijziging van de richtlijnen 64/432/EEG en 93/119/EG en van verordening
                              1255/97 (PbEU 2005 L 1);
                           </text:p>
              <text:p text:style-name="definition.term">f. transportverordening:
                        </text:p>
              <text:p text:style-name="definition.description">
                              Verordening (EG) nr. 1/2005 inzake de bescherming van dieren tijdens het vervoer en daarmee samenhangende activiteiten en
                              tot wijziging van de richtlijnen 64/432/EEG en 93/119/EG en van verordening 1255/97 (PbEU 2005 L 1);
                           </text:p>
              <text:p text:style-name="definition.term">g. vergunning:
                        </text:p>
              <text:p text:style-name="definition.description">
                              vergunning als bedoeld in artikel 10, eerste lid, of artikel 11, eerste lid, van de transportverordening;
                           </text:p>
              <text:p text:style-name="definition.term">h. vervoerder:
                        </text:p>
              <text:p text:style-name="definition.description"> vervoerder als bedoeld in artikel 2, onderdeel x, van de transportverordening of de verantwoordelijke voor de desbetreffende
                              vervoersonderneming;
                           </text:p>
              <text:p text:style-name="definition.term">i. verzamelcentrum;
                        </text:p>
              <text:p text:style-name="definition.description"> verzamelcentrum als bedoeld in artikel 2, onderdeel b, van de transportverordening;</text:p>
              <text:p text:style-name="definition.term">j. verzorger:
                        </text:p>
              <text:p text:style-name="definition.description"> verzorger als bedoeld in artikel 2, onderdeel c, van de transportverordening.</text:p>
            </text:section>
            <text:section text:name="artikel.d7074e446" text:style-name="artikel">
              <text:h text:outline-level="5" text:style-name="artikel_kop">Artikel 3 (categorieën overtredingen)
                     </text:h>
              <text:p text:style-name="artikel">Voor de toepassing van deze beleidsregels wordt onderscheidt gemaakt in:</text:p>
              <text:p text:style-name="definition.term">a. geringe overtredingen:
                        </text:p>
              <text:p text:style-name="definition.description"> overtredingen van bepalingen van de transportverordening van voornamelijk administratieve aard welke geen gevaar opleveren
                              voor het welzijn van de vervoerde of te vervoeren dieren;
                           </text:p>
              <text:p text:style-name="definition.term">b. overtredingen:
                        </text:p>
              <text:p text:style-name="definition.description"> overtredingen van bepalingen van de transportverordening die niet zijn aan te merken als geringe of ernstige overtredingen;</text:p>
              <text:p text:style-name="definition.term">c. ernstige overtredingen:
                        </text:p>
              <text:p text:style-name="definition.description"> overtredingen van bepalingen van de transportverordening waarbij sprake is of is geweest van een ernstig risico voor de gezondheid
                              van het dier en of ernstige aantasting van het welzijn van het dier.
                           </text:p>
            </text:section>
            <text:section text:name="artikel.d7074e493" text:style-name="artikel">
              <text:h text:outline-level="5" text:style-name="artikel_kop">Artikel 4 (hoogte dwangsommen)
                     </text:h>
              <text:p text:style-name="artikel">De hoogte van de dwangsom wordt bepaald met inachtneming van de volgende categorieën:</text:p>
              <text:list text:style-name="list-style-1">
                <text:list-item text:start-value="1">
                  <text:p text:style-name="list.start">de last onder dwangsom voor geringe overtredingen bedraagt € 3.000 per week totdat de overtreding is beëindigd, dan wel € 3.000
                              per begane overtreding, met een maximum bedrag waarboven geen dwangsom meer wordt verbeurd van € 15.000;
                           </text:p>
                </text:list-item>
                <text:list-item text:start-value="2">
                  <text:p text:style-name="list.cont">de last onder dwangsom voor overtredingen bedraagt € 5.000 per week totdat de overtreding is beëindigd, dan wel € 5.000 per
                              begane overtreding, met een maximum bedrag waarboven geen dwangsom meer wordt verbeurd van € 25.000;
                           </text:p>
                </text:list-item>
                <text:list-item text:start-value="3">
                  <text:p text:style-name="list.end">de last onder dwangsom voor ernstige overtredingen bedraagt € 10.000 per week totdat de overtreding is beëindigd, dan wel
                              € 10.000 per begane overtreding, met een maximum bedrag waarboven geen dwangsom meer wordt verbeurd van € 50.000.
                           </text:p>
                </text:list-item>
              </text:list>
            </text:section>
          </text:section>
          <text:section text:name="paragraaf.d7074e531" text:style-name="paragraaf">
            <text:h text:outline-level="4" text:style-name="paragraaf_kop">Paragraaf 2 Vervoerders
                  </text:h>
            <text:section text:name="artikel.d7074e537" text:style-name="artikel">
              <text:h text:outline-level="5" text:style-name="artikel_kop">Artikel 5 (geringe overtredingen)
                     </text:h>
              <text:list text:style-name="list-style-2">
                <text:list-item text:start-value="1">
                  <text:p text:style-name="list.start"> Na ten hoogste drie geringe overtredingen geeft de minister de vervoerder een schriftelijke waarschuwing waarbij wordt aangekondigd
                              dat indien binnen 3 jaar opnieuw een soortgelijke geringe overtreding wordt begaan een last onder dwangsom zal worden opgelegd.
                           </text:p>
                </text:list-item>
                <text:list-item text:start-value="2">
                  <text:p text:style-name="list.cont"> Indien de vervoerder na een waarschuwing als bedoeld in het eerste lid binnen drie jaar opnieuw een soortgelijke geringe
                              overtreding begaat legt de minister de vervoerder een last onder dwangsom op als bedoeld in artikel 4, onderdeel a.
                           </text:p>
                </text:list-item>
                <text:list-item text:start-value="3">
                  <text:p text:style-name="list.cont"> Indien de vervoerder binnen drie jaar nadat de laatste dwangsom als bedoeld in het tweede lid is verbeurd opnieuw een soortgelijke
                              geringe overtreding begaat legt de minister de vervoerder een last onder dwangsom op als bedoeld in artikel 4, onderdeel b.
                           </text:p>
                </text:list-item>
                <text:list-item text:start-value="4">
                  <text:p text:style-name="list.end"> Indien een vervoerder binnen drie jaar na het begaan van een overtreding waarvoor een dwangsom is opgelegd dan wel verbeurd
                              overeenkomstig het tweede of derde lid een niet soortgelijke geringe overtreding begaat geeft de minister de vervoerder in
                              afwijking van het eerste lid onmiddellijk een schriftelijke waarschuwing als bedoeld in het eerste lid.
                           </text:p>
                </text:list-item>
              </text:list>
            </text:section>
            <text:section text:name="artikel.d7074e579" text:style-name="artikel">
              <text:h text:outline-level="5" text:style-name="artikel_kop">Artikel 6 (overtredingen)
                     </text:h>
              <text:list text:style-name="list-style-3">
                <text:list-item text:start-value="1">
                  <text:p text:style-name="list.start"> Na constatering van een overtreding geeft de minister de vervoerder een eerste schriftelijke waarschuwing.
                           </text:p>
                </text:list-item>
                <text:list-item text:start-value="2">
                  <text:p text:style-name="list.cont"> Indien de vervoerder binnen drie jaar na een waarschuwing als bedoeld in het eerste lid opnieuw een overtreding begaat geeft
                              de minister de vervoerder een tweede schriftelijke waarschuwing waarin wordt aangekondigd dat indien hij binnen drie jaar
                              opnieuw een overtreding begaat een dwangsom wordt opgelegd als bedoeld in artikel 4, onderdeel b.
                           </text:p>
                </text:list-item>
                <text:list-item text:start-value="3">
                  <text:p text:style-name="list.cont"> Indien de vervoerder binnen drie jaar na een waarschuwing als bedoeld in het tweede lid een overtreding begaat legt de minister
                              een dwangsom op als bedoeld in artikel 4, onderdeel b.
                           </text:p>
                </text:list-item>
                <text:list-item text:start-value="4">
                  <text:p text:style-name="list.cont"> Indien de vervoerder binnen drie jaar nadat de laatste dwangsom bedoeld in het derde lid is verbeurd een soortgelijke overtreding
                              begaat legt de minister een last onder dwangsom op als bedoeld in artikel 4, onderdeel c.
                           </text:p>
                </text:list-item>
                <text:list-item text:start-value="5">
                  <text:p text:style-name="list.cont"> Indien de vervoerder binnen drie jaar nadat de last onder dwangsom bedoeld in het vierde lid is verbeurd een soortgelijke
                              overtreding begaat schorst de minister de vergunning en kan hij een dwangsom opleggen als bedoeld in artikel 4, onderdeel
                              c.
                           </text:p>
                </text:list-item>
                <text:list-item text:start-value="6">
                  <text:p text:style-name="list.end"> In plaats van het opleggen of verbeuren van een dwangsom voor een overtreding als bedoeld in het derde of vierde lid kan
                              de minister de vergunning van de vervoerder schorsen.
                           </text:p>
                </text:list-item>
              </text:list>
            </text:section>
            <text:section text:name="artikel.d7074e638" text:style-name="artikel">
              <text:h text:outline-level="5" text:style-name="artikel_kop">Artikel 7 (ernstige overtredingen)
                     </text:h>
              <text:list text:style-name="list-style-4">
                <text:list-item text:start-value="1">
                  <text:p text:style-name="list.start"> Indien de vervoerder een ernstige overtreding begaat schorst de minister de vergunning of legt hij een dwangsom op als bedoeld
                              in artikel 4, onderdeel c met een maximum bedrag waarboven geen dwangsom meer wordt verbeurd van 20.000 Euro voor vervoerders
                              welke over een vergunning beschikken.
                           </text:p>
                </text:list-item>
                <text:list-item text:start-value="2">
                  <text:p text:style-name="list.cont"> Indien een vervoerder binnen drie jaar nadat een ernstige overtreding is begaan als bedoeld in het eerste lid of de laatste
                              dwangsom als bedoeld in het eerste lid is verbeurd opnieuw een ernstige overtreding begaat schorst de minister de vergunning.
                           </text:p>
                </text:list-item>
                <text:list-item text:start-value="3">
                  <text:p text:style-name="list.end"> Indien binnen drie jaar nadat de schorsing bedoeld in het tweede lid is beëindigd de vervoerder opnieuw een ernstige overtreding
                              begaat trekt de minister de vergunning in.
                           </text:p>
                </text:list-item>
              </text:list>
            </text:section>
          </text:section>
          <text:section text:name="paragraaf.d7074e674" text:style-name="paragraaf">
            <text:h text:outline-level="4" text:style-name="paragraaf_kop">Paragraaf 3 Overige betrokkenen bij het vervoer van dieren
                  </text:h>
            <text:section text:name="artikel.d7074e680" text:style-name="artikel">
              <text:h text:outline-level="5" text:style-name="artikel_kop">Artikel 8 (getuigschrift van vakbekwaamheid)
                     </text:h>
              <text:list text:style-name="list-style-5">
                <text:list-item text:start-value="1">
                  <text:p text:style-name="list.start"> Indien een chauffeur of verzorger een overtreding begaat geeft de minister de chauffeur of verzorger een eerste schriftelijke
                              waarschuwing.
                           </text:p>
                </text:list-item>
                <text:list-item text:start-value="2">
                  <text:p text:style-name="list.cont"> Indien de chauffeur of verzorger binnen drie jaar na een overtreding bedoeld in het eerste lid opnieuw een overtreding begaat
                              geeft de minister de chauffeur of verzorger een tweede schriftelijke waarschuwing waarin wordt aangekondigd dat indien binnen
                              3 jaar opnieuw een overtreding wordt begaan het getuigschrift kan worden ingetrokken.
                           </text:p>
                </text:list-item>
                <text:list-item text:start-value="3">
                  <text:p text:style-name="list.cont"> Indien de chauffeur of verzorger binnen drie jaar na een overtreding als bedoeld in het tweede lid opnieuw een overtreding
                              begaat kan de minister het getuigschrift van de chauffeur of verzorger intrekken.
                           </text:p>
                </text:list-item>
                <text:list-item text:start-value="4">
                  <text:p text:style-name="list.end"> Indien een chauffeur of verzorger een ernstige overtreding begaat kan de minister het getuigschrift van de chauffeur of verzorger
                              onmiddellijk intrekken.
                           </text:p>
                </text:list-item>
              </text:list>
            </text:section>
            <text:section text:name="artikel.d7074e722" text:style-name="artikel">
              <text:h text:outline-level="5" text:style-name="artikel_kop">Artikel 9 (certificaat van goedkeuring van het vervoermiddel)
                     </text:h>
              <text:list text:style-name="list-style-6">
                <text:list-item text:start-value="1">
                  <text:p text:style-name="list.start"> Indien wordt geconstateerd dat een vervoermiddel waarvoor een certificaat van goedkeuring is afgegeven niet voldoet aan de
                              eisen van de transportverordening maar deze gebreken op korte termijn kunnen worden verholpen, schorst de minister het certificaat
                              van goedkeuring totdat de vervoerder de gebreken aantoonbaar heeft verholpen.
                           </text:p>
                </text:list-item>
                <text:list-item text:start-value="2">
                  <text:p text:style-name="list.end"> Indien wordt geconstateerd dat een vervoermiddel ernstige gebreken of gebreken die niet op korte termijn kunnen worden verholpen
                              vertoont trekt de minister het certificaat van goedkeuring onmiddellijk in.
                           </text:p>
                </text:list-item>
              </text:list>
            </text:section>
            <text:section text:name="artikel.d7074e748" text:style-name="artikel">
              <text:h text:outline-level="5" text:style-name="artikel_kop">Artikel 10 (verzamelcentra)
                     </text:h>
              <text:list text:style-name="list-style-7">
                <text:list-item text:start-value="1">
                  <text:p text:style-name="list.start"> Indien op een verzamelcentrum een geringe overtreding wordt begaan geeft de minister de exploitant van het verzamelcentrum
                              schriftelijke waarschuwingen en legt hij de exploitant van het verzamelcentrum een dwangsom op overeenkomstig artikel 5.
                           </text:p>
                </text:list-item>
                <text:list-item text:start-value="2">
                  <text:p text:style-name="list.cont"> Indien op een verzamelcentrum een overtreding wordt begaan waarschuwt de minister de exploitant van het verzamelcentrum en
                              legt hij de exploitant van het verzamelcentrum een dwangsom op overeenkomstig artikel 6.
                           </text:p>
                </text:list-item>
                <text:list-item text:start-value="3">
                  <text:p text:style-name="list.end"> Indien op het verzamelcentrum een ernstige overtreding wordt begaan legt de minister aan de exploitant van het verzamelcentrum
                              een last onder dwangsom op als bedoeld in artikel 4, onderdeel c.
                           </text:p>
                </text:list-item>
              </text:list>
            </text:section>
            <text:section text:name="artikel.d7074e782" text:style-name="artikel">
              <text:h text:outline-level="5" text:style-name="artikel_kop">Artikel 11 (houders)
                     </text:h>
              <text:list text:style-name="list-style-8">
                <text:list-item text:start-value="1">
                  <text:p text:style-name="list.start"> Indien de houder een geringe overtreding begaat geeft de minister de houder schriftelijke waarschuwingen en legt de minister
                              de houder een last onder dwangsom op overeenkomstig artikel 5.
                           </text:p>
                </text:list-item>
                <text:list-item text:start-value="2">
                  <text:p text:style-name="list.cont"> Indien de houder een overtreding begaat waarschuwt de minister de houder en legt de minister de houder een last onder dwangsom
                              op overeenkomstig de bepalingen van artikel 6.
                           </text:p>
                </text:list-item>
                <text:list-item text:start-value="3">
                  <text:p text:style-name="list.end"> Indien de houder een ernstige overtreding begaat legt de minister de houder een last onder dwangsom op als bedoeld in artikel
                              4, onderdeel c.
                           </text:p>
                </text:list-item>
              </text:list>
            </text:section>
            <text:section text:name="artikel.d7074e817" text:style-name="artikel">
              <text:h text:outline-level="5" text:style-name="artikel_kop">Artikel 12 (organisatoren)
                     </text:h>
              <text:list text:style-name="list-style-9">
                <text:list-item text:start-value="1">
                  <text:p text:style-name="list.start"> Indien een organisator een geringe overtreding begaat geeft de minister de organisator schriftelijke waarschuwingen en legt
                              de minister de organisator een last onder dwangsom op overeenkomstig de bepalingen van artikel 5.
                           </text:p>
                </text:list-item>
                <text:list-item text:start-value="2">
                  <text:p text:style-name="list.cont"> Indien een organisator een overtreding begaat geeft de minister de organisator schriftelijke waarschuwingen en legt de minister
                              de organisator een last onder dwangsom op overeenkomstig artikel 6.
                           </text:p>
                </text:list-item>
                <text:list-item text:start-value="3">
                  <text:p text:style-name="list.end"> Indien de organisator een ernstige overtreding begaat legt de minister de organisator een last onder dwangsom op als bedoeld
                              in artikel 4, onderdeel c.
                           </text:p>
                </text:list-item>
              </text:list>
            </text:section>
          </text:section>
          <text:section text:name="paragraaf.d7074e852" text:style-name="paragraaf">
            <text:h text:outline-level="4" text:style-name="paragraaf_kop">Paragraaf 4 Procedurele bepalingen
                  </text:h>
            <text:section text:name="artikel.d7074e858" text:style-name="artikel">
              <text:h text:outline-level="5" text:style-name="artikel_kop">Artikel 13 (bepaling aantal overtredingen)
                     </text:h>
              <text:p text:style-name="artikel">Voor de bepaling van het aantal geringe overtredingen, overtredingen en ernstige overtredingen wordt uitgegaan van de overtredingen
                        die door de bevoegde autoriteiten van Nederland of van een of meer andere lidstaten van de Europese Unie zijn geconstateerd.
                     </text:p>
            </text:section>
            <text:section text:name="artikel.d7074e868" text:style-name="artikel">
              <text:h text:outline-level="5" text:style-name="artikel_kop">Artikel 14 (opheffing schorsing)
                     </text:h>
              <text:p text:style-name="artikel">Een schorsing wordt opgeheven indien de vervoerder een ten genoegen van de minister opgesteld protocol overlegt en dit protocol
                        door de minister is goedgekeurd.
                     </text:p>
            </text:section>
            <text:section text:name="artikel.d7074e878" text:style-name="artikel">
              <text:h text:outline-level="5" text:style-name="artikel_kop">Artikel 15 (inhoud protocol)
                     </text:h>
              <text:list text:style-name="list-style-10">
                <text:list-item text:start-value="1">
                  <text:p text:style-name="list.start"> 
                              Een protocol, als bedoeld in artikel 14, bevat in ieder geval een beschrijving van:
                           </text:p>
                  <text:list>
                    <text:list-item text:start-value="1">
                      <text:p text:style-name="list.start">de aard en de omstandigheden van de overtredingen;
                                 </text:p>
                    </text:list-item>
                    <text:list-item text:start-value="2">
                      <text:p text:style-name="list.cont">de wijze waarop het voorkomen van de overtredingen is aangepakt;
                                 </text:p>
                    </text:list-item>
                    <text:list-item text:start-value="3">
                      <text:p text:style-name="list.cont">de maatregelen die zijn genomen om overtredingen in de toekomst te voorkomen, en
                                 </text:p>
                    </text:list-item>
                    <text:list-item text:start-value="4">
                      <text:p text:style-name="list.cont">een beschrijving van het algemene bedrijfsproces.
                                 </text:p>
                    </text:list-item>
                  </text:list>
                </text:list-item>
                <text:list-item text:start-value="2">
                  <text:p text:style-name="list.end"> 
                              Het protocol, bedoeld in het eerste lid, wordt binnen ten hoogste drie weken na overlegging daarvan, door de minister beoordeeld.
                           </text:p>
                </text:list-item>
              </text:list>
            </text:section>
            <text:section text:name="artikel.d7074e939" text:style-name="artikel">
              <text:h text:outline-level="5" text:style-name="artikel_kop">Artikel 16 (bestuursdwang)
                     </text:h>
              <text:p text:style-name="artikel">Onverminderd de bepalingen van deze beleidsregels zal de minister overgaan tot toepassen van bestuursdwang wanneer dit in
                        het belang van het dierenwelzijn gerechtvaardigd is.
                     </text:p>
            </text:section>
          </text:section>
          <text:h text:outline-level="3" text:style-name="hoofdstuk_kop">HOOFDSTUK III VARKENS
               </text:h>
          <text:section text:name="artikel.d7074e954" text:style-name="artikel">
            <text:h text:outline-level="4" text:style-name="artikel_kop">Artikel 17 (definities)
                  </text:h>
            <text:p text:style-name="artikel">In dit hoofdstuk wordt verstaan onder:</text:p>
            <text:p text:style-name="definition.term">a. plateaustal:
                     </text:p>
            <text:p text:style-name="definition.description">een stal, waarin gebruiksvarkens beschikken over twee verblijfsniveaus en die voldoet aan de navolgende eisen:</text:p>
            <text:list text:style-name="list-style-11">
              <text:list-item text:start-value="1">
                <text:p text:style-name="list.start">de afstand van een plateau tot de vloer bedraagt minimaal 0,9 meter;
                              </text:p>
              </text:list-item>
              <text:list-item text:start-value="2">
                <text:p text:style-name="list.cont">de afstand van het plateau tot het plafond bedraagt minimaal 0,9 meter met dien verstande dat de afstand tussen het plateau
                                 en het hoogste punt van het plafond tenminste 1,5 meter bedraagt;
                              </text:p>
              </text:list-item>
              <text:list-item text:start-value="3">
                <text:p text:style-name="list.cont">een plateau is minimaal 4,0 meter lang, de breedte van het plateau bedraagt minimaal 1,1 meter en maximaal 1,5 meter;
                              </text:p>
              </text:list-item>
              <text:list-item text:start-value="4">
                <text:p text:style-name="list.cont">een plateau bestaat uit kunststof of beton en is zodanig vervaardigd dat deze is afgestemd op de maximale gewichtsbelasting
                                 van de varkens en dat bevuiling van zich onder het plateau bevindende varkens zoveel mogelijk wordt voorkomen;
                              </text:p>
              </text:list-item>
              <text:list-item text:start-value="5">
                <text:p text:style-name="list.cont">een plateau is voorzien van een deugdelijke balustrade;
                              </text:p>
              </text:list-item>
              <text:list-item text:start-value="6">
                <text:p text:style-name="list.end">een plateau is bereikbaar via een loopplank van tenminste 0,75 meter breed en zodanig geplaatst en ontworpen dat de varkens
                                 zonder veel moeite het plateau kunnen bereiken;
                              </text:p>
              </text:list-item>
            </text:list>
            <text:p text:style-name="definition.term">b. besluit:
                     </text:p>
            <text:p text:style-name="definition.description">Varkensbesluit;</text:p>
            <text:p text:style-name="definition.term">c. regeling:
                     </text:p>
            <text:p text:style-name="definition.description">Vrijstellingsregeling dierenwelzijn.</text:p>
          </text:section>
          <text:section text:name="artikel.d7074e1055" text:style-name="artikel">
            <text:h text:outline-level="4" text:style-name="artikel_kop">Artikel 18 (trog)
                  </text:h>
            <text:list text:style-name="list-style-12">
              <text:list-item text:start-value="1">
                <text:p text:style-name="list.start"> 
                           Bij gebruik van een zwevende trog waarvan de onderkant zich minimaal 20 centimeter boven de vloer bevindt, mag in de gevallen
                           dat het varken ongehinderd met zijn kop onder de trog kan rusten, de ruimte onder de zwevende trog als vrije ruimte als bedoeld
                           in artikel 7 van het besluit, worden meegerekend.
                        </text:p>
              </text:list-item>
              <text:list-item text:start-value="2">
                <text:p text:style-name="list.end"> 
                           Bij gebruik van een verzonken trog zonder obstakels mag van de vrije ruimte als bedoeld in artikel 7 van het besluit, 15 centimeter
                           verzonken zijn.
                        </text:p>
              </text:list-item>
            </text:list>
          </text:section>
          <text:section text:name="artikel.d7074e1081" text:style-name="artikel">
            <text:h text:outline-level="4" text:style-name="artikel_kop">Artikel 19 (plateaustal)
                  </text:h>
            <text:list text:style-name="list-style-13">
              <text:list-item text:start-value="1">
                <text:p text:style-name="list.start"> 
                           Bij gebruik van een plateaustal mag de voor gebruiksvarkens beschikbare oppervlakte van een plateau als beschikbare oppervlakte
                           als bedoeld in artikel 4, tweede lid, van het besluit, artikel 6, tweede lid, en artikel 8, tweede lid van de regeling, worden
                           meegerekend.
                        </text:p>
              </text:list-item>
              <text:list-item text:start-value="2">
                <text:p text:style-name="list.end"> 
                           Bij gebruik van een plateaustal mag het dichte deel van de voor gebruiksvarkens beschikbare vloer van een plateau als het
                           dichte deel van de beschikbare vloer als bedoeld in artikel 5, derde lid, van het besluit, en artikel 7, tweede lid, en artikel
                           8, derde lid, van de regeling, worden meegerekend.
                        </text:p>
              </text:list-item>
            </text:list>
          </text:section>
          <text:section text:name="artikel.d7074e1108" text:style-name="artikel">
            <text:h text:outline-level="4" text:style-name="artikel_kop">Artikel 20 (stal)
                  </text:h>
            <text:p text:style-name="artikel">Onder het begrip stal in artikel 19 van het besluit, wordt verstaan de kleinste eenheid waarin varkens kunnen worden gehuisvest.</text:p>
          </text:section>
          <text:h text:outline-level="3" text:style-name="hoofdstuk_kop">HOOFDSTUK IV SLOT- EN OVERGANGSBEPALINGEN
               </text:h>
          <text:section text:name="artikel.d7074e1122" text:style-name="artikel">
            <text:h text:outline-level="4" text:style-name="artikel_kop">Artikel 21 (overgangsbepalingen)
                  </text:h>
            <text:p text:style-name="artikel">De in deze beleidsregels gehanteerde verjaringstermijn van drie jaar loopt vanaf de eerste overtreding welke wordt begaan
                     na 1 januari 2009.
                  </text:p>
          </text:section>
          <text:h text:outline-level="4" text:style-name="wijzig-artikel_kop">Artikel 22 (intrekking beleidsregels)
               </text:h>
          <text:p text:style-name="wat">De beleidsregels dierenwelzijn worden ingetrokken.</text:p>
          <text:section text:name="artikel.d7074e1139" text:style-name="artikel">
            <text:h text:outline-level="4" text:style-name="artikel_kop">Artikel 23 (citeertitel)
                  </text:h>
            <text:p text:style-name="artikel">Deze beleidsregels worden aangehaald als: Beleidsregels dierenwelzijn 2009</text:p>
          </text:section>
          <text:section text:name="artikel.d7074e1150" text:style-name="artikel">
            <text:h text:outline-level="4" text:style-name="artikel_kop">Artikel 24 (inwerkingtreding)
                  </text:h>
            <text:p text:style-name="artikel">Deze beleidsregels treden in werking met ingang van 1 januari 2009.</text:p>
          </text:section>
        </text:section>
        <text:section text:name="regeling-sluiting.d7074e1161" text:style-name="regeling-sluiting">
          <text:section text:name="slotformulering.d7074e1163" text:style-name="slotformulering">
            <text:p text:style-name="slotformulering">Deze beleidsregels zullen met toelichting in de Staatscourant worden geplaatst.</text:p>
          </text:section>
          <text:section text:name="ondertekening.d7074e1169" text:style-name="ondertekening">
            <text:p text:style-name="ondertekening">De Minister van Landbouw, Natuur en Voedselkwaliteit,</text:p>
            <text:p text:style-name="ondertekening.end">G. Verburg. </text:p>
          </text:section>
        </text:section>
        <text:section text:name="nota-toelichting.d7074e1179" text:style-name="nota-toelichting">
          <text:h text:outline-level="2" text:style-name="nota-toelichting_kop">TOELICHTING
               </text:h>
          <text:h text:outline-level="3" text:style-name="divisiekop1">I Aanleiding aanpassing beleidsregels
               </text:h>
          <text:p text:style-name="nota-toelichting">Voor het toezicht op de voorschriften neergelegd in de Verordening nr. (EG) 1/2005 van de Raad van 22 december 2004 inzake
                  de bescherming van dieren tijdens het vervoer en daarmee samenhangende activiteiten en tot wijziging van de Richtlijnen 64/432/EEG
                  en 93/119/EG en van Verordening (EG) nr. 1255/97 (transportverordening) is de Minister van Landbouw, Natuur en Voedselkwaliteit
                  verantwoordelijk. Deze beleidsregels geven aan hoe de minister bestuurlijk zal optreden tegen overtredingen van deze voorschriften
                  en uitvoering zal geven aan de bevoegdheden neergelegd in de artikelen 3, 5 en 8 van de Regeling dierenvervoer 2007. Voorts
                  bevatten de beleidsregels enkele bepalingen waarin een nadere uitleg wordt gegeven van de verplichtingen uit de artikelen,
                  4, 5, 7 en 19 van het Varkensbesluit en de artikelen 6, 7 en 8  van de vrijstellingsregeling dierenwelzijn.
               </text:p>
          <text:p text:style-name="nota-toelichting">Aanleiding voor de vaststelling van deze beleidsregels is het rapport ‘Onderzoek VWA-rapport “Modernisering activiteiten levende
                  dieren en levende producten”’ van de heer Hoekstra van maart 2008 en het rapport ‘Het functioneren van de Voedsel en Warenautoriteit
                  in de controle op slachthuizen en exportverzamelplaatsen’ van de heer Vanthemsche van juni 2008 waarin het bestaande handhavingsinstrumentarium
                  voor de naleving van regelgeving met betrekking tot diertransporten ontoereikend werd geacht. In reactie<text:note text:id="n1" text:note-class="endnote">
                     <text:note-citation text:label="1">1</text:note-citation>
                     <text:note-body>
                        <text:p>Brief van 20 juni 2008, kamerstukken II 2007/2008, <text:a office:name="link naar publicatie kst-26991-205" xlink:href="../kst-26991-205.odt" xlink:type="simple" xlink:actuate="onRequest" xlink:show="new">26 991, nr. 205</text:a>.
               </text:p>
                     </text:note-body>
                  </text:note> op het onderzoeksrapport van de heer Vanthemsche is onder meer aangekondigd dat de toepassing van het bestaande handhavingsinstrumentarium
                  zou worden verbeterd. Voorts heeft ook het in de praktijk geconstateerde gebrek aan proportionaliteit in het bestaande handhavingsbeleid
                  aanleiding gegeven tot aanpassing van de bestaande beleidsregels.
               </text:p>
          <text:h text:outline-level="3" text:style-name="divisiekop1">II Systematiek van de beleidsregels voor het vervoer van dieren
               </text:h>
          <text:p text:style-name="nota-toelichting">Het uitgangspunt bij de bestuurlijke handhaving in deze beleidsregels is het inzetten van het instrument van de last onder
                  dwangsom. Ingevolge artikel 5:32 van de Algemene wet bestuursrecht (Awb) kan een last onder dwangsom worden ingezet om een
                  voortdurende overtreding te beëindigen door het opleggen van een last onder dwangsom per tijdseenheid waarin de last niet
                  is uitgevoerd. Een tweede mogelijkheid is het voorkomen van herhaling van een overtreding door vaststelling van een dwangsom
                  die zal worden verbeurd per overtreding van de last.
               </text:p>
          <text:p text:style-name="nota-toelichting">De last onder dwangsom zal worden ingezet ter voorkoming van nieuwe overtredingen en ter beëindiging van voortdurende overtredingen
                  door vervoerders, houders, organisatoren en verzamelcentra. Slechts bij overtredingen waarbij het dierenwelzijn ernstig is
                  geschaad en in de situatie waarin het instrument van de dwangsom niet effectief blijkt te zijn zal de vergunning van een vervoerder
                  worden geschorst of ingetrokken.
               </text:p>
          <text:p text:style-name="nota-toelichting">In de beleidsregels zijn de overtredingen onderverdeeld naar gelang de ernst van de overtredingen in geringe overtredingen,
                  overtredingen en ernstige overtredingen (artikel 3). Het vaste bedrag dat per overtreding kan worden verbeurd en het maximaal
                  aantal te verbeuren dwangsommen is in de beleidsregels overeenkomstig in drie categorieën uitgesplitst (artikel 4).  Dit sluit
                  niet uit dat in de beschikking waarmee de last onder dwangsom wordt opgelegd voor een lager maximaal bedrag aan te verbeuren
                  dwangsommen kan worden gekozen. Dit zal ertoe leiden dat eerder wordt overgegaan tot het opleggen van een last met een hogere
                  dwangsom.
               </text:p>
          <text:p text:style-name="nota-toelichting">Zo kan bijvoorbeeld voor het begaan van een geringe overtreding een last onder dwangsom worden opgelegd van € 3.000 per keer
                  met een maximum te verbeuren bedrag waarboven geen dwangsom meer mogelijk is van € 15.000. Nadat de dwangsom vijf keer is
                  verbeurd is het bedrag van € 15.000 bereikt en zal een dwangsom van een hogere categorie worden opgelegd.  Het is ook mogelijk
                  in de beschikking waarmee de last onder dwangsom wordt opgelegd een dwangsom op te leggen van € 3.000 per keer met een maximum
                  bedrag waarboven geen dwangsom meer mogelijk is van € 9.000. Dit bewerkstelligt dat reeds na het verbeuren van drie keer € 3.000
                  een dwangsom van een hogere categorie kan worden opgelegd.
               </text:p>
          <text:p text:style-name="nota-toelichting">Uitgangspunt voor de geringe overtredingen en de overtredingen is dat eerst een last onder dwangsom wordt opgelegd die is
                  voorgeschreven voor de overtredingen van de desbetreffende categorie. Nadat het maximale bedrag waarboven geen dwangsom meer
                  kan worden verbeurd is verbeurd, wordt een last met een hogere dwangsom opgelegd van de eerst hogere categorie (bijvoorbeeld
                  artikel 5, derde lid en artikel 6, vierde lid). Dit is noodzakelijk als de last met de lagere dwangsom onvoldoende preventief
                  effect heeft gehad.
               </text:p>
          <text:p text:style-name="nota-toelichting">Bij overtredingen zal indien na het verbeuren van de tweede last onder dwangsom opnieuw een overtreding wordt begaan door
                  een vervoerder de vergunning van deze vervoerder worden geschorst.
               </text:p>
          <text:p text:style-name="nota-toelichting">Voor de ernstige overtredingen zal bij vervoerders die over een vergunning beschikken slechts bij uitzondering met een last
                  onder dwangsom worden gewerkt. Ernstige overtredingen rechtvaardigen een onmiddellijke schorsing nu deze ertoe leidt dat de
                  vervoerder een protocol op dient te stellen waarin de maatregelen zijn opgenomen waarmee de vervoerder overtredingen in de
                  toekomst wil of denkt te voorkomen.
               </text:p>
          <text:p text:style-name="nota-toelichting">Voor houders, organisatoren, verzamelcentra en vervoerders welke over afstanden korter dan 65 kilometer vervoeren is het niet
                  mogelijk een vergunning te schorsen. Aan hen zal bij het constateren van een ernstige overtreding een last onder dwangsom
                  worden opgelegd van de hoogste categorie. Indien een vervoerder nadat hij twee maal is geschorst opnieuw een ernstige overtreding
                  begaat zal de vergunning worden ingetrokken.
               </text:p>
          <text:p text:style-name="nota-toelichting">De last onder dwangsom zal niet worden ingezet bij overtredingen begaan door chauffeurs en verzorgers. Indien deze personen
                  meerdere overtredingen dan wel ernstige overtredingen begaan kan het getuigschrift van vakbekwaamheid worden ingetrokken.
                  Het intrekken van een getuigschrift leidt ertoe dat de chauffeur en verzorger opnieuw een cursus zal moeten volgen ten aanzien
                  van de omgang met dieren tijdens het transport teneinde opnieuw het getuigschrift te verkrijgen.
               </text:p>
          <text:p text:style-name="nota-toelichting">Deze beleidsregels laten onverlet dat bij het constateren van een ernstige overtreding de toezichthouders door middel van
                  het toepassen van bestuursdwang direct een einde kunnen maken aan de overtreding (artikel 16). Hierbij kan gedacht worden
                  aan bijvoorbeeld het vervangen van de chauffeur of verzorger, de overlading van de dieren op een ander vervoermiddel of de
                  terugzending van de dieren naar de plaats van vertrek.
               </text:p>
          <text:p text:style-name="nota-toelichting">
                  Ingevolge artikel 2, onderdeel kk, van het Mandaatbesluit LNV Voedsel en Waren Autoriteit zijn de inspecteur-generaal van
                  de Voedsel en Waren Autoriteit, de directeur, en de plaatsvervangend directeur Dienst Uitvoering van de Voedsel en Waren Autoriteit
                  gemandateerd om namens de minister in plaats van de bestuursdwang van artikel 106 van de Gezondheids- en welzijnswet voor
                  dieren een last onder dwangsom als bedoeld in artikel 5:32 van de Algemene wet bestuursrecht op te leggen. Het schorsen of
                  intrekken van de vervoersvergunning of certificaat van goedkeuring van het vervoermiddel, of het intrekken van het getuigschrift
                  van vakbekwaamheid van de chauffeur of verzorger is ingevolge artikel 4a eveneens gemandateerd aan de VWA.
               </text:p>
          <text:p text:style-name="nota-toelichting">Deze beleidsregels beschrijven de bestuurlijke maatregelen welke kunnen worden genomen ter voorkoming van nieuwe overtredingen
                  en het beëindigen van overtredingen. Deze maatregelen zijn reparatoir van aard en laten onverlet dat indien hiertoe aanleiding
                  bestaat overtredingen van de transportverordening strafrechtelijk worden vervolgd.
               </text:p>
          <text:p text:style-name="nota-toelichting">Indien het handelen overeenkomstig deze beleidsregels gevolgen heeft die wegens bijzondere omstandigheden onevenredig zijn
                  in verhouding tot de met de beleidsregel te dienen doelen kan worden afgeweken van deze beleidsregels.
               </text:p>
          <text:p text:style-name="nota-toelichting">Ingevolge de Regeling preventie, bestrijding en monitoring van besmettelijke dierziekten en zoönosen en TSE’s dienen verzamelcentra
                  over een erkenning te beschikken welke kan worden geschorst of ingetrokken indien niet wordt voldaan aan de eisen neergelegd
                  in deze regeling. Artikel 9 van de transportverordening maakt deel uit van deze eisen. Artikel 10 van deze beleidsregels laat
                  onverlet dat de erkenning van het verzamelcentrum wordt ingetrokken indien hier ingevolge de Regeling preventie, bestrijding
                  en monitoring van besmettelijke dierziekten en zoönosen en TSE’s aanleiding toe is. 
               </text:p>
          <text:h text:outline-level="3" text:style-name="divisiekop1">III Artikelsgewijs
               </text:h>
          <text:h text:outline-level="4" text:style-name="divisiekop2">Artikel 3  aard en ernst van de overtredingen
               </text:h>
          <text:p text:style-name="nota-toelichting">Met dit artikel worden de overtredingen van de bepalingen van de transportverordening in  3 verschillende categorieën ingedeeld.
                  Indien sprake is van overtredingen waarbij het dierenwelzijn niet in gevaar is zoals bij administratieve vergissingen is sprake
                  van geringe overtredingen. Hieronder dient in ieder geval te worden begrepen het verkeerd invullen van de vervoersdocumenten
                  waarneer dit geen gevolgen heeft voor het welzijn van de dieren.
               </text:p>
          <text:p text:style-name="nota-toelichting">Indien sprake is overtredingen waarbij sprake is of is geweest van een ernstig risico voor de gezondheid van het dier en of
                  ernstige aantasting van het welzijn van het dier vallen deze in de categorie ernstige overtredingen. Onder deze categorie
                  vallen ten minste grove overbelading waarbij sprake is van ernstig lijden van de dieren, een grove overschrijding van de rij-
                  en rusttijden tijdens het vervoer en onvoldoende zorg tijdens de reis leidend tot ernstig lijden van de dieren.
               </text:p>
          <text:p text:style-name="nota-toelichting">De overtredingen die niet in de categorie ernstig of gering vallen worden gedefinieerd als  overtredingen. Hierbij moet worden
                  gedacht aan het niet tijdig retourneren van het reisjournaal, beperkte overbelading of het vervoeren van een dier dat niet
                  vervoerd had mogen worden.
               </text:p>
          <text:h text:outline-level="4" text:style-name="divisiekop2">Artikel 4 hoogte van de dwangsom
               </text:h>
          <text:p text:style-name="nota-toelichting">
                  Op basis van dit artikel wordt de hoogte van de dwangsommen bepaald. Gekozen is voor een onderverdeling in drie categorieën
                  aansluitend bij de onderverdeling van de overtredingen in drie categorieën. Hierbij is in acht genomen dat de sanctie van
                  dien aard dient te zijn dat recht wordt gedaan aan het reparatoire karakter van het gekozen sanctiemiddel en dat de zwaarte
                  van het gekozen sanctiemiddel dusdanig is dat het geschonden belang zo snel mogelijk hersteld wordt. De hoogte van de dwangsommen
                  is daarom afgestemd op de omzet die wordt behaald door vervoerders bij een lang transport. Met de dwangsommen genoemd in dit
                  artikel wordt een gedeelte van deze omzet weggenomen waardoor naar verwacht een effectieve prikkel ontstaat om voortdurende
                  of nieuwe overtredingen te voorkomen.
                  
               </text:p>
          <text:h text:outline-level="4" text:style-name="divisiekop2">Artikel 5 lid 4  geringe overtredingen
               </text:h>
          <text:p text:style-name="nota-toelichting">Bij geringe overtredingen is het mogelijk dat na het begaan van een geringe overtreding een niet soortgelijke overtreding
                  wordt begaan. Indien reeds een last onder dwangsom is opgelegd zal deze slechts kunnen worden verbeurd voor soortgelijke overtredingen
                  en niet voor een overtreding die niet voldoet aan de omschrijving van de last. Indien overeenkomstig artikel 5 reeds een last
                  onder dwangsom is opgelegd bewerkstelligt artikel 5, vierde lid dat bij een niet soortgelijke overtreding direct kan worden
                  voorgenomen voor deze nieuwe geringe overtreding een last onder dwangsom op te leggen.
               </text:p>
          <text:h text:outline-level="4" text:style-name="divisiekop2">Artikel 6 overtredingen
               </text:h>
          <text:p text:style-name="nota-toelichting">Bij overtredingen zal nadat de laatste dwangsom van de hoogste categorie is verbeurd de vergunning van de vervoerder worden
                  geschorst indien de vervoerder over een vergunning beschikt. Overeenkomstig artikel 5:24, vierde lid, van de Awb zal de vervoerder
                  een termijn worden gegeven waarbinnen de tenuitvoerlegging van de schorsing kan worden voorkomen door zelf maatregelen te
                  treffen. Deze termijn geldt niet indien de vereiste spoed zich daartegen verzet (5:24, vijfde lid Awb).
               </text:p>
          <text:p text:style-name="nota-toelichting">Voor vervoerders die slechts vervoeren over een afstand korter dan 65 km, waarvoor geen vergunning is vereist zal, indien
                  de laatste last is verbeurd, een nieuwe last onder dwangsom kunnen worden opgelegd ingevolge artikel 6 vijfde lid.
               </text:p>
          <text:p text:style-name="nota-toelichting">In het geval waarbij wordt verwacht dat de vervoerder ondanks de schorsing toch dieren zal vervoeren dan wel een grote kans
                  bestaat dat de vervoerder na het opheffen van de schorsing opnieuw een overtreding zal begaan kan tegelijkertijd met het schorsen
                  een last onder dwangsom worden opgelegd (artikel 6, vijfde lid). 
               </text:p>
          <text:p text:style-name="nota-toelichting">Er zijn in de praktijk ten minste twee soorten overtredingen mogelijk in deze categorie overtredingen, namelijk administratieve
                  overtredingen met mogelijke gevolgen voor het dierenwelzijn of de gezondheid van het dier, en overtredingen waarbij het welzijn
                  of de gezondheid van het dier is geschaad. Indien eenmaal twee waarschuwingen zijn gegeven en een last onder dwangsom is opgelegd
                  voor bijvoorbeeld een administratieve overtreding is het mogelijk dat binnen drie jaar na de tweede waarschuwing ook een ander
                  soort overtreding wordt begaan namelijk, een overtreding die het dierenwelzijn schaadt. Bij deze overtreding is het niet meer
                  nodig eerst twee maal te waarschuwen maar kan gelijk een last onder dwangsom worden opgelegd overeenkomstig het derde lid.
                  De vervoerder is immers al enkele malen gewaarschuwd.
               </text:p>
          <text:p text:style-name="nota-toelichting">Op basis van het zesde lid van artikel 6 blijft het mogelijk om in plaats van het opleggen van een last onder dwangsom de
                  vergunning te schorsen nog voordat het maximale bedrag aan dwangsommen overeenkomstig het derde en vierde lid is verbeurd.
                  Deze mogelijkheid eerder al een vergunning te schorsen wordt alleen toegepast in die gevallen waarin moet worden vastgesteld
                  dat bij de desbetreffende vervoerder een last onder dwangsom niet effectief werkt.
               </text:p>
          <text:h text:outline-level="4" text:style-name="divisiekop2">Artikel 7 ernstige overtredingen
               </text:h>
          <text:p text:style-name="nota-toelichting">In beginsel wordt bij het constateren van een ernstige overtreding de vergunning van de vervoerder geschorst. In bepaalde
                  gevallen, bijvoorbeeld gevallen waarin de vervoerder nog nooit eerder overtredingen heeft begaan dan wel indien sprake is
                  van vervoerders die slechts over kleine afstanden vervoeren en dientengevolge niet over een vergunning behoeven te beschikken
                  zal een last onder dwangsom worden opgelegd. Voor deze laatste vervoerders geldt dat het maximale bedrag aan dwangsommen zoals
                  vastgesteld kan worden verbeurd, namelijk 50.000 Euro. Dit in afwijking van het in artikel 7, eerste lid, genoemde bedrag
                  van 20.000 Euro.
               </text:p>
          <text:p text:style-name="nota-toelichting">In gevallen waarbij de kans op herhaling, dan wel het vervoeren van dieren in strijd met de schorsing van de vergunning zeer
                  groot wordt geacht, zal een last onder dwangsom kunnen worden opgelegd tegelijkertijd met de schorsing van de vergunning.
                  Met deze last onder dwangsom wordt tevens beoogd te voorkomen dat, nadat de schorsing is opgeheven opnieuw een overtreding
                  zal worden begaan.
               </text:p>
          <text:h text:outline-level="4" text:style-name="divisiekop2">Artikel 10, 11 en 12 verzamelcentra, houders en organisatoren
               </text:h>
          <text:section text:name="alineagroep.d7074e1314" text:style-name="alineagroep">
            <text:p text:style-name="alineagroep">Indien op een verzamelcentrum in strijd wordt gehandeld met artikel 3, artikel 5, eerste lid en artikel 9 van de transportverordening,
                     indien door een houder in strijd wordt gehandeld met artikel 3, artikel 5, eerste lid, of artikel 8 van de transportverordening
                     of indien door een organisator in strijd wordt gehandeld met artikel 5, derde en vierde lid van de transportverordening zal
                     eveneens door middel van het opleggen van een last onder dwangsom naleving van de regelgeving worden afgedwongen.
                  </text:p>
            <text:p text:style-name="alineagroep.end">Overeenkomstig de systematiek bij de vervoerders zal bij geringe overtredingen en overtredingen eerste een last onder dwangsom
                     worden opgelegd. Na het verbeuren van de laatste dwangsom kan vervolgens een hogere dwangsom worden opgelegd.
                  </text:p>
          </text:section>
          <text:h text:outline-level="4" text:style-name="divisiekop2">Artikel 17 tot en met 20
               </text:h>
          <text:p text:style-name="nota-toelichting">De artikelen waarmee een nadere uitleg wordt gegeven van de verplichtingen van de artikelen 4, 5, 7, en 19 van het Varkensbesluit
                  zijn niet gewijzigd ten opzichte van de beleidsregels dierenwelzijn geldend vóór 1 januari 2009.
               </text:p>
          <text:h text:outline-level="4" text:style-name="divisiekop2">Artikel 21
               </text:h>
          <text:p text:style-name="nota-toelichting">
                  
                  De verjaringstermijn voor de geringe overtredingen, overtredingen en ernstige overtredingen is gesteld op drie jaar. Hierbij
                  is aangesloten bij artikel 70 van het Wetboek van Strafrecht waarin de verjaring van overtredingen is neergelegd. De verjaringstermijn
                  is ten opzichte van de ingetrokken beleidsregels verlengd met één jaar overeenkomstig de wijziging van het artikel 70 van
                  het Wetboek van Strafrecht.
               </text:p>
          <text:section text:name="ondertekening.d7074e1338"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leidsregels dierenwelzijn 2009</dc:title>
  </office:meta>
</office:document-meta>
</file>