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 houdende wijziging van het Uitvoeringsbesluit Wet op de jeugdzorg
         </text:h>
      <text:section text:name="voorwerk.d1929e279" text:style-name="voorwerk">
        <text:p text:style-name="voorwerk.end">Ingevolge artikel 109 van de Wet op de jeugdzorg wordt onderstaand ontwerp van een algemene maatregel van bestuur tot wijziging
               van het Uitvoeringsbesluit Wet op de jeugdzorg bekendgemaakt. Een ieder wordt hiermee in de gelegenheid gesteld om binnen
               vier weken na de dag van plaatsing in de Staatscourant wensen en bedenkingen ter kennis te brengen van de Minister voor Jeugd
               en Gezin, t.a.v. dhr. Drs. J.R.C.Janse, Postbus 16166, 2500 BD Den Haag.
            </text:p>
      </text:section>
      <text:section text:name="regeling.d1929e285" text:style-name="regeling">
        <text:section text:name="aanhef.d1929e287" text:style-name="aanhef">
          <text:p text:style-name="wij">Wij Beatrix, bij de gratie Gods, Koningin der Nederlanden, Prinses van Oranje-Nassau, enz. enz. enz.</text:p>
          <text:p text:style-name="considerans.al">Op de voordracht van Onze Minister voor Jeugd en Gezin van ……, kenmerk …… gedaan mede namens Onze Minister van Justitie;</text:p>
          <text:p text:style-name="considerans.al">Gelet op artikel 6, vijfde lid, en artikel 39, eerste lid, van de Wet op de jeugdzorg;</text:p>
          <text:p text:style-name="considerans.al">De Raad van State gehoord (advies van ……, nummer ……);</text:p>
          <text:p text:style-name="considerans.al">Gezien het nader rapport van Onze Minister voor Jeugd en Gezin van ……, kenmerk ……, uitgebracht mede namens Onze Minister van
                  Justitie;
               </text:p>
          <text:p text:style-name="afkondiging">Hebben goedgevonden en verstaan:</text:p>
        </text:section>
        <text:section text:name="regeling-tekst.d1929e309" text:style-name="regeling-tekst">
          <text:h text:outline-level="3" text:style-name="wijzig-artikel_kop">ARTIKEL I
               </text:h>
          <text:p text:style-name="wat">Het Uitvoeringsbesluit Wet op de jeugdzorg wordt als volgt gewijzigd:</text:p>
          <text:section text:name="wijzig-lid.d1929e318" text:style-name="wijzig-lid">
            <text:p text:style-name="lid">
                     <text:span text:style-name="lidnr">A<text:tab/>
                     </text:span>
                  </text:p>
            <text:p text:style-name="wat">Aan artikel 1 worden, onder vervanging van de punt aan het slot door een puntkomma, de volgende onderdelen toegevoegd:</text:p>
            <text:section text:name="wijziging.d1929e327" text:style-name="wijziging">
              <text:section text:name="artikeltekst.d1929e329" text:style-name="wijziging.block">
                <text:list text:style-name="list-style-1">
                  <text:list-item text:start-value="17">
                    <text:p text:style-name="list.start">uitkering bureau jeugdzorg: de uitkering, bedoeld in artikel 37, eerste lid, onder a, van de wet;
                              </text:p>
                  </text:list-item>
                  <text:list-item text:start-value="18">
                    <text:p text:style-name="list.end">uitkering zorgaanbod: de uitkering, bedoeld in artikel 37, eerste lid, onder b, van de wet.
                              </text:p>
                  </text:list-item>
                </text:list>
              </text:section>
            </text:section>
          </text:section>
          <text:section text:name="wijzig-lid.d1929e353" text:style-name="wijzig-lid">
            <text:p text:style-name="lid">
                     <text:span text:style-name="lidnr">B<text:tab/>
                     </text:span>
                  </text:p>
            <text:p text:style-name="wat">In artikel 18 vervallen het tweede lid alsmede de aanduiding ‘1.’ voor het eerste lid.</text:p>
          </text:section>
          <text:section text:name="wijzig-lid.d1929e363" text:style-name="wijzig-lid">
            <text:p text:style-name="lid">
                     <text:span text:style-name="lidnr">C<text:tab/>
                     </text:span>
                  </text:p>
            <text:p text:style-name="wat">In artikel 19 vervallen het tweede en derde lid alsmede de aanduiding ‘1.’ voor het eerste lid. </text:p>
          </text:section>
          <text:section text:name="wijzig-lid.d1929e374" text:style-name="wijzig-lid">
            <text:p text:style-name="lid">
                     <text:span text:style-name="lidnr">D<text:tab/>
                     </text:span>
                  </text:p>
            <text:p text:style-name="wat">In artikel 20 vervallen het tweede lid alsmede de aanduiding ‘1.’ voor het eerste lid.</text:p>
          </text:section>
          <text:section text:name="wijzig-lid.d1929e384" text:style-name="wijzig-lid">
            <text:p text:style-name="lid">
                     <text:span text:style-name="lidnr">E<text:tab/>
                     </text:span>
                  </text:p>
            <text:p text:style-name="wat">Artikel 35 komt te luiden:</text:p>
            <text:section text:name="wijziging.d1929e393" text:style-name="wijziging">
              <text:section text:name="artikel.d1929e395" text:style-name="wijziging.block">
                <text:h text:outline-level="4" text:style-name="artikel_kop">Artikel 35
                        </text:h>
                <text:p text:style-name="artikel">De stichting kan, alvorens het indicatiebesluit te nemen, een ontwerp daarvan ter advisering aan een gekwalificeerde gedragswetenschapper
                           voorleggen.
                        </text:p>
              </text:section>
            </text:section>
          </text:section>
          <text:section text:name="wijzig-lid.d1929e407" text:style-name="wijzig-lid">
            <text:p text:style-name="lid">
                     <text:span text:style-name="lidnr">F<text:tab/>
                     </text:span>
                  </text:p>
            <text:p text:style-name="wat">Na hoofdstuk 13 wordt een nieuw hoofdstuk ingevoegd, luidende:</text:p>
            <text:section text:name="wijziging.d1929e416" text:style-name="wijziging">
              <text:section text:name="wijzig-divisie.d1929e418" text:style-name="wijzig-divisie">
                <text:h text:outline-level="4" text:style-name="wijzig-divisie_kop">HOOFDSTUK 13A. DE UITKERINGEN
                        </text:h>
                <text:section text:name="wijzig-divisie.d1929e424" text:style-name="wijzig-divisie">
                  <text:h text:outline-level="5" text:style-name="wijzig-divisie_kop">Paragraaf 1. De wijze waarop het bedrag van de uitkeringen wordt bepaald
                           </text:h>
                  <text:section text:name="artikel.d1929e430" text:style-name="artikel">
                    <text:h text:outline-level="6" text:style-name="artikel_kop">Artikel 73a
                              </text:h>
                    <text:list text:style-name="list-style-2">
                      <text:list-item text:start-value="1">
                        <text:p text:style-name="list.start"> De uitkering bureau jeugdzorg bestaat uit de som van de volgende bedragen:
                                    </text:p>
                        <text:list>
                          <text:list-item text:start-value="1">
                            <text:p text:style-name="list.start">een bedrag voor de uitvoering van de taken, bedoeld in artikel 10, eerste lid, onder a tot en met d, van de wet, op basis
                                             van het aantal minderjarigen voor wie de stichting deze taken heeft uitgevoerd in het jaar voorafgaand aan het jaar waarvoor
                                             de uitkering wordt verstrekt en de daartoe vastgestelde normbedragen, en
                                          </text:p>
                          </text:list-item>
                          <text:list-item text:start-value="2">
                            <text:p text:style-name="list.cont">een bedrag voor de uitvoering van de overige wettelijke taken.
                                          </text:p>
                          </text:list-item>
                        </text:list>
                      </text:list-item>
                      <text:list-item text:start-value="2">
                        <text:p text:style-name="list.cont"> De normbedragen, bedoeld in het eerste lid, onder a, worden per onderscheiden taak vastgesteld bij regeling van Onze Ministers.
                                    </text:p>
                      </text:list-item>
                      <text:list-item text:start-value="3">
                        <text:p text:style-name="list.end"> Het bedrag voor de uitvoering van de taken, bedoeld in het eerste lid, onder a, kan worden verminderd indien het derde lid
                                       van artikel 73b van toepassing is.
                                    </text:p>
                      </text:list-item>
                    </text:list>
                  </text:section>
                  <text:section text:name="artikel.d1929e483" text:style-name="artikel">
                    <text:h text:outline-level="6" text:style-name="artikel_kop">Artikel 73b
                              </text:h>
                    <text:list text:style-name="list-style-3">
                      <text:list-item text:start-value="1">
                        <text:p text:style-name="list.start"> Onze Ministers stellen het bedrag voor de uitvoering van de taken, bedoeld in artikel 73a, eerste lid, onder a, vast door
                                       vermenigvuldiging van:
                                    </text:p>
                        <text:list>
                          <text:list-item text:start-value="1">
                            <text:p text:style-name="list.start">voor de voorlopige vaststelling: het aantal minderjarigen voor wie de stichting in het tweede jaar, voorafgaand aan het jaar
                                             waarvoor de uitkering wordt verstrekt, die taken heeft uitgevoerd, met de vastgestelde normbedragen, en
                                          </text:p>
                          </text:list-item>
                          <text:list-item text:start-value="2">
                            <text:p text:style-name="list.cont">voor de definitieve vaststelling: het aantal minderjarigen voor wie de stichting in het eerste jaar, voorafgaand aan het jaar
                                             waarvoor de uitkering wordt verstrekt, die taken heeft uitgevoerd, met de vastgestelde normbedragen.
                                          </text:p>
                          </text:list-item>
                        </text:list>
                      </text:list-item>
                      <text:list-item text:start-value="2">
                        <text:p text:style-name="list.cont"> Het aantal minderjarigen, bedoeld in het eerste lid, is het gemiddelde van het aantal minderjarigen op de eerste dag van
                                       elke kalendermaand met uitsluiting van het aantal minderjarigen voor wie een persoon in dienst van een landelijke instelling
                                       als bedoeld in artikel 104, eerste lid, van de wet, de taak uitoefent, met uitzondering van de taken als bedoeld in artikel
                                       10, eerste lid, onder c en d, van de wet, waarvoor de regeling waarbij het normbedrag of de normbedragen worden vastgesteld
                                       anders bepaalt.
                                    </text:p>
                      </text:list-item>
                      <text:list-item text:start-value="3">
                        <text:p text:style-name="list.end"> Indien blijkt dat bij de definitieve vaststelling, bedoeld in het eerste lid, onder b, het aantal minderjarigen dat bepalend
                                       is voor de subsidie aan de stichting door de provincie, bedoeld in artikel 32, tweede lid, onder c, van de wet, lager is dan
                                       de in het eerste lid, onder b, genoemde aantallen, vindt de definitieve vaststelling plaats op basis van die lagere aantallen.
                                    </text:p>
                      </text:list-item>
                    </text:list>
                  </text:section>
                  <text:section text:name="artikel.d1929e536" text:style-name="artikel">
                    <text:h text:outline-level="6" text:style-name="artikel_kop">Artikel 73c
                              </text:h>
                    <text:list text:style-name="list-style-4">
                      <text:list-item text:start-value="1">
                        <text:p text:style-name="list.start"> Het bedrag, bedoeld in artikel 73a, eerste lid, onder a, kan, voor zover in de begroting de benodigde gelden ter beschikking
                                       zijn gesteld, worden verhoogd, indien aannemelijk is dat het bedrag, vastgesteld overeenkomstig de artikelen 73a en 73b, onvoldoende
                                       is om te voorzien in de behoefte aan de uitvoering van de taken, bedoeld in artikel 10, eerste lid, onder a tot en met d,
                                       van de wet.
                                    </text:p>
                      </text:list-item>
                      <text:list-item text:start-value="2">
                        <text:p text:style-name="list.cont"> Het bedrag, bedoeld in artikel 73a, eerste lid, onder a, kan, in afwijking van de artikelen 73a en 73b, worden verminderd
                                       indien aannemelijk is dat de behoefte aan subsidie voor de uitvoering van de taken, bedoeld in artikel 10, eerste lid, onder
                                       a tot en met d, van de wet, in het jaar waarop de uitkering betrekking heeft, substantieel lager zal zijn dan die in het tweede
                                       jaar voorafgaand aan dat jaar.
                                    </text:p>
                      </text:list-item>
                      <text:list-item text:start-value="3">
                        <text:p text:style-name="list.end"> Onze Ministers kunnen bij ministeriële regeling factoren aanwijzen die in aanmerking worden genomen bij de vaststelling van
                                       de behoefte en regels stellen omtrent de mate waarin de factoren, de vaststelling van de behoefte beïnvloeden.
                                    </text:p>
                      </text:list-item>
                    </text:list>
                  </text:section>
                  <text:section text:name="artikel.d1929e570" text:style-name="artikel">
                    <text:h text:outline-level="6" text:style-name="artikel_kop">Artikel 73d
                              </text:h>
                    <text:list text:style-name="list-style-5">
                      <text:list-item text:start-value="1">
                        <text:p text:style-name="list.start"> Onze Ministers bepalen de hoogte van het in artikel 73a, eerste lid, onder b, bedoelde bedrag voor het kalenderjaar volgend
                                       op het jaar van de aanvraag, door verdeling van een landelijk budget over de provincies, welk budget wordt bepaald op basis
                                       van een raming van de landelijke behoefte aan jeugdzorg.
                                    </text:p>
                      </text:list-item>
                      <text:list-item text:start-value="2">
                        <text:p text:style-name="list.cont"> Onze Ministers bepalen de hoogte van de uitkering zorgaanbod voor het kalenderjaar volgend op het jaar van de aanvraag, onverminderd
                                       artikel 104, tweede lid, van de wet, door verdeling van een landelijk budget over de provincies, welk budget wordt bepaald
                                       op basis van een raming van de landelijke behoefte aan jeugdzorg.
                                    </text:p>
                      </text:list-item>
                      <text:list-item text:start-value="3">
                        <text:p text:style-name="list.cont"> Bij ministeriële regeling worden factoren aangewezen die in aanmerking worden genomen bij de in het eerste en tweede lid
                                       bedoelde raming en verdeling.
                                    </text:p>
                      </text:list-item>
                      <text:list-item text:start-value="4">
                        <text:p text:style-name="list.cont"> Tot de in de regeling bedoelde factoren behoren, voor zover het de raming betreft, in ieder geval:
                                    </text:p>
                        <text:list>
                          <text:list-item text:start-value="1">
                            <text:p text:style-name="list.cont">voor de jeugdzorg relevante beleids- of maatschappelijke ontwikkelingen;
                                          </text:p>
                          </text:list-item>
                          <text:list-item text:start-value="2">
                            <text:p text:style-name="list.cont">gegevens omtrent de landelijke vraag naar jeugdzorg in de voorafgaande jaren.
                                          </text:p>
                          </text:list-item>
                        </text:list>
                      </text:list-item>
                      <text:list-item text:start-value="5">
                        <text:p text:style-name="list.cont"> Tot de in de regeling bedoelde factoren behoren, voor zover het de verdeling betreft, in ieder geval risicofactoren voor
                                       opgroei- en opvoedproblemen.
                                    </text:p>
                      </text:list-item>
                      <text:list-item text:start-value="6">
                        <text:p text:style-name="list.end"> Bij ministeriële regeling kan worden bepaald dat Onze Ministers advies vragen aan een door Onze Minister voor dat doel in
                                       te stellen adviescommissie, alvorens toepassing te geven aan het eerste en tweede lid van dit artikel.
                                    </text:p>
                      </text:list-item>
                    </text:list>
                  </text:section>
                  <text:section text:name="artikel.d1929e649" text:style-name="artikel">
                    <text:h text:outline-level="6" text:style-name="artikel_kop">Artikel 73e
                              </text:h>
                    <text:list text:style-name="list-style-6">
                      <text:list-item text:start-value="1">
                        <text:p text:style-name="list.start"> De uitkering bureau jeugdzorg en de uitkering zorgaanbod worden verminderd, indien de omvang van de egalisatiereserve, bedoeld
                                       in artikel 73j, zodanig is dat van de provincie redelijkerwijs mag worden verwacht dat zij te verlenen subsidies ten laste
                                       brengt van die reserve.
                                    </text:p>
                      </text:list-item>
                      <text:list-item text:start-value="2">
                        <text:p text:style-name="list.end"> De in het eerste lid bedoelde uitkeringen kunnen worden bijgesteld in verband met de ontwikkeling van het prijspeil of de
                                       ontwikkeling in de kosten van arbeidsvoorwaarden. Met het oog hierop bepalen Onze Ministers per activiteit welk deel van de
                                       uitkeringen, dan wel welk deel van de desbetreffende normbedragen waaruit de uitkering is opgebouwd, in aanmerking zal worden
                                       genomen in verband met de ontwikkeling van het prijspeil en welk deel in verband met de ontwikkeling van de kosten van de
                                       arbeidsvoorwaarden en welk deel ongevoelig is voor ontwikkeling van beide.
                                    </text:p>
                      </text:list-item>
                    </text:list>
                  </text:section>
                </text:section>
                <text:section text:name="wijzig-divisie.d1929e676" text:style-name="wijzig-divisie">
                  <text:h text:outline-level="5" text:style-name="wijzig-divisie_kop">Paragraaf 2. De aanvraag van de uitkering
                           </text:h>
                  <text:section text:name="artikel.d1929e682" text:style-name="artikel">
                    <text:h text:outline-level="6" text:style-name="artikel_kop">Artikel 73f
                              </text:h>
                    <text:list text:style-name="list-style-7">
                      <text:list-item text:start-value="1">
                        <text:p text:style-name="list.start"> Een aanvraag van de uitkering bureau jeugdzorg en van de uitkering zorgaanbod wordt gedaan door de toezending van het ontwerp
                                       van het uitvoeringsprogramma, bedoeld in artikel 32, eerste lid, tweede volzin, van de wet.
                                    </text:p>
                      </text:list-item>
                      <text:list-item text:start-value="2">
                        <text:p text:style-name="list.end"> Bij regeling van Onze Ministers kunnen nadere regels worden gesteld omtrent de bij de aanvraag te voegen gegevens en de wijze
                                       waarop deze worden verstrekt.
                                    </text:p>
                      </text:list-item>
                    </text:list>
                  </text:section>
                  <text:section text:name="artikel.d1929e708" text:style-name="artikel">
                    <text:h text:outline-level="6" text:style-name="artikel_kop">Artikel 73g
                              </text:h>
                    <text:p text:style-name="artikel">Gedeputeerde staten verstrekken ter verantwoording de informatie, bedoeld in artikel 32, tweede lid, onder a, van de wet,
                                 op de wijze, bedoeld in artikel 27 van het Besluit financiële verhouding 2001.
                              </text:p>
                  </text:section>
                </text:section>
                <text:section text:name="wijzig-divisie.d1929e719" text:style-name="wijzig-divisie">
                  <text:h text:outline-level="5" text:style-name="wijzig-divisie_kop">Paragraaf 3. De vaststelling en de betaling van de uitkering
                           </text:h>
                  <text:section text:name="artikel.d1929e725" text:style-name="artikel">
                    <text:h text:outline-level="6" text:style-name="artikel_kop">Artikel 73h
                              </text:h>
                    <text:list text:style-name="list-style-8">
                      <text:list-item text:start-value="1">
                        <text:p text:style-name="list.start"> Onze Ministers stellen de uitkering bureau jeugdzorg, voor zover deze ziet op de uitvoering van de taken, bedoeld in artikel
                                       10, eerste lid, onder a tot en met d, van de wet, voorlopig vast uiterlijk dertien weken na ontvangst van de aanvraag. De
                                       definitieve vaststelling van de uitkering vindt plaats uiterlijk dertien weken nadat de provincie de gegevens over het aantal
                                       minderjarigen, bedoeld in artikel 73b, tweede lid, heeft overgelegd. De provincie overlegt de gegevens uiterlijk vóór 1 juni
                                       van het uitvoeringsjaar.
                                    </text:p>
                      </text:list-item>
                      <text:list-item text:start-value="2">
                        <text:p text:style-name="list.cont"> Onze Ministers stellen de uitkering bureau jeugdzorg, voor zover deze ziet op de uitvoering van de taken, bedoeld in artikel
                                       10, eerste lid, onder e tot en met j, van de wet en de uitkering zorgaanbod, vast binnen dertien weken na ontvangst van de
                                       aanvraag.
                                    </text:p>
                      </text:list-item>
                      <text:list-item text:start-value="3">
                        <text:p text:style-name="list.end"> De uitkeringen worden betaald in termijnen, volgens bij regeling van Onze Ministers vast te stellen schema.
                                    </text:p>
                      </text:list-item>
                    </text:list>
                  </text:section>
                </text:section>
                <text:section text:name="wijzig-divisie.d1929e760" text:style-name="wijzig-divisie">
                  <text:h text:outline-level="5" text:style-name="wijzig-divisie_kop">Paragraaf 4. Aan de uitkering verbonden verplichtingen
                           </text:h>
                  <text:section text:name="artikel.d1929e766" text:style-name="artikel">
                    <text:h text:outline-level="6" text:style-name="artikel_kop">Artikel 73i
                              </text:h>
                    <text:p text:style-name="artikel">De artikelen 4:49, 4:56 en 4:57 van de Algemene wet bestuursrecht zijn van overeenkomstige toepassing.</text:p>
                  </text:section>
                  <text:section text:name="artikel.d1929e776" text:style-name="artikel">
                    <text:h text:outline-level="6" text:style-name="artikel_kop">Artikel 73j
                              </text:h>
                    <text:list text:style-name="list-style-9">
                      <text:list-item text:start-value="1">
                        <text:p text:style-name="list.start"> De provincie vormt een egalisatiereserve jeugdzorg.
                                    </text:p>
                      </text:list-item>
                      <text:list-item text:start-value="2">
                        <text:p text:style-name="list.cont"> Het verschil tussen de som van vastgestelde uitkeringen en de vastgestelde subsidies in het jaar waarop de uitkeringen betrekking
                                       hebben, komt ten gunste of ten laste van de egalisatiereserve.
                                    </text:p>
                      </text:list-item>
                      <text:list-item text:start-value="3">
                        <text:p text:style-name="list.cont"> De van de egalisatiereserve genoten rente wordt aan de egalisatiereserve toegevoegd.
                                    </text:p>
                      </text:list-item>
                      <text:list-item text:start-value="4">
                        <text:p text:style-name="list.cont"> In de gevallen, bedoeld in artikel 4:41, tweede lid, onder c, d, en e, van de Algemene wet bestuursrecht, is de provincie
                                       terzake van de egalisatiereserve vergoedingsplichtig naar evenredigheid van de mate waarin de uitkering aan de egalisatiereserve
                                       heeft bijgedragen.
                                    </text:p>
                      </text:list-item>
                      <text:list-item text:start-value="5">
                        <text:p text:style-name="list.end"> De egalisatiereserve wordt uitsluitend besteed voor een van de doeleinden waarvoor de uitkeringen zijn verstrekt.
                                    </text:p>
                      </text:list-item>
                    </text:list>
                  </text:section>
                  <text:section text:name="artikel.d1929e826" text:style-name="artikel">
                    <text:h text:outline-level="6" text:style-name="artikel_kop">Artikel 73k
                              </text:h>
                    <text:p text:style-name="artikel">De provincie draagt er zorg voor dat de in artikel 217, tweede lid, van de Provinciewet bedoelde accountant meewerkt aan door
                                 of namens Onze Ministers in te stellen onderzoeken naar de door deze accountant verrichte controlewerkzaamheden.
                              </text:p>
                  </text:section>
                </text:section>
              </text:section>
            </text:section>
          </text:section>
          <text:section text:name="artikel.d1929e840" text:style-name="artikel">
            <text:h text:outline-level="3" text:style-name="artikel_kop">ARTIKEL II
                  </text:h>
            <text:p text:style-name="artikel">In afwijking van artikel 73h, eerste lid, van het Uitvoeringsbesluit Wet op de jeugdzorg stellen Onze Ministers voor het jaar
                     2009 de uitkering bureau jeugdzorg, voor zover deze bestemd is voor de uitvoering van de taken, bedoeld in artikel 10, eerste
                     lid, onder a tot en met d, van de wet, definitief vast uiterlijk dertien weken nadat de provincie de gegevens over het aantal
                     minderjarigen, bedoeld in artikel 73b, tweede lid, heeft overgelegd. De provincie overlegt de gegevens uiterlijk vóór 1 juni
                     2009.
                  </text:p>
          </text:section>
          <text:section text:name="artikel.d1929e850" text:style-name="artikel">
            <text:h text:outline-level="3" text:style-name="artikel_kop">ARTIKEL III
                  </text:h>
            <text:p text:style-name="artikel">In afwijking van artikel 73d, eerste en tweede lid, van het Uitvoeringsbesluit Wet op de jeugdzorg stellen Onze Ministers
                     voor het jaar 2009 de uitkering bureau jeugdzorg, voor zover deze bestemd is voor de uitvoering van de taken, bedoeld in artikel
                     10, eerste lid, onder e tot en met j, van de wet en de uitkering zorgaanbod, vast op basis van de gegevens, die provincies
                     en grootstedelijke regio’s in 2008 hebben ingediend.
                  </text:p>
          </text:section>
          <text:section text:name="artikel.d1929e860" text:style-name="artikel">
            <text:h text:outline-level="3" text:style-name="artikel_kop">ARTIKEL IV
                  </text:h>
            <text:list text:style-name="list-style-10">
              <text:list-item text:start-value="1">
                <text:p text:style-name="list.start"> In afwijking van artikel 73d, eerste en tweede lid, van het Uitvoeringsbesluit Wet op de jeugdzorg kunnen Onze Ministers
                           voor de jaren 2010 tot en met 2012 per provincie de uitkering zorgaanbod en de uitkering bureau jeugdzorg, voor zover deze
                           bestemd is voor de uitvoering van de overige wettelijke taken bedoeld in artikel 73a, eerste lid, onder b van het Uitvoeringsbesluit
                           Wet op de jeugdzorg,
                        </text:p>
                <text:list>
                  <text:list-item text:start-value="1">
                    <text:p text:style-name="list.start">verhogen, indien de structurele bedragen van deze uitkeringen, bepaald op basis van artikel 73d, eerste en tweede lid, van
                                 dat besluit, tenminste een bij ministeriële regeling te bepalen percentage lager zijn dan de structurele bedragen die voor
                                 2008 zijn bepaald op grond van artikel 2, eerste lid, onder b en artikel 4 van het Tijdelijk besluit uitkeringen jeugdzorg
                                 en deze verlaging het rechtstreekse gevolg is van de gewijzigde systematiek waarop het bedrag van de uitkeringen wordt bepaald.
                              </text:p>
                  </text:list-item>
                  <text:list-item text:start-value="2">
                    <text:p text:style-name="list.cont">verlagen, indien de structurele bedragen van deze uitkeringen, bepaald op basis van artikel 73d, eerste en tweede lid, van
                                 dat besluit, hoger zijn dan de structurele bedragen die voor 2008 zijn bepaald op grond van artikel 2, eerste lid, onder b
                                 en artikel 4 van het Tijdelijk besluit uitkeringen jeugdzorg en deze verlaging het rechtstreekse gevolg is van de gewijzigde
                                 systematiek waarop het bedrag van de uitkeringen wordt bepaald.
                              </text:p>
                  </text:list-item>
                </text:list>
              </text:list-item>
              <text:list-item text:start-value="2">
                <text:p text:style-name="list.cont"> De verhoging van de uitkeringen, bedoeld in het eerste lid, onderdeel a, wordt zodanig toegepast dat na 2012 geen verhoging
                           meer behoeft te worden toegepast.
                        </text:p>
              </text:list-item>
              <text:list-item text:start-value="3">
                <text:p text:style-name="list.cont"> De verlaging van de uitkeringen, bedoeld in het eerste lid, onderdeel b, wordt evenredig toegepast op de uitkering aan elke
                           provincie waarvoor de structurele bedragen hoger zijn dan de structurele bedragen die voor 2008 zijn bepaald, en slechts voor
                           dat voor de realisering van de verhoging, bedoeld in het eerste lid, onderdeel a, nodig is.
                        </text:p>
              </text:list-item>
              <text:list-item text:start-value="4">
                <text:p text:style-name="list.cont"> Bij de regeling, bedoeld in het eerste lid, onderdeel a, worden nadere regels gesteld voor de uitvoering van dit artikel.
                           Deze regels kunnen in elk geval betrekking hebben op: 
                        </text:p>
                <text:list>
                  <text:list-item text:start-value="1">
                    <text:p text:style-name="list.cont">de stapsgewijze verhoging of verlaging van de uitkeringen;
                              </text:p>
                  </text:list-item>
                  <text:list-item text:start-value="2">
                    <text:p text:style-name="list.cont">de evenredige verdeling van verhoging of verlaging over de daarvoor in aanmerking komende provincies;
                              </text:p>
                  </text:list-item>
                  <text:list-item text:start-value="3">
                    <text:p text:style-name="list.end">de onderlinge verrekening tussen de provincies van de verschillen, bedoeld in het eerste lid, voor zover die in 2012 nog niet
                                 zijn weggenomen met toepassing van het tweede en derde lid.
                              </text:p>
                  </text:list-item>
                </text:list>
              </text:list-item>
            </text:list>
          </text:section>
          <text:section text:name="artikel.d1929e949" text:style-name="artikel">
            <text:h text:outline-level="3" text:style-name="artikel_kop">ARTIKEL V
                  </text:h>
            <text:p text:style-name="artikel">Dit besluit treedt in werking met ingang van 1 januari 2009. Indien het Staatsblad waarin dit besluit wordt geplaatst, wordt
                     uitgegeven na 31 december 2008, treedt het in werking met ingang van de dag na de datum van uitgifte van het Staatsblad waarin
                     het wordt geplaatst, en werken artikelen I, onderdelen A en F, II en III terug tot en met 1 januari 2009.
                  </text:p>
          </text:section>
        </text:section>
        <text:section text:name="regeling-sluiting.d1929e960" text:style-name="regeling-sluiting">
          <text:section text:name="slotformulering.d1929e962" text:style-name="slotformulering">
            <text:p text:style-name="slotformulering">Lasten en bevelen dat dit besluit met de daarbij behorende nota van toelichting in het Staatsblad zal worden geplaatst.</text:p>
          </text:section>
          <text:section text:name="ondertekening.d1929e968" text:style-name="ondertekening">
            <text:p text:style-name="ondertekening">De Minister voor Jeugd en Gezin,</text:p>
            <text:p text:style-name="ondertekening.end">..........  </text:p>
          </text:section>
          <text:section text:name="ondertekening.d1929e977" text:style-name="ondertekening">
            <text:p text:style-name="ondertekening">De Minister van Justitie,</text:p>
            <text:p text:style-name="ondertekening.end">..........  </text:p>
          </text:section>
        </text:section>
        <text:section text:name="nota-toelichting.d1929e987" text:style-name="nota-toelichting">
          <text:h text:outline-level="2" text:style-name="nota-toelichting_kop">NOTA VAN TOELICHTING
               </text:h>
          <text:h text:outline-level="3" text:style-name="divisiekop1">Algemeen
               </text:h>
          <text:h text:outline-level="4" text:style-name="divisiekop2">1. Inleiding
               </text:h>
          <text:p text:style-name="nota-toelichting">De financiering van de jeugdzorg door de rijksoverheid is momenteel geregeld in de artikelen 37 tot en met 40 van de Wet op
                  de jeugdzorg (hierna: Wjz) en het op artikel 39 van deze wet gebaseerde Tijdelijk besluit uitkeringen jeugdzorg, waarvan de
                  werking laatstelijk is verlengd tot 1 januari 2009. Dit besluit gaat uit van een budget dat over de provincies en grootstedelijke
                  regio’s wordt verdeeld. De afgelopen jaren is gebleken dat het toegekende budget diverse keren ontoereikend was en opgehoogd
                  moest worden, onder andere vanwege het oplopen van wachtlijsten. Zie hiervoor de brief van de Minister voor Jeugd en Gezin
                  van 9 november 2007 aan de Tweede Kamer.<text:note text:id="n1" text:note-class="endnote">
                     <text:note-citation text:label="1">1</text:note-citation>
                     <text:note-body>
                        <text:p> Kamerstukken II 2007/08, 29815, nr. 117.</text:p>
                     </text:note-body>
                  </text:note> Wijziging van het bestaande financieringssysteem is daarom wenselijk. 
               </text:p>
          <text:p text:style-name="nota-toelichting">In het najaar van 2006 is een onafhankelijk advies gevraagd over de toekomstige inrichting van het financieringsstelsel voor
                  de provinciale jeugdzorg. Het door de heer Kaiser opgestelde advies, ‘Voorstel financieringsstelsel provinciale jeugdzorg’<text:note text:id="n2" text:note-class="endnote">
                     <text:note-citation text:label="2">2</text:note-citation>
                     <text:note-body>
                        <text:p> Zie vorige noot. </text:p>
                     </text:note-body>
                  </text:note> van 15 juli 2007, heeft belangrijke input geleverd voor de hoofdlijnen van het nieuwe financieringsstelsel voor de provinciale
                  jeugdzorg. Met het onderhavige besluit wordt gedeeltelijk uitvoering gegeven aan dit nieuwe financieringsstelsel. Het resterende
                  gedeelte zal verwezenlijkt worden middels een wijziging van de Wjz, waarvoor een voorstel wordt voorbereid.
               </text:p>
          <text:section text:name="alineagroep.d1929e1014" text:style-name="alineagroep">
            <text:p text:style-name="alineagroep">Het nieuwe stelsel bestaat uit een pakket van maatregelen. De twee belangrijkste wijzigingen ten opzichte van het oude systeem
                     zijn de volgende. Ten eerste wordt in het nieuwe systeem het budget voor de jeugdzorg gebaseerd wordt op de prognose van de
                     vraag naar jeugdzorg en de ontwikkeling van de prijzen. Dit in tegenstelling tot het oude systeem, waarbij het budget werd
                     gebaseerd op basis van het in het verleden uitgekeerde budget. Ten tweede vindt een samenvoeging plaats van de specifieke
                     uitkeringen voor het bureau jeugdzorg enerzijds en het zorgaanbod anderzijds tot één doeluitkering voor de jeugdzorg. 
                  </text:p>
            <text:p text:style-name="alineagroep.end">De financiering van de onderdelen jeugdbescherming en jeugdreclassering van de doeluitkering bureau jeugdzorg, valt hierbij
                     overigens buiten de nieuwe financieringssystematiek voor de provinciale jeugdzorg. Voor deze onderdelen blijft de huidige
                     systematiek ongewijzigd. 
                  </text:p>
          </text:section>
          <text:p text:style-name="nota-toelichting">Het nieuwe financieringsstelsel maakt een aanpassing van een aantal bepalingen van de Wjz en het Uitvoeringsbesluit Wet op
                  de jeugdzorg (UbWjz) noodzakelijk. Voor het vervallen van het onderscheid tussen de twee doeluitkeringen moet de Wjz gewijzigd
                  worden. Voor de nieuwe systematiek voor de bepaling van de hoogte van de doeluitkeringen moet het UbWjz gewijzigd worden.
                  Ter wille van een, door alle betrokkenen gewenste, spoedige invoering van de nieuwe financieringssystematiek is ervoor gekozen
                  om vooruitlopend op de wijziging van de Wjz, door middel van onderhavige wijziging van het UbWjz, de nieuwe systematiek waarmee
                  de hoogte van de uitkeringen wordt bepaald, alvast te regelen. 
               </text:p>
          <text:p text:style-name="nota-toelichting">Tevens is gebleken dat het in het kader van het nieuwe financieringsstelsel gewenst is om enige andere wijzigingen in het
                  UbWjz aan te brengen. Hierop wordt in paragraaf 4 ingegaan.
               </text:p>
          <text:h text:outline-level="4" text:style-name="divisiekop2">2. De hoofdlijnen van het nieuwe financieringsstelsel in de provinciale jeugdzorg
               </text:h>
          <text:p text:style-name="nota-toelichting">De voorgestelde nieuwe financiering voor de provinciale jeugdzorg omvat de volgende elementen:</text:p>
          <text:list text:style-name="list-style-11">
            <text:list-item text:start-value="1">
              <text:p text:style-name="list.start">Macroraming van het benodigde budget voor jeugdzorg op basis van de vraagprognose en objectieve verdeling van de middelen.
                     </text:p>
            </text:list-item>
            <text:list-item text:start-value="2">
              <text:p text:style-name="list.cont">Onafhankelijke advisering over benodigd macrobudget en verdeling over provincies door de Commissie Financiering Jeugdzorg
                        die hiervoor door de Minister voor Jeugd en Gezin is ingesteld. 
                     </text:p>
            </text:list-item>
            <text:list-item text:start-value="3">
              <text:p text:style-name="list.end">Meer ruimte voor provinciale sturing op een doelmatiger en doeltreffender inzet van de middelen als gevolg van een globaler
                        indicatiebesluit.
                     </text:p>
            </text:list-item>
          </text:list>
          <text:section text:name="alineagroep.d1929e1064" text:style-name="alineagroep">
            <text:p text:style-name="alineagroep">Het financieringsstelsel is opgebouwd rondom drie kernwaarden. </text:p>
            <text:p text:style-name="alineagroep">Ten eerste wordt in het stelsel op macroniveau bij de besluitvorming over het budget rekening gehouden met de ontwikkeling
                     van de vraag naar jeugdzorg en de ontwikkeling van de prijzen. Dit sluit aan bij de overtuiging van alle partijen (Rijk, provincies
                     en jeugdzorgsector) dat er voldoende middelen voor jeugdzorg moeten zijn en dat provincies voldoende middelen dienen te krijgen
                     om hun rol de verantwoordelijkheid voor de jeugdzorg in hun regio, waar te maken. 
                  </text:p>
            <text:p text:style-name="alineagroep">Ten tweede vindt in het kader van het nieuwe financieringsstelsel advisering plaats door een voor dit doel ingestelde onafhankelijke
                     commissie aan het bestuurlijk overleg van de Minister voor Jeugd en Gezin en de Minister van Justitie en het Interprovinciaal
                     Overleg (hierna: IPO) over het budget en de verdeling ervan over de provincies. Deze adviescommissie, die wordt samengesteld
                     uit onafhankelijke deskundigen, brengt desgevraagd volgende adviezen uit:
                  </text:p>
            <text:list text:style-name="list-style-12">
              <text:list-item text:start-value="1">
                <text:p text:style-name="list.start">De adviescommissie zal eens per vier jaar aan het Bestuurlijk Overleg Jeugdzorg een zwaarwegend advies uitbrengen over het
                           meerjarig budgettair kader dat naar diens oordeel nodig is voor de provinciale jeugdzorg (bureau jeugdzorg en provinciaal
                           gefinancierd jeugdzorgaanbod) in de vorm van een financiële meerjarenraming en over de verdeling van dit budget over de provincies
                           en grootstedelijke regio’s. 
                        </text:p>
              </text:list-item>
              <text:list-item text:start-value="2">
                <text:p text:style-name="list.end">De adviescommissie zal jaarlijks zwaarwegend advies uitbrengen aan het Bestuurlijk Overleg over de ontwikkeling van het benodigde
                           jaarbudget voor de provinciale jeugdzorg en de verdeling daarvan over de provincies en grootstedelijke regio’s. 
                        </text:p>
              </text:list-item>
            </text:list>
            <text:p text:style-name="alineagroep">De adviescommissie kan tevens adviseren over haars inziens noodzakelijke verbeteringen en/of aanpassingen van het behoefteramingsmodel
                     en verdeelmodel van het Sociaal en Cultureel Planbureau (verder: SCP). De commissie houdt hierbij rekening met een aantal
                     elementen waaronder de uitkomsten van het ramings- en verdeelmodel jeugdzorg, prijsontwikkeling, doelmatigheid, feitelijke
                     uitvoeringsinformatie over prijzen en kwaliteit (balans doelmatigheid/doeltreffendheid), relevante beleidsontwikkelingen en
                     prestatie-indicatoren in de jeugdzorg. De vaststelling van de uitkeringen door de Minister voor Jeugd en Gezin en de Minister
                     van Justitie wordt gebaseerd op deze pijlers.
                  </text:p>
            <text:p text:style-name="alineagroep">Genoemd tijdstip van advisering (jaarlijks vóór 1 maart) aan het bestuurlijk overleg van het Rijk en het IPO door de adviescommissie
                     maakt het voor provincies mogelijk om tijdig te anticiperen op ontwikkelingen van de vraag. 
                  </text:p>
            <text:p text:style-name="alineagroep">Ten derde biedt het financieringsstelsel de provincies optimale ruimte om de provinciale jeugdzorg doelmatiger en doeltreffender
                     te organiseren. De provincie stelt in haar subsidieverordening kaders zodat uitvoerders (de bureaus jeugdzorg en de zorgaanbieders)
                     ruimte krijgen om op een goede manier jeugdzorg te bieden. Dit vanuit de verantwoordelijkheid van de provincies voor de uitvoering
                     van de wet.
                  </text:p>
            <text:p text:style-name="alineagroep.end">Belangrijk voor het nieuw in te voeren financieringsstelsel is dat bij de vaststelling van het (macro-)budget rekening gehouden wordt met de prognose van de vraag naar jeugdzorg en de ontwikkeling van de prijzen. Hiervoor wordt
                     gebruik gemaakt van het door het SCP ontwikkelde vraagramingsmodel provinciale jeugdzorg. Hiermee wordt vooral de jeugdige
                     met een aanspraak op jeugdzorg gediend. Want daar waar meer te verwachten vraag dan zorgaanbod bestaat, zal de provincie op
                     basis van die vraag een doeluitkering ontvangen. De provincies krijgen hierdoor de mogelijkheid om het aanbod in overeenstemming
                     te brengen met de vraag. 
                  </text:p>
          </text:section>
          <text:p text:style-name="nota-toelichting">De provincies dienen met het beschikbare budget te voorzien in de vraag naar jeugdzorg. Indien provincies niet voldoende hebben
                  aan de aldus beschikbare middelen, dienen zij het verschil bij te passen uit de egalisatiereserve jeugdzorg of eigen autonome
                  middelen. Indien provincies voor minder dan het aldus aan hen ter beschikking gestelde budget de provinciale jeugdzorg realiseren,
                  komt het verschil in de jaren die volgen op het desbetreffende uitkeringsjaar ten goede aan het domein van de jeugdzorg. In
                  het kader van de evaluatie van de Wjz (in 2009) zal onderzocht worden of het tot de mogelijkheden behoort deze middelen op
                  termijn vrij inzetbaar te laten worden. 
               </text:p>
          <text:h text:outline-level="4" text:style-name="divisiekop2">3. De wijze waarop het bedrag van de uitkeringen van provincies wordt bepaald
               </text:h>
          <text:p text:style-name="nota-toelichting">Zoals eerder gezegd wordt de hoogte van de uitkeringen door de Minister voor Jeugd en Gezin en de Minister van Justitie bepaald
                  met behulp van een door het SCP opgesteld ramings- en verdeelmodel en een advies van de adviescommissie hierover. Het SCP
                  maakt hierbij gebruik van onder andere gegevens van het Centraal Bureau voor de Statistiek (CBS), uitvoeringsinformatie vanuit
                  provincies en bureaus jeugdzorg en de reguliere beleidsinformatie jeugdzorg.
               </text:p>
          <text:p text:style-name="nota-toelichting">Allereerst wordt aan de hand van de modellen van het SCP en het advies van de adviescommissie door de Minister voor Jeugd
                  en Gezin en de Minister van Justitie een macrobudget vastgesteld. Dit macrobudget is een vermenigvuldiging van de landelijk
                  verwachte vraag naar jeugdzorg met de prijzen van jeugdzorg. 
               </text:p>
          <text:p text:style-name="nota-toelichting">Daarnaast heeft het SCP een model ontwikkeld voor de verdeling van het macrobudget over de provincies op grond van objectieve
                  gegevens over de vraag per provincie naar en het gebruik van jeugdzorg. Met gebruikmaking van dit model geeft de hierboven
                  genoemde commissie aan bestuurlijk overleg van het Rijk en het IPO een advies over de verdeling van de middelen over provincies.
                  
               </text:p>
          <text:p text:style-name="nota-toelichting">Bij ministeriële regeling kunnen zowel factoren worden aangewezen die in aanmerking worden genomen bij de raming van het macrobudget
                  en die onderdeel uitmaken van het ramingsmodel, als factoren die in aanmerking worden genomen bij de verdeling van het macrobudget
                  over de provincies en die onderdeel uitmaken van het verdeelmodel. Factoren die de vraagontwikkeling kunnen bepalen, bestaan
                  onder andere uit beleids- of maatschappelijke ontwikkelingen, zoals sociale, economische en demografische variabelen. Factoren
                  die de verdeling bepalen, kunnen onder andere bestaan uit risicofactoren voor opgroei- en opvoedproblemen, zoals het aantal
                  eenoudergezinnen en de bevolkingssamenstelling. 
               </text:p>
          <text:h text:outline-level="5" text:style-name="divisiekop3">Overgangsrecht
               </text:h>
          <text:section text:name="alineagroep.d1929e1134" text:style-name="alineagroep">
            <text:p text:style-name="alineagroep">De invoering van het nieuwe stelsel geschiedt budgetneutraal. Het verdeelmodel kan herverdeeleffecten met zich meebrengen.
                     Het is mogelijk dat een provincie op grond van de oude financieringssystematiek structureel een hogere uitkering ontving dan
                     waar hij op grond van de nieuwe financieringssystematiek recht op heeft. Om dit te ondervangen is een overgangsbepaling opgenomen
                     (artikel IV van het besluit). Indien het nieuwe ramings- en verdeelmodel voor een provincie zou leiden tot een verlaging van
                     een bij ministeriële regeling vast te stellen percentage van het structurele deel van de uitkering, is het gewenst deze verlaging
                     uit te spreiden over een redelijke termijn. Bij ministeriële regeling wordt dit verder uitgewerkt. 
                  </text:p>
            <text:p text:style-name="alineagroep.end">Dit doet recht aan het feit dat de provincie aan de reeks opeenvolgende uitkeringen van de afgelopen jaren, alle bepaald volgens
                     hetzelfde model, een zeker vertrouwen kan ontlenen op eenzelfde uitkering voor een aansluitend tijdvak.
                  </text:p>
          </text:section>
          <text:p text:style-name="nota-toelichting">De nieuwe financieringssystematiek geldt voor de provinciaal gefinancierde jeugdzorg met uitzondering van de onderdelen jeugdbescherming
                  en jeugdreclassering van de uitkering bureau jeugdzorg. De financieringswijze van deze onderdelen zal bij inwerkingtreding
                  van onderhavig besluit niet wijzigen. 
               </text:p>
          <text:p text:style-name="nota-toelichting">Er is in artikel II een overgangsbepaling opgenomen op grond waarvan voor het jaar 2009 het tijdstip waarop de uitkering bureau
                  jeugdzorg voor zover deze bestemd is voor de uitvoering van de taken, bedoeld in artikel 10, eerste lid, onder a tot en met
                  d, van de wet wordt vastgesteld, wordt geregeld. De voorlopige vaststelling van die uitkering heeft reeds voor 1 januari 2009
                  op grond van artikel 8 van het Tijdelijk besluit uitkeringen jeugdzorg plaatsgevonden. 
               </text:p>
          <text:p text:style-name="nota-toelichting">De berekening van de uitkering bureau jeugdzorg voor zover deze bestemd is voor de uitvoering van de taken, bedoeld in artikel
                  10, eerste lid, onder e tot en met j, van de wet en de uitkering zorgaanbod voor het jaar 2009 wordt ingevolge artikel III
                  gedaan overeenkomstig de systematiek die tot op heden is gebruikt, omdat er nog geen gegevens beschikbaar zijn, die berekening
                  op basis van artikel 73d mogelijk maken.
               </text:p>
          <text:h text:outline-level="4" text:style-name="divisiekop2">4. Het vervallen van het voorschrift om de omvang van de zorg in het indicatiebesluit te vermelden ten behoeve van sturing
                  op doelmatige en doeltreffende inzet van de voor jeugdzorg beschikbare middelen
               </text:h>
          <text:p text:style-name="nota-toelichting">Tot 1 januari 2009 stelde het bureau jeugdzorg op grond van de wet in het indicatiebesluit de termijn vast gedurende welke
                  de aanspraak geldt nadat de in het besluit voorziene zorg is aangevangen, (artikel 6, eerste lid, onder c). Aangezien deze
                  termijn in de praktijk wordt aangeduid met het begrip ‘duur’ wordt dit laatste begrip hierna gebruikt. Ook moet bureau jeugdzorg
                  op grond van de (op artikel 6, vijfde lid van de wet gebaseerde) artikelen 18, tweede lid, 19, tweede lid en 20, tweede lid,
                  van het UbWjz de omvang (het aantal contacturen per dag, week, of maand) van de jeugdzorg waarop een cliënt aanspraak heeft,
                  vaststellen. De zorgaanbieder waarbij een cliënt zijn aanspraak geldig maakt is er vervolgens aan gehouden deze zorg te leveren.
                  Indien gedurende de uitvoering van de zorg blijkt dat meer of minder zorg nodig is om de in het besluit gestelde doelen te
                  bereiken, kon dit niet door de zorgaanbieder worden verleend zonder dat hiervoor een besluit door bureau jeugdzorg wordt vastgesteld.
                  Zolang geen besluit was genomen dat de aanspraak was vervallen, was de provincie gehouden om de door bureau jeugdzorg vastgestelde
                  en door de zorgaanbieder geleverde duur en omvang van de zorg volledig te financieren. Deze systematiek gaf onvoldoende prikkel
                  tot een doelmatige, doeltreffende zorg op maat door de zorgaanbieders. De provincie had met deze systematiek ook onvoldoende
                  instrumenten ter beschikking om te sturen op deze doelmatigheid en doeltreffendheid van de zorg, terwijl zij tegelijkertijd
                  wel verantwoordelijk is voor een evenwichtige financiering van de jeugdzorg. 
               </text:p>
          <text:p text:style-name="nota-toelichting">Onderdeel van de nieuwe financieringssystematiek is daarom de verplichting te schrappen om in het indicatiebesluit de duur
                  en de omvang te vermelden en deze elementen in het vervolg te laten bepalen door de zorgaanbieder in onderling overleg met
                  de cliënt. Het schrappen van de verplichte vermelding van de duur in het indicatiebesluit vereist een aanpassing van artikel
                  6 van de Wjz. Dit zal in de reeds aangekondigde wetswijziging worden voorgesteld. In het onderhavige besluit zijn de artikelen
                  inzake de omvang geschrapt.
               </text:p>
          <text:section text:name="alineagroep.d1929e1163" text:style-name="alineagroep">
            <text:p text:style-name="alineagroep">De Wet op de jeugdzorg geeft de cliënt een aanspraak op jeugdzorg.</text:p>
            <text:p text:style-name="alineagroep">Het laten vervallen van de verplichting om de concrete omvang en duur van de te verlenen zorg in het in het indicatiebesluit
                     op te nemen, brengt geen verandering in de aanspraak van een cliënt op jeugdzorg.
                  </text:p>
            <text:p text:style-name="alineagroep">Een cliënt heeft slechts aanspraak op jeugdzorg als het bureau jeugdzorg een indicatie-besluit heeft genomen waaruit blijkt
                     dat die cliënt op jeugdzorg is aangewezen. 
                  </text:p>
            <text:p text:style-name="alineagroep">Het gaat dus om jeugdzorg waar de cliënt op aangewezen is, gelet op zijn problemen en waarvan het bureau jeugdzorg verwacht
                     dat die jeugdzorg de problemen van de cliënt kan verminderen of wegnemen. 
                  </text:p>
            <text:p text:style-name="alineagroep">Het indicatiebesluit van het bureau jeugdzorg kan daarom worden gezien als een soort van toegangsbewijs voor de jeugdzorg,
                     waarbij het bureau jeugdzorg aangeeft tot welke vorm van jeugdzorg (jeugdhulp, verblijf of observatie diagnostiek) een cliënt
                     toegang heeft. Het niet langer opnemen van de omvang van de aangewezen zorg, is niet bepalend voor die aanspraak op jeugdzorg.
                     De aanspraak op jeugdzorg wordt nog steeds gevestigd door het indicatiebesluit.
                  </text:p>
            <text:p text:style-name="alineagroep.end">De provincies zijn verantwoordelijk voor een adequaat aanbod van kwalitatief goede jeugdzorg.</text:p>
          </text:section>
          <text:section text:name="alineagroep.d1929e1185" text:style-name="alineagroep">
            <text:p text:style-name="alineagroep">Het is van belang dat ook in de nieuwe situatie voldoende waarborgen bestaan voor cliënten om hun aanspraak op jeugdzorg in
                     de praktijk geldig te maken. De cliënt maakt bij de zorgaanbieder zijn aanspraken tot gelding.
                  </text:p>
            <text:p text:style-name="alineagroep">De zorgaanbieder bepaalt de concrete omvang en duur van de zorg in onderling overleg met de cliënt en na instemming van de
                     cliënt, een en ander binnen de budgettaire kaders die de provincie en de zorgaanbieder in het kader van het subsidieproces
                     met elkaar zijn overeengekomen. 
                  </text:p>
            <text:p text:style-name="alineagroep.end">In de voorgestelde regeling kan een cliënt die het niet eens is met de omvang van de verleende zorg, een klacht hierover indienen
                     bij de zorgaanbieder. Als deze klachtenprocedure niet leidt tot het gewenste effect en de cliënt daarom van mening is dat
                     de zorgaanbieder geen verantwoorde zorg heeft aangeboden of verleend, kan een cliënt de provincie hierop aanspreken, aangezien
                     de aanspraak op jeugdzorg voor de cliënt een aanspraak jegens de provincie inhoudt. Het is immers de verantwoordelijkheid
                     van de provincie om ervoor te zorgen dat er voldoende en passend aanbod in zijn provincie is. De provincie moet vervolgens
                     in overleg treden met de zorgaanbieder om te waarborgen dat de verantwoorde zorg ook in een specifiek geval wordt verleend.
                  </text:p>
          </text:section>
          <text:p text:style-name="nota-toelichting">Het is evident dat bij de gedragsmaatregel en de gesloten jeugdzorg niet de zorgaanbieder, maar de rechter de omvang (het
                  aantal uren per week) van de zorg en hoe lang die mag duren (het aantal weken zorg) vaststelt. Bureau jeugdzorg kan in dergelijke
                  situaties zijn verantwoordelijkheid invullen door de duur en de omvang in het verzoekschrift of advies wordt op te nemen.
               </text:p>
          <text:p text:style-name="nota-toelichting">Door de maatregelen, hiervoor en in paragraaf 3 genoemd, wordt in de eerste plaats bereikt, dat de zorgaanbieder meer ruimte,
                  verantwoordelijkheid en prikkels krijgt voor het realiseren van zorg op maat en het realiseren van een optimale doelmatigheid
                  en doeltreffendheid daarvan. Op basis van de meer globale indicatie van bureau jeugdzorg en de daarin vastgestelde doelen
                  van de zorg, dient de zorgaanbieder de omvang en te zijner tijd de duur van de zorg immers zelf vast te leggen. De zorgaanbieder
                  doet dit op basis van zijn professionaliteit en verantwoordelijkheid voor het verlenen van verantwoorde zorg. Het ligt in
                  de rede dat deze vaststelling plaatsvindt in het hulpverleningsplan. De inschattingen kunnen echter worden gewijzigd indien
                  tijdens de uitvoering van de jeugdzorg blijkt dat meer of minder zorg nodig is. Hiervoor is het niet nodig dat een nieuw indicatiebesluit
                  wordt genomen. Bovendien betekent een ander voor de cliënt/jeugdige dat hij meer invloed kan uitoefenen op de omvang en duur
                  van de zorg die hij nodig heeft, aangezien zijn instemming nodig is met het hulpverleningsplan.
               </text:p>
          <text:p text:style-name="nota-toelichting">Voor de goede orde zij benadrukt dat de wijzigingen in het onderhavige besluit geen invloed hebben op reeds genomen indicatiebesluiten.
                  Vanaf de inwerkingtreding van artikel I van onderhavig besluit worden de reeds indiende en alle nieuwe aanvragen voor een
                  indicatiebesluit op basis van onderhavig besluit afgehandeld. Er is dus afgezien van een overgangsrechtelijke bepaling hiervoor,
                  aangezien cliënten door de nieuwe regeling niet in een nadeliger positie zullen komen. 
               </text:p>
          <text:p text:style-name="nota-toelichting">Zoals gebruikelijk is wordt in het hulpverleningsplan voorts de door de aanbieder te leveren prestatie nader geconcretiseerd.
                  Het in globale termen beschreven indicatiebesluit wordt in het hulpverleningsplan ‘vertaald’ naar concrete doelen en activiteiten.
                  Over het hulpverleningsplan vindt op grond van de wet overleg plaats met de cliënt en deze dient uiteindelijk ook met het
                  hulpverleningsplan in te stemmen. Het hulpverleningsplan fungeert hiermee als een ‘contract’ tussen cliënt en zorgaanbieder.
                  Het hulpverleningsplan behoudt zo de belangrijke rol in het versterken van de positie van de cliënt bij het realiseren van
                  diens aanspraak op jeugdzorg. 
               </text:p>
          <text:p text:style-name="nota-toelichting">In de tweede plaats worden op deze wijze aan provincies en grootstedelijke regio’s meer sturingsmogelijkheden geboden op de doelmatige inzet van de beschikbare middelen. Zij kunnen met de door hen gesubsidieerde zorgaanbieders,
                  afspraken maken over de prijzen voor de te leveren zorg, gerelateerd aan categorie, duur en omvang van de hulpverlening. Dit
                  geeft provincies en grootstedelijke regio’s een extra financiële prikkel om scherp zorg in te kopen. Hierdoor ontstaat voor
                  de zorgaanbieders op hun beurt dan weer de prikkel om doelmatig te leveren. Als er immers een vast gemiddeld bedrag is afgesproken
                  voor het leveren een bepaalde vorm van zorg, inclusief de omvang en de termijn, zal een zorgaanbieder er geen financieel voordeel
                  bij hebben om de omvang of termijn van de zorg ruimer te nemen dan voor het beoogde doel van die zorg noodzakelijk. Concrete
                  voorwaarden ten behoeve van een doelmatige inzet kunnen provincies daarvoor neerleggen in hun subsidieverordeningen. 
               </text:p>
          <text:p text:style-name="nota-toelichting">Teneinde de doeltreffendheid van de jeugdzorg te verbeteren, wordt in de praktijk gewerkt met een door provincies, Rijk en
                  de sector reeds eerder bestuurlijk overeengekomen systematiek van prestatie-indicatoren jeugdzorg. Hiermee kunnen zowel zorgaanbieders
                  als de provincies de doeltreffendheid van de geleverde zorg volgen, gerelateerd aan categorie, duur en omvang van de hulpverlening.
                  Onderdelen van deze prestatie-indicatoren zijn onder meer de mate waarin de hulpverleningsdoelen worden gerealiseerd, de cliënttevredenheid
                  en de mate waarin cliënten na beëindiging van de zorg, later wederom een beroep op jeugdzorg moeten doen. Provincies en zorgaanbieders
                  zullen deze informatie betrekken bij de subsidiëring van de zorg en de onderhandelingen over de prijzen daarvoor. Daarmee
                  wordt voorkomen dat prijzen zodanig onder druk komen te staan dat daarmee de kwaliteit en doeltreffendheid van de zorg in
                  geding komt. Dit systeem van prestatie-indicatoren bevordert daarentegen juist een optimalisering van de verhouding tussen
                  prijzen en de kwaliteit of doeltreffendheid van de zorg. Daarnaast blijft de rol van de Inspectie Jeugdzorg bij het waarborgen
                  van de kwaliteit van de zorg onveranderd. 
               </text:p>
          <text:section text:name="alineagroep.d1929e1218" text:style-name="alineagroep">
            <text:p text:style-name="alineagroep">In de derde plaats wordt door de nieuwe systematiek een prikkel tot stand gebracht voor zorgaanbieders om te komen tot een
                     optimale verhouding tussen prijs en prestatie en derhalve tot een doelmatige en doeltreffende inzet van de aan hen beschikbaar
                     gestelde middelen. Binnen de met de provincies en grootstedelijke regio’s afgesproken prijzen en met inachtneming van de gewenste
                     doeltreffendheid van de zorg, krijgen zorgaanbieders de ruimte om zorg op maat te bieden. 
                  </text:p>
            <text:p text:style-name="alineagroep.end">Naar de mate waarin zij daarbij in staat zijn tot optimalisatie van verhouding tussen de prijs en de daarmee geleverde doeltreffendheid/kwaliteit,
                     zullen zij voor de provincies een aantrekkelijke partij zijn om zorg in te kopen.
                  </text:p>
          </text:section>
          <text:p text:style-name="nota-toelichting">Tenslotte wordt met de nieuwe systematiek een bijdrage geleverd aan het terugdringen van de bureaucratie en versnelling van
                  de doorlooptijden voor indicatiestelling door bureau jeugdzorg. Indien tijdens het hulpverleningstraject blijkt dat meer of
                  minder zorg nodig is, kan de omvang door de zorgaanbieder worden gewijzigd.
               </text:p>
          <text:p text:style-name="nota-toelichting">Een en ander betekent dat in de periode vanaf de inwerkingtreding van dit besluit tot het moment waarop de eerder genoemde
                  wetswijziging – indien de Staten-Generaal daarmee instemt – in werking zal zijn getreden, in indicatiebesluiten dus niet langer
                  de omvang, maar wel de duur van de jeugdzorg waarop aanspraak bestaat zal worden vermeld. Hoewel er ook voor gekozen had kunnen
                  worden om de bepalingen inzake de omvang in het UbWjz te handhaven, zijn er redenen om toch nu al dit onderdeel te schrappen
                  uit het besluit. Deze periode is te beschouwen als een overgangsperiode voor alle betrokken partijen. De provincies krijgen
                  zo namelijk stapsgewijs reeds ruimere mogelijkheden om doelmatiger en doeltreffender te subsidiëren. Tegelijkertijd krijgen
                  zorgaanbieders de gelegenheid om alvast te wennen aan hun nieuwe verantwoordelijkheden. In het bestuurlijk overleg hebben
                  alle betrokkenen er daarom ook op aangedrongen om zo snel als mogelijk te beginnen met de nieuwe systematiek. 
               </text:p>
          <text:p text:style-name="nota-toelichting">Dit betekent dat met ingang van de inwerkingtreding van onderhavig besluit, dus voordat een wetswijziging zijn beslag heeft
                  gekregen, in het indicatiebesluit het volgende wordt bepaald:
               </text:p>
          <text:list text:style-name="list-style-13">
            <text:list-item>
              <text:p text:style-name="list.start">Het al dan niet hebben van een aanspraak op jeugdzorg.
                     </text:p>
            </text:list-item>
            <text:list-item>
              <text:p text:style-name="list.cont">De vorm van jeugdzorg waarop men een aanspraak kan doen gelden: jeugdhulp, verblijf of observatiediagnostiek.
                     </text:p>
            </text:list-item>
            <text:list-item>
              <text:p text:style-name="list.cont">De duur gedurende welke aanspraak bestaat op jeugdzorg: het aantal weken of maanden zorg, totdat de hiervoor in gang gezette
                        wijziging van de Wjz ten behoeve van het schrappen van de duur uit het indicatiebesluit in werking is getreden.
                     </text:p>
            </text:list-item>
            <text:list-item>
              <text:p text:style-name="list.cont">Ingeval van jeugdhulp: de locatie (thuis of op de accommodatie van een zorgaanbieder) en of de cliënt is aangewezen op jeugdhulp
                        in een groepsverband of juist in een individuele setting. 
                     </text:p>
            </text:list-item>
            <text:list-item>
              <text:p text:style-name="list.cont">Ingeval van verblijf: verblijf bij een pleegouder of verblijf in een accommodatie van een zorgaanbieder. 
                     </text:p>
            </text:list-item>
            <text:list-item>
              <text:p text:style-name="list.end">Ook geeft het indicatiebesluit, naast de hiervoor genoemde beschrijvingen van de benodigde zorg, het doel van de behandeling
                        aan. Dit geeft de cliënt voldoende rechtszekerheid met betrekking tot de zorg waarop hij aanspraak kan maken. Ook de met de
                        wet beoogde, van het zorgaanbod onafhankelijke vraaggestuurde indicatiestelling door bureau jeugdzorg blijft hiermee onverkort
                        gehandhaafd. 
                     </text:p>
            </text:list-item>
          </text:list>
          <text:p text:style-name="nota-toelichting">Naast bovenstaande wijzigingen van het indicatiebesluit vindt, om het proces van het vaststellen van het indicatiebesluit
                  te versnellen, tevens een wijziging plaats van artikel 35 van het UbWjz. De eis dat het indicatiebesluit pas mag worden vastgesteld
                  nadat het ontwerp daarvan ter beoordeling is voorgelegd aan een gekwalificeerde gedragswetenschapper, vervalt. Deze eis wordt
                  door de veldpartijen niet voor alle cliënten nuttig gevonden en daardoor in de praktijk als vertragend ervaren. De verplichting
                  dat een toetsing van het besluit door een gedragswetenschapper in alle gevallen moet plaatsvinden wordt daarom losgelaten.
                  Hiervoor in de plaats komt de mogelijkheid om een ontwerp-indicatiebesluit aan een gedragswetenschapper voor te leggen, bijvoorbeeld
                  in die gevallen waarin dit noodzakelijk is met het oog op de vaststelling dat een cliënt is aangewezen op zorg. Hierdoor krijgt
                  de gedragswetenschapper meer tijd om aandacht te besteden aan die cliënten bij wie dit ook echt vereist is. Deze wijziging
                  zal leiden tot een snellere en kwalitatief betere indicatiestelling en een aanzienlijke vermindering van de bureaucratie.
                  Voor de goede orde zij opgemerkt dat het vervallen van de verplichting om het ontwerp van een indicatiebesluit ter beoordeling
                  aan een gedragswetenschapper voor te leggen, onverlet laat dat bij het indicatiebesluit dat aan gesloten jeugdzorg ten grondslag
                  ligt, op grond van artikel 29b, vijfde lid, van de wet in alle gevallen een gedragswetenschapper betrokken is. Daarnaast is
                  het Bureau Jeugdzorg steeds bevoegd om een ontwerpbesluit aan een gedragswetenschapper voor te leggen, indien daarvoor aanleiding
                  is.
               </text:p>
          <text:section text:name="alineagroep.d1929e1292" text:style-name="alineagroep">
            <text:p text:style-name="alineagroep">De Wjz biedt op verschillende plaatsen de mogelijkheid om bezwaar of beroep in te dienen tegen een besluit, dan wel het niet
                     nemen daarvan. Tegen alle beschikkingen van het bureau jeugdzorg, die een indicatiebesluit of beëindiging van de zorg inhouden,
                     kan de cliënt bezwaar maken en vervolgens beroep instellen ingevolge de Algemene wet bestuursrecht. 
                  </text:p>
            <text:p text:style-name="alineagroep">Omdat de omvang (en na de wetswijziging ook de termijn) niet langer verplicht in het indicatiebesluit van bureau jeugdzorg
                     wordt opgenomen, valt hiermee de mogelijkheid van een beroep op de bestuursrechter hierover weg.
                  </text:p>
            <text:p text:style-name="alineagroep.end">Artikel 68, vierde lid, van de Wjz, biedt de cliënt echter ook de mogelijkheid om een klacht in te dienen bij een onafhankelijke
                     klachtencommissie over een gedraging jegens hem, van een zorgaanbieder, of een voor deze werkzame persoon. Nu hieronder ook
                     het opstellen van het hulpverleningsplan moet worden begrepen, staat deze weg open voor een cliënt die het niet eens is met
                     de omvang (en na wetswijziging de termijn) van de door de hulpverlener te verlenen zorg. De provincies blijven verantwoordelijk
                     voor een zodanig aanbod van kwalitatief goede zorg, dat de cliënten daarmee hun aanspraak op zorg tot gelding kunnen maken.
                  </text:p>
          </text:section>
          <text:h text:outline-level="4" text:style-name="divisiekop2">5. Advisering
               </text:h>
          <text:section text:name="alineagroep.d1929e1309" text:style-name="alineagroep">
            <text:p text:style-name="alineagroep">Er is advies gevraag aan het Interprovinciaal overleg (verder: IPO), de MOgroep en het Landelijk Cliënten Forum Jeugdzorg
                     (verder: LCFJ).
                  </text:p>
            <text:p text:style-name="alineagroep.end">De consultatieronde heeft een aantal inhoudelijke punten en een aantal redactionele punten opgeleverd. De redactionele punten
                     zijn verwerkt. De belangrijkste inhoudelijke punten uit deze consultatieronde waren: 
                  </text:p>
          </text:section>
          <text:h text:outline-level="5" text:style-name="divisiekop3">Ontbreken van een overgangsregeling
               </text:h>
          <text:p text:style-name="nota-toelichting">Het IPO en de MO-groep zijn beide van mening dat een overgangsregeling voor een gefaseerde overgang naar de nieuwe budgetten
                  voor provincies en grootstedelijke regio’s wenselijk is.
               </text:p>
          <text:p text:style-name="nota-toelichting">Een dergelijke overgangsregeling is toegevoegd in artikel IV.</text:p>
          <text:h text:outline-level="5" text:style-name="divisiekop3">Omvang uit indicatiebesluit
               </text:h>
          <text:p text:style-name="nota-toelichting">Zowel de MO-groep, als het LCFJ hebben opmerkingen gemaakt bij dit punt in relatie tot de aanspraak op jeugdzorg. Hierop is
                  hierboven al ingegaan.
               </text:p>
          <text:h text:outline-level="4" text:style-name="divisiekop2">6. Administratieve lasten en bedrijfseffecten
               </text:h>
          <text:section text:name="alineagroep.d1929e1340" text:style-name="alineagroep">
            <text:p text:style-name="alineagroep">Het schrappen van de vermelding in het indicatiebesluit van de omvang (en na wetswijziging van de duur) van de zorg en het
                     schrappen van de verplichting om het ontwerp van een indicatiebesluit ter beoordeling aan een gedragswetenschapper voor te
                     leggen, leveren een bijdrage aan het terugdringen van de bureaucratie en versnelling van de doorlooptijden voor indicatiestelling
                     door bureau jeugdzorg. Voor het terugdringen van de administratieve lasten hebben deze wijzigingen heeft echter geen gevolgen,
                     omdat bureau jeugdzorg niet tot de doelgroep behoort. 
                  </text:p>
            <text:p text:style-name="alineagroep">Duur en omvang van de zorg maken wel onderdeel uit van het hulpverleningsplan van de zorgaanbieder. Het schrappen van duur
                     en omvang van de zorg uit het indicatiebesluit levert geen extra administratieve last op voor de zorgaanbieder, omdat dit
                     in het reguliere proces ook al gebeurt. Indien tijdens het hulpverleningstraject blijkt dat meer of minder zorg nodig is,
                     kan de omvang (en na wetswijziging de duur) van de zorg door de zorgaanbieder worden gewijzigd. Het is niet meer nodig dat
                     hiervoor een nieuw indicatiebesluit wordt genomen door bureau jeugdzorg. De zorgaanbieder hoeft dus uiteindelijk niet meer
                     met bureau jeugdzorg af te stemmen over de omvang en de duur van de zorg. Dit brengt een besparing van de administratieve
                     lasten bij de zorgaanbieder met zich mee.
                  </text:p>
            <text:p text:style-name="alineagroep">Per saldo brengt de wijziging van het Uitvoeringsbesluit Wet op de jeugdzorg derhalve een marginale afname van de administratieve
                     lasten met zich mee van circa € 650.000,–. In deze berekening is rekening gehouden met het betreffende deskundigheidsniveau
                     van de zorgverlener, de benodigde tijd per cliënt en het aantal cliënten dat jaarlijks een beroep doet op jeugdzorg.
                  </text:p>
            <text:p text:style-name="alineagroep.end">Onderhavig besluit is ter consultatie voorgelegd aan het Adviescollege toetsing administratieve lasten (Actal). Actal heeft
                     besloten niet te adviseren over het voorstel.
                  </text:p>
          </text:section>
          <text:h text:outline-level="3" text:style-name="divisiekop1">Artikelsgewijs
               </text:h>
          <text:h text:outline-level="4" text:style-name="divisiekop2">Artikel 1, onderdeel A 
               </text:h>
          <text:p text:style-name="nota-toelichting">Omdat ingevolge artikel 37, eerste lid, van de wet aan de provincie twee uitkeringen worden verstrekt, die elk een verschillende
                  grondslag kennen, worden, ter voorkoming van herhaalde verwijzingen in de nieuwe onderdelen q en r van artikel 1 van het UbWjz
                  de begrippen uitkering bureau jeugdzorg en uitkering zorgaanbod, voorheen gedefinieerd in artikel 1, onder b en c, van het
                  Tijdelijk besluit uitkeringen jeugdzorg opgenomen. 
               </text:p>
          <text:h text:outline-level="4" text:style-name="divisiekop2">Artikel I, onderdelen B, C en D
               </text:h>
          <text:p text:style-name="nota-toelichting">Het indicatiebesluit vermeldt niet meer de omvang van de zorg. Verwezen wordt naar paragraaf 4 van het algemeen deel van deze
                  nota van toelichting.
               </text:p>
          <text:h text:outline-level="4" text:style-name="divisiekop2">Artikel I, onderdeel E
               </text:h>
          <text:p text:style-name="nota-toelichting">De eis dat het indicatiebesluit pas mag worden vastgesteld nadat het ontwerp daarvan ter beoordeling is voorgelegd aan een
                  gekwalificeerde gedragswetenschapper, wordt geschrapt. Indien het Bureau Jeugdzorg een advies over een voorgenomen besluit
                  wil inwinnen, blijft dat mogelijk. Voor de toelichting wordt verwezen naar paragraaf 4 van het algemeen deel van deze nota
                  van toelichting.
               </text:p>
          <text:h text:outline-level="4" text:style-name="divisiekop2">Artikel I, onderdeel F
               </text:h>
          <text:p text:style-name="nota-toelichting">In het UbWjz wordt een nieuw hoofdstuk ingevoegd met betrekking tot de wijze van vaststelling van de uitkeringen. Dit hoofdstuk
                  komt in de plaats van het Tijdelijk besluit uitkeringen jeugdzorg. Een aantal artikelen van dat besluit is ongewijzigd overgenomen.
                  Daar waar dat niet het geval is, wordt dit toegelicht.
               </text:p>
          <text:h text:outline-level="5" text:style-name="divisiekop3">Artikelen 73a en 73b
               </text:h>
          <text:p text:style-name="nota-toelichting">Deze artikelen komen overeen met artikel 2, behoudens de in het eerste lid onder b geregelde berekeningswijze en artikel 2a
                  van het Tijdelijk besluit uitkeringen jeugdzorg. 
               </text:p>
          <text:h text:outline-level="5" text:style-name="divisiekop3">Artikel 73c 
               </text:h>
          <text:p text:style-name="nota-toelichting">Dit artikel, dat de hardheidsclausule voor de taken, zoals bedoeld in artikel 10, eerste lid onder a tot en met d (de jeugdbeschermings-
                  en jeugdreclasseringstaken) regelt, komt overeen met artikel 3 van het Tijdelijk besluit, maar geldt niet voor de overige
                  wettelijke taken van bureau jeugdzorg, omdat een hardheidsclausule zich niet verhoudt tot een objectief ramings- en verdeelmodel.
                  
               </text:p>
          <text:h text:outline-level="5" text:style-name="divisiekop3">Artikel 73d
               </text:h>
          <text:p text:style-name="nota-toelichting">In dit artikel wordt de nieuwe wijze van vaststelling van de uitkering zorgaanbod en van het deel van de uitkering bureau
                  jeugdzorg ten behoeve van de overige wettelijke taken van bureau jeugdzorg, geregeld. Verwezen wordt naar paragrafen 2 en
                  3 van het algemeen deel van de nota van toelichting. Deze berekeningswijze komt in de plaats van die neergelegd in artikel
                  2, eerste lid, onder b, en artikel 4 van het Tijdelijk besluit uitkeringen jeugdzorg. In het zesde lid is de juridische basis
                  voor nadere regels voor advisering door de adviescommissie opgenomen. 
               </text:p>
          <text:h text:outline-level="5" text:style-name="divisiekop3">Artikelen 73e tot en met 73k
               </text:h>
          <text:section text:name="alineagroep.d1929e1415" text:style-name="alineagroep">
            <text:p text:style-name="alineagroep">Deze artikelen komen overeen met de artikelen 5 tot en met 11 van het Tijdelijk besluit met uitzondering van artikel 73h,
                     eerste en derde lid. In artikel 73k is een verduidelijking aangebracht. 
                  </text:p>
            <text:p text:style-name="alineagroep">In artikel 73h, eerste lid, blijft weliswaar de manier van vaststellen voor dat deel van de uitkering bureau jeugdzorg, dat
                     betrekking heeft op de uitvoering van de taken, bedoeld in artikel 10, eerste lid, onder a tot en met d, van de wet, hetzelfde
                     als voorheen. Voor dat deel van de uitkering echter, dat betrekking heeft op de uitvoering van de taken, bedoeld in artikel
                     10, eerste lid, onder e tot en met j, van de wet, wordt de manier van vaststellen gelijk gesteld aan die van de vaststelling
                     van de uitkering zorgaanbod. Dit ligt in de rede, nu de bepaling van de hoogte van dat deel van de uitkering op dezelfde wijze
                     plaatsvindt als de bepaling van de hoogte van de uitkering zorgaanbod, namelijk op basis van een raming van de behoefte aan
                     jeugdzorg. 
                  </text:p>
            <text:p text:style-name="alineagroep.end">In artikel 73h, derde lid, wordt de bevoorschotting van de uitkeringen aan de provincies geregeld. Gebleken is dat artikel
                     12 van het Tijdelijk besluit uitkeringen jeugdzorg overbodig is, omdat de bevoorschotting reeds geregeld werd in artikel 8,
                     derde lid, van het Tijdelijk besluit uitkeringen jeugdzorg. Artikel 12 is daarom niet overgenomen in het onderhavige besluit.
                  </text:p>
          </text:section>
          <text:h text:outline-level="4" text:style-name="divisiekop2">Artikelen II en III
               </text:h>
          <text:p text:style-name="nota-toelichting">Voor de toelichting wordt verwezen naar paragraaf 3 van het algemene deel van de toelichting.</text:p>
          <text:h text:outline-level="4" text:style-name="divisiekop2">Artikel IV
               </text:h>
          <text:p text:style-name="nota-toelichting">Voor eventuele herverdeeleffecten die op zouden kunnen treden als gevolg van de nieuwe financieringssystematiek is een overgangsbepaling
                  opgenomen. Voor de toelichting wordt verwezen naar paragraaf 3 van het algemene deel van de toelichting.
               </text:p>
          <text:h text:outline-level="4" text:style-name="divisiekop2">Artikel V
               </text:h>
          <text:section text:name="alineagroep.d1929e1446" text:style-name="alineagroep">
            <text:p text:style-name="alineagroep">Het nieuwe financieringsstelsel gaat in 2009 van start en mondt uit in de uitkeringen voor het jaar 2010. Met betrekking tot
                     het jaar 2009 verandert er met betrekking tot de financiering dus nog niets voor de provincies. 
                  </text:p>
            <text:p text:style-name="alineagroep.end">Immers op grond van artikel 34 van de wet stelt de minister vóór de indiening van de begroting van het Rijk op de derde dinsdag
                     in september ééns in de vier jaar het landelijk beleidskader jeugdzorg vast, welk kader hij eventueel jaarlijks bij kan stellen.
                     Dit landelijke beleidskader bevat onder andere een raming van de bedragen die het Rijk voornemens is aan de onderscheiden
                     provincies te verstrekken ten behoeve van de jeugdzorg. Daarnaast stelt hij op grond van artikel 36 van de wet jaarlijks vóór
                     de derde dinsdag van september een voortgangsrapportage jeugdzorg vast. Deze voortgangsrapportage bevat onder andere een overzicht
                     van de in de afgelopen twee jaren verstrekte uitkeringen en de wijze van besteding van deze uitkeringen, de in het huidige
                     jaar verleende uitkering en de bestemming die daaraan door gedeputeerde staten is gegeven en de beschikbare uitkering voor
                     het volgende kalenderjaar. Dit betekent voor het jaar 2009 dat de hoogte van de uitkeringen in grote lijnen al is bepaald
                     in het jaar 2008. 
                  </text:p>
          </text:section>
          <text:p text:style-name="nota-toelichting">Bovendien zijn, ingevolge artikel 32 van de wet in samenhang met artikel 6, eerste lid, van het Tijdelijk besluit uitkeringen
                  jeugdzorg, vóór 1 oktober van 2008 de aanvragen voor de uitkeringen voor het jaar 2009 tegelijk met de indiening van het uitvoeringsprogramma
                  jeugdzorg gedaan. Ingevolge artikel 8 van het Tijdelijk besluit uitkeringen jeugdzorg heeft reeds vaststelling van de uitkering
                  zorgaanbod en voorlopige vaststelling van de uitkering bureau jeugdzorg plaatsgevonden. Deze bepaling schreef immers voor
                  dat deze vaststelling respectievelijk voorlopige vaststelling binnen dertien weken na de aanvraag moesten plaatsvinden.
               </text:p>
          <text:p text:style-name="nota-toelichting">Alleen de definitieve vaststelling van de uitkering bureau jeugdzorg voor het jaar 2009 vindt niet meer plaats op basis van
                  artikel 8 van het Tijdelijk besluit dat immers met ingang van 1 januari 2009 is vervallen, maar op basis van artikel II van
                  het onderhavige besluit dat overigens overeenkomt met artikel 8, eerste lid, tweede en derde volzin, van het Tijdelijk besluit.
                  
               </text:p>
          <text:p text:style-name="nota-toelichting">In het najaar van 2009 gaat de procedure voor de vaststelling van de uitkeringen voor het jaar 2010 van start, overeenkomstig
                  Hoofdstuk 13A van het UbWjz. 
               </text:p>
          <text:p text:style-name="nota-toelichting">Uit het vorenstaande volgt dat de wijziging in het financieringsstelstel in de praktijk pas zijn beslag zal krijgen met betrekking
                  tot het boekjaar 2010, zodat het niet nodig is om overgangsrecht in het leven te roepen.
               </text:p>
          <text:p text:style-name="nota-toelichting">Ook voor de wijziging van de artikelen 18 tot en met 20 waarbij de verplichting tot vermelding van de omvang in het indicatiebesluit
                  komt te vervallen, is gekozen voor onmiddellijke werking. Dit betekent dat vanaf de inwerkingtreding van artikel I van onderhavig
                  besluit de reeds indiende en alle nieuwe aanvragen voor een indicatiebesluit op basis van onderhavig besluit worden afgehandeld.
                  Het is wenselijk dat het bepalen van de omvang zo snel mogelijk door de zorgaanbieders wordt gedaan. Hierbij hebben ook cliënten
                  belang.
               </text:p>
          <text:p text:style-name="nota-toelichting">De beoogde inwerkingtredingsdatum is 1 januari 2009, omdat met ingang van die datum het Tijdelijk Besluit uitkeringen jeugdzorg
                  komt te vervallen. Mocht het onderhavige besluit na 1 januari worden gepubliceerd, dan is het nodig dat de artikelen met betrekken
                  tot de nieuwe financieringssystematiek terugwerken tot en met 1 januari 2009.
               </text:p>
          <text:section text:name="ondertekening.d1929e1474" text:style-name="ondertekening">
            <text:p text:style-name="ondertekening">De Minister voor Jeugd en Gezin,</text:p>
            <text:p text:style-name="ondertekening.end">..........  </text:p>
          </text:section>
          <text:section text:name="ondertekening.d1929e1483" text:style-name="ondertekening">
            <text:p text:style-name="ondertekening">De Minister van Justitie,</text:p>
            <text:p text:style-name="ondertekening.end">..........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van …… houdende wijziging van het Uitvoeringsbesluit Wet op de jeugdzorg</dc:title>
  </office:meta>
</office:document-meta>
</file>