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Justitie, de Minister van Binnenlandse Zaken en de Minister van Defensie van 9 december 2008,
            nr. 5578598/08, houdende nadere regels ten aanzien van het toezicht op de naleving van de bij of krachtens de Wet politiegegevens
            gegevens voorschriften (Regeling periodieke audit politiegegegevens)
         </text:h>
      <text:section text:name="regeling.d4367e151" text:style-name="regeling">
        <text:section text:name="aanhef.d4367e153" text:style-name="aanhef">
          <text:p text:style-name="wie">De Minister van Justitie, de Minister van Binnenlandse Zaken en de Minister van Defensie;</text:p>
          <text:p text:style-name="considerans.al">Gelet op artikel 6:5 van het Besluit politiegegevens;</text:p>
          <text:p text:style-name="afkondiging">Besluiten:</text:p>
        </text:section>
        <text:section text:name="regeling-tekst.d4367e165" text:style-name="regeling-tekst">
          <text:section text:name="artikel.d4367e167" text:style-name="artikel">
            <text:h text:outline-level="3" text:style-name="artikel_kop">Artikel 1. Definities
                  </text:h>
            <text:p text:style-name="artikel">In deze regeling wordt verstaan onder:</text:p>
            <text:p text:style-name="definition.term">a. wet:
                     </text:p>
            <text:p text:style-name="definition.description">de Wet politiegegevens.</text:p>
            <text:p text:style-name="definition.term">b. besluit:
                     </text:p>
            <text:p text:style-name="definition.description">het Besluit politiegegevens;</text:p>
            <text:p text:style-name="definition.term">c. verantwoordelijke:
                     </text:p>
            <text:p text:style-name="definition.description">de verantwoordelijke, bedoeld in artikel 1, onderdeel f, van de wet;</text:p>
            <text:p text:style-name="definition.term">d. privacy audit:
                     </text:p>
            <text:p text:style-name="definition.description">de audit, bedoeld in artikel 33 van de wet;</text:p>
            <text:p text:style-name="definition.term">e. auditinstelling:
                     </text:p>
            <text:p text:style-name="definition.description">het onderzoeksbureau dat is aangewezen om de privacy audit uit te voeren;</text:p>
            <text:p text:style-name="definition.term">f. auditor:
                     </text:p>
            <text:p text:style-name="definition.description">de medewerker van de auditinstelling die de privacy audit namens de auditinstelling uitvoert;</text:p>
            <text:p text:style-name="definition.term">g. auditee:
                     </text:p>
            <text:p text:style-name="definition.description">het regionaal politiekorps, het Korps landelijke politiediensten, de Rijksrecherche of de Koninklijke marechaussee, of het
                           onderdeel daarvan, dat onderworpen wordt aan een audit;
                        </text:p>
            <text:p text:style-name="definition.term">h. interne audit:
                     </text:p>
            <text:p text:style-name="definition.description">de interne audit, bedoeld in artikel 6:5, vijfde lid, van het besluit;</text:p>
            <text:p text:style-name="definition.term">i. interne auditor:
                     </text:p>
            <text:p text:style-name="definition.description">de voor het uitvoeren van een interne audit gekwalificeerde ambtenaar van politie bedoeld in artikel 1, onderdeel k, van de
                           wet;
                        </text:p>
            <text:p text:style-name="definition.term">j. hercontrole:
                     </text:p>
            <text:p text:style-name="definition.description">de hercontrole, bedoeld in artikel 33, derde lid, van de wet.</text:p>
          </text:section>
          <text:section text:name="artikel.d4367e293" text:style-name="artikel">
            <text:h text:outline-level="3" text:style-name="artikel_kop">Artikel 2. Privacy audit (artikel 6:5, eerste lid)
                  </text:h>
            <text:list text:style-name="list-style-1">
              <text:list-item text:start-value="1">
                <text:p text:style-name="list.start"> De privacy audit wordt uitgevoerd door middel van een Electronic Data Processing (EDP) audit, ook wel IT-audit genoemd.
                        </text:p>
              </text:list-item>
              <text:list-item text:start-value="2">
                <text:p text:style-name="list.cont"> De privacy audit heeft tot doel op systematische wijze te toetsen of aan de bepalingen van de wet op adequate wijze uitvoering
                           is gegeven. Hiertoe vindt een beoordeling plaats van de volgende aspecten binnen de organisatie van de auditee:
                        </text:p>
                <text:list>
                  <text:list-item text:start-value="1">
                    <text:p text:style-name="list.cont">de opzet en het bestaan van maatregelen en procedures die in de borging van de wettelijke eisen moeten voorzien;
                              </text:p>
                  </text:list-item>
                  <text:list-item text:start-value="2">
                    <text:p text:style-name="list.cont">de werking van de getroffen maatregelen en procedures.
                              </text:p>
                  </text:list-item>
                </text:list>
              </text:list-item>
              <text:list-item text:start-value="3">
                <text:p text:style-name="list.cont"> De resultaten van de interne audits worden betrokken bij de privacy audit.
                        </text:p>
              </text:list-item>
              <text:list-item text:start-value="4">
                <text:p text:style-name="list.cont"> Indien de verantwoordelijke de toegang tot bepaalde gegevens wenselijk noch noodzakelijk acht voor een goede uitvoering van
                           de privacy audit, kan hij de toegang daartoe weigeren, dan wel aan beperkende voorwaarden verbinden. De verantwoordelijke
                           deelt de auditor schriftelijk en gemotiveerd zijn beslissing mede.
                        </text:p>
              </text:list-item>
              <text:list-item text:start-value="5">
                <text:p text:style-name="list.cont"> De resultaten van de privacy audit worden in een auditrapportage vermeld. De auditrapportage bevat ten minste:
                        </text:p>
                <text:list>
                  <text:list-item text:start-value="1">
                    <text:p text:style-name="list.cont">een beschrijving van de bij het uitvoeren van de audit gevolgde aanpak;
                              </text:p>
                  </text:list-item>
                  <text:list-item text:start-value="2">
                    <text:p text:style-name="list.cont">een beschrijving van de resultaten van de privacy audit;
                              </text:p>
                  </text:list-item>
                  <text:list-item text:start-value="3">
                    <text:p text:style-name="list.cont">het oordeel en de aanbevelingen van de auditor;
                              </text:p>
                  </text:list-item>
                  <text:list-item text:start-value="4">
                    <text:p text:style-name="list.cont">indien uit de resultaten van de privacy audit blijkt dat niet of niet geheel wordt voldaan aan het bij of krachtens de wet
                                 bepaalde, de aanbeveling van de auditor inzake de uitvoering van een hercontrole door een externe dan wel interne auditor.
                              </text:p>
                  </text:list-item>
                </text:list>
              </text:list-item>
              <text:list-item text:start-value="6">
                <text:p text:style-name="list.end"> Na afronding van de privacy audit wordt de rapportage onverwijld aangeboden aan de verantwoordelijke.
                        </text:p>
              </text:list-item>
            </text:list>
          </text:section>
          <text:section text:name="artikel.d4367e406" text:style-name="artikel">
            <text:h text:outline-level="3" text:style-name="artikel_kop">Artikel 3. Interne audit (artikel 6:5, vijfde lid)
                  </text:h>
            <text:list text:style-name="list-style-2">
              <text:list-item text:start-value="1">
                <text:p text:style-name="list.start"> De verantwoordelijke draagt zorg dat, mede ter voorbereiding op de privacy audit, tenminste jaarlijks een interne audit plaatsvindt.
                        </text:p>
              </text:list-item>
              <text:list-item text:start-value="2">
                <text:p text:style-name="list.cont"> De interne audit wordt uitgevoerd door middel van een Electronic Data Processing (EDP) audit, ook wel IT-audit genoemd.
                        </text:p>
              </text:list-item>
              <text:list-item text:start-value="3">
                <text:p text:style-name="list.cont"> De interne audit heeft betrekking op één dan wel een aantal onderdelen van de wet en heeft tot doel voor het onderdeel of
                           de onderdelen van de wet waar de interne audit zich op richt, op systematische wijze te toetsen of aan de bepalingen van de
                           wet op adequate wijze uitvoering is gegeven. Hiertoe vindt een beoordeling plaats van de volgende aspecten binnen de organisatie
                           van de auditee:
                        </text:p>
                <text:list>
                  <text:list-item text:start-value="1">
                    <text:p text:style-name="list.cont">de opzet en het bestaan van maatregelen en procedures die in de borging van de wettelijke eisen moeten voorzien;
                              </text:p>
                  </text:list-item>
                  <text:list-item text:start-value="2">
                    <text:p text:style-name="list.cont">de werking van de getroffen maatregelen en procedures.
                              </text:p>
                  </text:list-item>
                </text:list>
              </text:list-item>
              <text:list-item text:start-value="4">
                <text:p text:style-name="list.cont"> De interne audit vindt plaats aan de hand van en overeenkomstig een auditplan. In het auditplan komen minimaal de volgende
                           elementen aan de orde:
                        </text:p>
                <text:list>
                  <text:list-item text:start-value="1">
                    <text:p text:style-name="list.cont">het doel van de interne audit;
                              </text:p>
                  </text:list-item>
                  <text:list-item text:start-value="2">
                    <text:p text:style-name="list.cont">de inhoud/object van de interne audit;
                              </text:p>
                  </text:list-item>
                  <text:list-item text:start-value="3">
                    <text:p text:style-name="list.cont">de doorlooptijd van de interne audit;
                              </text:p>
                  </text:list-item>
                  <text:list-item text:start-value="4">
                    <text:p text:style-name="list.cont">de onderzoeksinstrumenten die bij de interne audit worden ingezet en de bijdrage daarvan;
                              </text:p>
                  </text:list-item>
                  <text:list-item text:start-value="5">
                    <text:p text:style-name="list.cont">de wijze waarop en de termijn waarbinnen wordt gerapporteerd;
                              </text:p>
                  </text:list-item>
                  <text:list-item text:start-value="6">
                    <text:p text:style-name="list.cont">de beveiliging van de ten behoeve van de interne audit verzamelde informatie;
                              </text:p>
                  </text:list-item>
                  <text:list-item text:start-value="7">
                    <text:p text:style-name="list.cont">de geheimhoudingsplicht waartoe een ieder die betrokken is bij een interne audit verplicht is;
                              </text:p>
                  </text:list-item>
                  <text:list-item text:start-value="8">
                    <text:p text:style-name="list.cont">de aanbieding en verspreidingskring van de interne auditrapportage.
                              </text:p>
                  </text:list-item>
                </text:list>
              </text:list-item>
              <text:list-item text:start-value="5">
                <text:p text:style-name="list.cont"> Indien de verantwoordelijke de toegang tot bepaalde gegevens noodzakelijk noch wenselijk acht voor een goede uitvoering van
                           de interne audit, kan hij de toegang daartoe weigeren, dan wel aan beperkende voorwaarden verbinden. De verantwoordelijke
                           deelt de interne auditor schriftelijk en gemotiveerd zijn beslissing mede.
                        </text:p>
              </text:list-item>
              <text:list-item text:start-value="6">
                <text:p text:style-name="list.cont"> De resultaten van de interne audit worden in een auditrapportage vermeld. De auditrapportage bevat minimaal:
                        </text:p>
                <text:list>
                  <text:list-item text:start-value="1">
                    <text:p text:style-name="list.cont">een beschrijving van de bij het uitvoeren van de audit gevolgde werkwijze;
                              </text:p>
                  </text:list-item>
                  <text:list-item text:start-value="2">
                    <text:p text:style-name="list.cont">een beschrijving van de resultaten van de privacy audit;
                              </text:p>
                  </text:list-item>
                  <text:list-item text:start-value="3">
                    <text:p text:style-name="list.cont">het oordeel en de aanbevelingen van de auditor.
                              </text:p>
                  </text:list-item>
                </text:list>
              </text:list-item>
              <text:list-item text:start-value="7">
                <text:p text:style-name="list.end"> Na afronding van de interne audit wordt de rapportage onverwijld aangeboden aan de verantwoordelijke.
                        </text:p>
              </text:list-item>
            </text:list>
          </text:section>
          <text:section text:name="artikel.d4367e587" text:style-name="artikel">
            <text:h text:outline-level="3" text:style-name="artikel_kop">Artikel 4. Hercontrole (artikel 6:5, vierde lid)
                  </text:h>
            <text:list text:style-name="list-style-3">
              <text:list-item text:start-value="1">
                <text:p text:style-name="list.start"> Indien bij het uitvoeren van de privacy audit tekortkomingen zijn geconstateerd stelt de verantwoordelijke binnen drie maanden
                           een verbeterrapport op waarin de maatregelen worden beschreven die getroffen zijn ter verbetering van de geconstateerde tekortkomingen.
                        </text:p>
              </text:list-item>
              <text:list-item text:start-value="2">
                <text:p text:style-name="list.cont"> Op basis van het verbeterrapport vindt de hercontrole plaats. De hercontrole heeft alleen betrekking op het onderdeel of
                           de onderdelen van de wet ten aanzien waarvan tekortkomingen zijn geconstateerd en heeft tot doel op systematische wijze te
                           toetsen of door de verantwoordelijke zodanige maatregelen zijn getroffen dat aan de uitvoering van het onderdeel of de betreffende
                           onderdelen van de wet thans op adequate wijze uitvoering is gegeven.
                        </text:p>
              </text:list-item>
              <text:list-item text:start-value="3">
                <text:p text:style-name="list.cont"> De hercontrole wordt uitgevoerd door een externe auditor indien de auditor daartoe heeft geadviseerd. In alle andere gevallen
                           wordt de hercontrole door een interne auditor uitgevoerd.
                        </text:p>
              </text:list-item>
              <text:list-item text:start-value="4">
                <text:p text:style-name="list.cont"> De resultaten van de hercontrole worden in een rapportage vastgelegd.
                        </text:p>
              </text:list-item>
              <text:list-item text:start-value="5">
                <text:p text:style-name="list.end"> Na afronding van de hercontrole wordt de rapportage onverwijld aangeboden aan de verantwoordelijke.
                        </text:p>
              </text:list-item>
            </text:list>
          </text:section>
          <text:section text:name="artikel.d4367e637" text:style-name="artikel">
            <text:h text:outline-level="3" text:style-name="artikel_kop">Artikel 5. De auditor (artikel 6:5, derde lid)
                  </text:h>
            <text:list text:style-name="list-style-4">
              <text:list-item text:start-value="1">
                <text:p text:style-name="list.start"> De auditor is ingeschreven als Register EDP-auditor bij de Nederlandse Orde van Register EDP-Auditors, dan wel bij een internationaal
                           of Europees equivalent daarvan.
                        </text:p>
              </text:list-item>
              <text:list-item text:start-value="2">
                <text:p text:style-name="list.cont"> De auditor beschikt over gedegen en aantoonbare kennis en vaardigheden op het gebied van:
                        </text:p>
                <text:list>
                  <text:list-item text:start-value="1">
                    <text:p text:style-name="list.cont">de politieorganisatie;
                              </text:p>
                  </text:list-item>
                  <text:list-item text:start-value="2">
                    <text:p text:style-name="list.cont">de informatievoorziening en processen van verwerking van politiegegevens;
                              </text:p>
                  </text:list-item>
                  <text:list-item text:start-value="3">
                    <text:p text:style-name="list.cont">de vigerende wet- en regelgeving, in het bijzonder de Wet politiegegevens, het Besluit politiegegevens en de Wet bescherming
                                 persoonsgegevens.
                              </text:p>
                  </text:list-item>
                </text:list>
              </text:list-item>
              <text:list-item text:start-value="3">
                <text:p text:style-name="list.cont"> De auditor is onafhankelijk ten opzichte van de auditee.
                        </text:p>
              </text:list-item>
              <text:list-item text:start-value="4">
                <text:p text:style-name="list.cont"> De auditor is verplicht tot volledige geheimhouding van de informatie die hij in de loop van zijn auditactiviteiten verkrijgt,
                           behoudens voor zover enig wettelijk voorschrift hem tot mededeling verplicht. Hij legt daartoe een geheimhoudingsverklaring
                           af.
                        </text:p>
              </text:list-item>
              <text:list-item text:start-value="5">
                <text:p text:style-name="list.end"> De functie van auditor kan worden voorgedragen voor aanwijzing als vertrouwensfunctie ingevolge artikel 3 van de Wet veiligheidsonderzoeken.
                        </text:p>
              </text:list-item>
            </text:list>
          </text:section>
          <text:section text:name="artikel.d4367e715" text:style-name="artikel">
            <text:h text:outline-level="3" text:style-name="artikel_kop">Artikel 6. De interne auditor
                  </text:h>
            <text:list text:style-name="list-style-5">
              <text:list-item text:start-value="1">
                <text:p text:style-name="list.start"> De interne auditor heeft een auditorenopleiding van de politie gevolgd.
                        </text:p>
              </text:list-item>
              <text:list-item text:start-value="2">
                <text:p text:style-name="list.cont"> De interne auditor beschikt over voldoende kennis en vaardigheden op het gebied van:
                        </text:p>
                <text:list>
                  <text:list-item text:start-value="1">
                    <text:p text:style-name="list.cont">geautomatiseerde informatiesystemen en methoden en technieken rond EDP/IT- auditing;
                              </text:p>
                  </text:list-item>
                  <text:list-item text:start-value="2">
                    <text:p text:style-name="list.cont">de politieorganisatie;
                              </text:p>
                  </text:list-item>
                  <text:list-item text:start-value="3">
                    <text:p text:style-name="list.cont">de informatievoorziening en processen van verwerking van politiegegevens;
                              </text:p>
                  </text:list-item>
                  <text:list-item text:start-value="4">
                    <text:p text:style-name="list.cont">de vigerende wet- en regelgeving, in het bijzonder de Wet politiegegevens, het Besluit politiegegevens en de Wet bescherming
                                 persoonsgegevens.
                              </text:p>
                  </text:list-item>
                </text:list>
              </text:list-item>
              <text:list-item text:start-value="3">
                <text:p text:style-name="list.end"> De interne auditor stelt zich onafhankelijk op ten opzichte van de auditee.
                        </text:p>
              </text:list-item>
            </text:list>
          </text:section>
          <text:section text:name="artikel.d4367e784" text:style-name="artikel">
            <text:h text:outline-level="3" text:style-name="artikel_kop">Artikel 7. Inwerkingtreding
                  </text:h>
            <text:p text:style-name="artikel">Deze regeling treedt in werking met ingang van 1 januari 2009.</text:p>
          </text:section>
          <text:section text:name="artikel.d4367e794" text:style-name="artikel">
            <text:h text:outline-level="3" text:style-name="artikel_kop">Artikel 8. Citeertitel
                  </text:h>
            <text:p text:style-name="artikel">Deze regeling wordt aangehaald als: Regeling periodieke audit politiegegevens.</text:p>
          </text:section>
        </text:section>
        <text:section text:name="regeling-sluiting.d4367e805" text:style-name="regeling-sluiting">
          <text:section text:name="slotformulering.d4367e807" text:style-name="slotformulering">
            <text:p text:style-name="slotformulering">Deze regeling, met de daarbij behorende toelichting, zal in de Staatscourant worden geplaatst.</text:p>
          </text:section>
          <text:section text:name="ondertekening.d4367e813" text:style-name="ondertekening">
            <text:p text:style-name="ondertekening">De Minister van  Justitie,</text:p>
            <text:p text:style-name="ondertekening.end">E.M.H. Hirsch Ballin. </text:p>
          </text:section>
          <text:section text:name="ondertekening.d4367e822" text:style-name="ondertekening">
            <text:p text:style-name="ondertekening">De Minister van Binnenlandse Zaken en Koninkrijksrelaties,</text:p>
            <text:p text:style-name="ondertekening.end">G. ter Horst. </text:p>
          </text:section>
          <text:section text:name="ondertekening.d4367e831" text:style-name="ondertekening">
            <text:p text:style-name="ondertekening">De Minister van Defensie,</text:p>
            <text:p text:style-name="ondertekening.end">E. van Middelkoop. </text:p>
          </text:section>
        </text:section>
        <text:section text:name="nota-toelichting.d4367e841" text:style-name="nota-toelichting">
          <text:h text:outline-level="2" text:style-name="nota-toelichting_kop">TOELICHTING
               </text:h>
          <text:h text:outline-level="3" text:style-name="divisiekop1">1. Algemeen
               </text:h>
          <text:p text:style-name="nota-toelichting">Ter controle op de naleving van de bij of krachtens de Wet politiegegevens (<text:a office:name="link naar publicatie stb-2007-300" xlink:href="../stb-2007-300.odt" xlink:type="simple" xlink:actuate="onRequest" xlink:show="new">Stb. 2007, 300</text:a>) gegeven voorschriften, voorziet deze wet in een systeem van toezicht. Met behulp daarvan dient de verantwoordelijke na te
                  gaan of de getroffen verwerkingsmaatregelen en -procedures en beleid in voldoende mate waarborgen dat de verwerking van politiegegevens
                  conform de wettelijke normen geschiedt en, in het geval de resultaten van de uitgevoerde controles daartoe aanleiding geven,
                  voor correctie dan wel aanpassing van de getroffen maatregelen en procedures te zorgen.
               </text:p>
          <text:p text:style-name="nota-toelichting">Artikel 33 van de Wet politiegegevens geeft de hoofdlijnen van het toezichtsysteem van de wet: de verantwoordelijke is verplicht
                  tot het periodiek laten uitvoeren van privacy audits en, indien uit de controleresulaten van de privacy audits blijkt dat
                  niet aan de wet wordt voldaan, van een hercontrole. Als toezichthouder op de wet ontvangt het College Bescherming Persoonsgegevens
                  een afschrift van de controleresulaten. In artikel 6:5 van het Besluit politiegegevens (Besluit van 14 december 2007, houdende
                  bepalingen ter uitvoering van de Wet politiegegevens) zijn de auditcyclus en de inhoud van de privacy audits nader uitgewerkt.
                  Volgens deze bepaling vindt eenmaal in de vier jaren een privacy audit plaats en heeft de controle betrekking op de wijze
                  waarop het verwerken van politiegegevens is georganiseerd, de maatregelen en procedures die daarop van toepassing zijn en
                  de werking van deze maatregelen en procedures. Tevens voorziet artikel 6:5 van het besluit in de mogelijkheid dat, ter voorbereiding
                  op de privacy audits, interne audits plaatsvinden. De verdere uitwerking van het toezichtstelsel geschiedt in deze regeling.
               </text:p>
          <text:h text:outline-level="3" text:style-name="divisiekop1">2. Artikelsgewijs
               </text:h>
          <text:h text:outline-level="4" text:style-name="divisiekop2">Artikel 2. Privacy audit
               </text:h>
          <text:p text:style-name="nota-toelichting">De privacy audit vindt eenmaal in de vier jaren plaats, zo mogelijk in het jaar voorafgaand aan het begin van een volgende
                  cyclus in het kader van het Stelsel kwaliteitszorg binnen de politie. Op deze manier kunnen de resultaten van de privacy audit
                  meegenomen worden bij de controles in het kader van kwaliteitszorg binnen de politie.
               </text:p>
          <text:p text:style-name="nota-toelichting">De verplichting van de verantwoordelijke tot het door middel van een privacy audit periodiek doen controleren van de uitvoering
                  van de wet houdt in dat de verantwoordelijke tijdig opdracht verstrekt aan een auditinstelling om de privacy audit uit te
                  voeren. Bij de selectie van de auditinstelling neemt de verantwoordelijke in acht de in deze regeling gestelde voorwaarden
                  inzake werkwijze,  deskundigheid en betrouwbaarheid waar de auditor aan dient te voldoen (artikel 5). Voorts is het van belang
                  om vooraf zicht te hebben op de geraamde waarde van de opdracht. Immers, in het geval de geraamde waarde de zogenaamde door
                  de Europese Commissie vastgestelde  ‘drempelwaarde’ overschrijdt (zie Verordening 1422/2007waarbij de drempelwaarden recentelijk
                  zijn gewijzigd en de Europese aanbestedingsrichtlijnen 2004/17/EG en 2004/18/EG), dient de verantwoordelijke de opdracht Europees
                  aan te besteden. In voorkomend geval dient de verantwoordelijke er rekening mee te houden dat een Europese aanbestedingsprocedure
                  overeenkomstig vaste termijnen en aan de hand van strakke kaders verloopt. Doorgaans neemt een dergelijke procedure 8 à 12
                  maanden in beslag.  Naar het zich laat aanzien is de kans gering dat een opdracht ten behoeve van de uitvoering van de privacy
                  audit, de desbetreffende Europese drempelwaarde zal overschrijden.
               </text:p>
          <text:p text:style-name="nota-toelichting">De privacy audit heeft, zoals gezegd, als doel te toetsen of, en in welke mate de organisatiestructuur en verwerkingsmaatregelen
                  en -procedures in hun opzet, bestaan en werking aan de naleving van de wettelijke voorschriften bijdragen. Daarbij worden
                  de gegevensverwerkingen beoordeeld op de naleving van de uit de wettelijke voorschriften voortvloeiende technische en juridische
                  verplichtingen.
               </text:p>
          <text:p text:style-name="nota-toelichting">Bij de aanvang van de privacy audit maken de auditor en de verantwoordelijke afspraken over de doorlooptijd van de privacy
                  audit en de termijn waarbinnen de auditrapportage afgerond en uitgebracht dient te worden. Voor het overige bedient de auditor
                  zich, voor de aanpak en uitvoering van de privacy audit, van de EDP/IT-methode, waaronder begrepen de op de auditor toepasselijke
                  reglementen en richtlijnen van de Nederlandse Orde van Register EDP-Auditors (NOREA).
               </text:p>
          <text:section text:name="alineagroep.d4367e881" text:style-name="alineagroep">
            <text:p text:style-name="alineagroep">De beoordeling geschiedt met behulp van de voor een EDP-audit – thans ook wel IT-audit genoemd –   gebruikelijke onderzoeksinstrumenten,
                     zoals mondelinge en/of schriftelijke enquêtes of vragenformulieren en interviews met daarvoor geselecteerde respondenten.
                  </text:p>
            <text:p text:style-name="alineagroep.end">Daar de jaarlijkse interne audits door middel van dezelfde methodiek, de EDP/IT-methode, worden uitgevoerd als de privacy
                     audit, kunnen de resultaten daarvan eenvoudig worden betrokken bij de privacy audit en kan de auditor de inhoud van de privacy
                     audit afstemmen op die van de interne audits. Aldus, indien uit de resultaten van de interne audits blijkt dat bepaalde aspecten
                     van de gegevensverwerkingen verbetering behoeven, gaat de auditor na of deze inmiddels zijn doorgevoerd. Andersom: indien
                     bepaalde verwerkingen in het kader van de interne audit(s) reeds voldoende zijn gecontroleerd en volgens de interne auditors
                     niet aangepast dienen te worden, kan dit aanleiding zijn om deze verwerkingen in het kader van de privacy audit slechts beperkt
                     te controleren.
                  </text:p>
          </text:section>
          <text:section text:name="alineagroep.d4367e891" text:style-name="alineagroep">
            <text:p text:style-name="alineagroep">De toetsing door de auditor vindt voorts plaats aan de hand van de toepasselijke regelgeving, de relevante (beleids)documenten,
                     organisatiebeschrijvingen, werkinstructies en overige relevante documenten inzake de structuur en organisatie van de auditee
                     enerzijds en aan de hand van de informatie die de verantwoordelijke, op grond van de zogenaamde protocolplicht, schriftelijk
                     dient vast te leggen anderzijds. In artikel 32, eerste lid, van de Wet politiegegevens wordt bepaald welke gegevens door de
                     verantwoordelijke dienen te worden vastgelegd. Dit betreft de doelen van verwerkingen op grond van artikel 9 (onderzoek in
                     verband met de handhaving van de rechtsorde in een bepaald geval) en artikel 13 (ondersteunende taken), de toekenning van
                     autorisaties, de verstrekking van politiegegevens aan derden en de verwerkingen ten aanzien waarvan er aanwijzingen zijn voor
                     onbevoegd of onrechtmatig gebruik en de geautomatiseerde vergelijking van politiegegevens met andere gegevens. In artikel
                     6:4 van het Besluit politiegegevens wordt de opsomming van artikel 32 van de wet nader uitgewerkt. In het tweede lid daarvan
                     wordt voorts – in aanvulling op het in artikel 32 bepaalde, de verplichting neergelegd tot vastlegging van bepaalde gegevens
                     rond de geautomatiseerde vergelijking en het in combinatie met elkaar verwerken van politiegegevens op grond van artikel 11,
                     eerste, tweede, vierde en vijfde lid van de wet.
                  </text:p>
            <text:p text:style-name="alineagroep.end">Met name voor de beoordeling van de werking in de praktijk van de getroffen verwerkingsmaatregelen en -procedures is de op
                     grond van de protocolplicht vastgelegde informatie relevant. De auditor controleert de schriftelijke vastleggingen door middel
                     van steekproeven.
                  </text:p>
          </text:section>
          <text:p text:style-name="nota-toelichting">Alhoewel de meeste verwerkingen van politiegegevens geautomatiseerd geschieden, worden ook  handmatige handelingen met betrekking
                  tot politiegegevens verricht. Ook deze verwerkingen dienen te worden meegenomen in de in het kader van de privacy audit te
                  verrichten beoordeling.
               </text:p>
          <text:p text:style-name="nota-toelichting">Krachtens artikel 4, vijfde lid, van de Wet politiegegevens verstrekt de verantwoordelijke de auditor toegang tot de gegevensbestanden
                  of datasystemen die onder zijn beheer worden verwerkt, voor zover de auditor deze behoeft voor de uitvoering van de privacy
                  audit. Aangezien het voor een goede uitvoering van de privacy audit niet noodzakelijk is dat de auditor toegang krijgt tot
                  alle politiegegevens maakt de voorliggende regeling het mogelijk om de toegang tot bepaalde gegevens te weigeren dan wel aan
                  beperkende voorwaarden te binden. Deze beslissing is aan de verantwoordelijke voorbehouden. Als voorwaarde hiervoor geldt
                  dat de toegang tot de gegevens noodzakelijk noch wenselijk wordt geacht. Hierbij kan worden gedacht aan gevoelige politiegegevens
                  zoals gegevens betreffende informanten (zie artikel 12 van de wet) en andere door de Criminele Inlichtingeneenheid (CIE) verwerkte
                  gegevens. De verantwoordelijke is verder gehouden zijn beslissing terzake schriftelijk en gemotiveerd mede te delen aan de
                  auditor.
               </text:p>
          <text:p text:style-name="nota-toelichting">Het staat de auditor vrij om, in het belang van de privacy audit, voor bepaalde onderdelen of aspecten van de privacy audit
                  een beroep te doen op (een) andere externe deskundige(n). Inschakeling van een dergelijke deskundige vindt plaats onder de
                  verantwoordelijkheid van de auditor, in die zin dat hij in alle gevallen integraal verantwoordelijk blijft voor de kwaliteit
                  van de onderzoeksresultaten en de auditrapportage.
               </text:p>
          <text:p text:style-name="nota-toelichting">Na afronding van het onderzoek stelt de auditor een auditrapportage op. De rapportage bevat minimaal vier onderdelen. In het
                  eerste deel beschrijft de auditor de gevolgde aanpak en eventueel de opdracht en voornaamste aanbevelingen. In het tweede
                  deel van het rapport beschrijft de auditor objectief en nauwkeurig  (zo mogelijk per onderzocht onderdeel) de situatie zoals
                  die is aangetroffen en de resultaten van zijn onderzoek. In het derde deel formuleert de auditor zijn oordeel inzake de naleving
                  van de wettelijke voorschriften. Het oordeel van de auditor is gebaseerd op de onderzoeksresultaten. Daarnaast formuleert
                  hij aanbevelingen betreffende de wijze waarop  geconstateerde tekortkomingen weggenomen kunnen worden. Mochten de resultaten
                  van het onderzoek daartoe aanleiding geven, geeft de auditor in het vierde deel een aanbeveling inzake de uitvoering van de
                  hercontrole door een externe dan wel interne auditor.
               </text:p>
          <text:p text:style-name="nota-toelichting">Overeenkomstig het bepaalde in artikel 33, tweede lid, van de Wet politiegegevens wordt een afschrift van de auditrapportage
                  gezonden aan het College Bescherming Persoonsgegevens.
               </text:p>
          <text:h text:outline-level="4" text:style-name="divisiekop2">Artikel 3. Interne audit
               </text:h>
          <text:p text:style-name="nota-toelichting">De verantwoordelijke dient jaarlijks een interne audit te laten uitvoeren. Aangezien de privacy audit eens in de vier jaren
                  plaatsvindt, zullen binnen een auditcyclus minimaal drie interne audits moeten worden uitgevoerd. Wil de verantwoordelijke
                  aan deze verplichting kunnen voldoen, dan zal dat een belangrijke plaats moeten innemen in het beleids- en beheerscyclus van
                  de desbetreffende organisatie. Tevens is het van groot belang dat de verantwoordelijke tijdig opdracht verstrekt aan de interne
                  auditor om de interne audit uit te voeren.
               </text:p>
          <text:p text:style-name="nota-toelichting">De methodiek, werkwijze en doelstelling van de interne audit komen grotendeels overeen met die van de externe audit: de interne
                  audit wordt uitgevoerd door middel van de EDP/IT-methode, maakt gebruikt van de voor een EDP/IT-audit gebruikelijke onderzoeksinstrumenten
                  en vindt eveneens plaats aan de hand van de in deze toepasselijke regelgeving, relevante documenten inzake de structuur en
                  organisatie van de auditee en de informatie die op grond van de protocolplicht schriftelijk is vastgelegd. Doelstelling van
                  de interne audit is ook om te toetsen of de getroffen verwerkingsmaatregelen en -procedures in voldoende mate waarborgen dat
                  de verwerking van politiegegevens conform de wettelijke normen geschiedt. Voorts, en behoudens gemotiveerde beslissing van
                  de verantwoordelijke dat de toegang tot de gegevens noodzakelijk noch wenselijk wordt geacht, heeft de interne auditor, net
                  als de externe auditor, toegang tot de gegevensbestanden of datasystemen voor zover hij deze behoeft voor de uitvoering van
                  de interne audit. De resultaten van de interne audit worden verder in een rapportage vermeld welke –  met uitzondering van
                  het onderdeel inzake de uitvoering van een hercontrole – op gelijke wijze is opgebouwd als die betreffende de externe audit.
               </text:p>
          <text:p text:style-name="nota-toelichting">De interne audit vindt plaats aan de hand van een auditplan. Het auditplan, dat een jaar-, danwel een meerjarenplan kan zijn,
                  is opgesteld door de interne auditor en dient ter voorbereiding op de audit. De verantwoordelijke stelt het auditplan vast.
                  In het auditplan worden de belangrijkste elementen van de interne audit vastgelegd. Hierna wordt op een aantal daarvan ingegaan.
               </text:p>
          <text:h text:outline-level="5" text:style-name="divisiekop3">Het object
               </text:h>
          <text:p text:style-name="nota-toelichting">Anders dan de externe audit heeft de interne audit betrekking op één dan wel een aantal onderdelen van de te auditen wettelijke
                  normen, en niet het geheel daarvan. De audit kan met andere woorden  worden beperkt tot bepaalde categorieën verwerkingen,
                  bijvoorbeeld de verwerkingen op grond van artikel 9 van de Wet politiegegevens (onderzoek in verband met de handhaving van
                  de rechtsorde in een bepaald geval) of op grond van artikel 13 (ondersteunende taken). Ook is het mogelijk om de interne audit
                  te beperken tot een deel van de organisatie van de auditee. Wel is het de bedoeling dat, aan het einde van de vierjarige auditcyclus,
                  de belangrijkste aspecten van de gegevensverwerkingen aan een interne audit zijn onderworpen. Indien nodig, kan ervoor worden
                  gekozen om binnen de auditcyclus, bepaalde gevoelige verwerkingen niet één maar meerdere keren te laten controleren. Gelet
                  op het bovenstaande is het van belang om van tevoren het object van de interne audit zo nauwkeurig mogelijk te beschrijven.
               </text:p>
          <text:h text:outline-level="5" text:style-name="divisiekop3">De doorlooptijd
               </text:h>
          <text:p text:style-name="nota-toelichting">Van tevoren dient een zo realistisch mogelijk inschatting te worden gemaakt van de tijd dat voor het uitvoeren van de audit
                  noodzakelijk is. Het lijkt aangewezen om per onderdeel van de wet dat wordt gecontroleerd, een tijdsplanning te maken.
               </text:p>
          <text:h text:outline-level="5" text:style-name="divisiekop3">De wijze waarop en de termijn waarbinnen wordt gerapporteerd
               </text:h>
          <text:p text:style-name="nota-toelichting">Er worden afspraken gemaakt over de vraag of de interne auditor tussenrapportages zal uitvoeren inzake de voortgang van de
                  interne audit, danwel volstaat met een eindrapportage. Het verdient voorts de voorkeur om een uiterste termijn af te spreken
                  waarbinnen de rapportage afgerond dient te worden.
               </text:p>
          <text:h text:outline-level="5" text:style-name="divisiekop3">De beveiliging en geheimhouding
               </text:h>
          <text:p text:style-name="nota-toelichting">De informatie die tijdens de interne audit wordt verzameld dient vertrouwelijk te worden behandeld. Om de vertrouwelijkheid
                  te garanderen worden van tevoren afspraken gemaakt over de wijze waarop tijdens de audit en na de afronding daarvan met de
                  informatie wordt omgegaan. Anders dan voor de auditor het geval is, wordt van de interne auditor niet vereist dat hij een
                  geheimhoudingsverklaring aflegt. Als ambtenaar van politie heeft de interne auditor immers reeds een ambtseed/belofte afgelegd.
                  Daarnaast is hij krachtens artikel 7, eerste lid, van de Wet politiegegevens gehouden tot een geheimhouding wanneer hij de
                  beschikking krijgt over politiegegevens.
               </text:p>
          <text:p text:style-name="nota-toelichting">Andere aspecten waarover in het auditplan afspraken kunnen worden gemaakt betreffen de ondersteuning van de interne auditor
                  door een auditteam en de samenstelling daarvan, de personele en materiele kosten die met het uitvoeren van de audit zijn gemoeid.
               </text:p>
          <text:h text:outline-level="4" text:style-name="divisiekop2">Artikel 4. Hercontrole
               </text:h>
          <text:section text:name="alineagroep.d4367e966" text:style-name="alineagroep">
            <text:p text:style-name="alineagroep">Indien uit de resultaten van de privacy audit onverhoopt zou blijken dat de verwerking van politiegegevens op onderdelen niet
                     voldoet aan de wettelijke normen, dient binnen één jaar een hercontrole te worden uitgevoerd op het of de onderdelen waar
                     het resultaat onvoldoende voor was.
                  </text:p>
            <text:p text:style-name="alineagroep.end">De hercontrole wordt door een externe dan wel een interne auditor uitgevoerd. Zo mogelijk vindt de hercontrole plaats tegelijkertijd
                     met de eerste interne audit van de nieuwe auditcyclus.
                  </text:p>
          </text:section>
          <text:h text:outline-level="4" text:style-name="divisiekop2">Artikel 5. De auditor
               </text:h>
          <text:p text:style-name="nota-toelichting">Als belangrijkste voorwaarde voor de auditor geldt dat hij als Register EDP-auditor ingeschreven staat bij de beroepsorganisatie
                  voor EDP/IT-auditors ‘NOREA’.  Bij NOREA ingeschreven Register EDP-auditors wordt een aantal verplichtingen opgelegd op het
                  gebied van opleiding (postdoctoraal EDP/IT-auditing), ervaring (minimaal drie jaar relevante werkervaring) en permanente educatie.
                  Daarnaast zijn Register EDP-auditors gebonden aan gedrags- en beroepsregels (waaronder regels inzake integriteit en objectiviteit),
                  een tuchtregeling en richtlijnen over opdrachtaanvaarding, dossiervorming en rapportage. De betrouwbaarheid en deskundigheid
                  van de auditor op het gebied van informatietechnololgie en -systemen kunnen met andere woorden worden ontleend aan zijn inschrijving
                  als Register EDP-auditor bij NOREA. Dit is niet anders wanneer ingevolge een Europese aanbestedingsprocedure gekozen wordt
                  voor een Europese auditinstelling cq. auditor. In de regeling is immers bepaald dat de auditor dan bij een Europees equivalent
                  van NOREA moet zijn ingeschreven. De verantwoordelijke zal in een dergelijk geval zich ervan moeten vergewissen dat de desbetreffende
                  beroepsorganisatie, vergelijkbare eisen stelt op het gebied van opleiding, ervaring, permanente educatie, integriteit en objectiviteit.
               </text:p>
          <text:p text:style-name="nota-toelichting">Buiten het voorgaande worden in de regeling eisen gesteld betreffende de specifieke voor het uitvoeren van een audit binnen
                  de politieorganisatie vereiste kennis van de auditor: hij dient te beschikken over kennis en vaardigheden op het gebied van
                  de informatievoorziening en processen van verwerking van politiegegevens, de vigerende wet- en regelgeving, in het bijzonder
                  de Wet politiegegevens, het Besluit politiegegevens en de Wet bescherming persoonsgegevens en uiteraard de politieorganisatie.
                  Wat de betrouwbaarheid betreft is in de regeling de mogelijkheid opgenomen dat de functie van auditor voorgedragen wordt voor
                  aanwijzing als vertrouwensfunctie. Het is aan de verantwoordelijke om te bepalen of, gelet op de concrete inhoud van de audit,
                  een dergelijke voordracht nodig is.
               </text:p>
          <text:p text:style-name="nota-toelichting">Aangezien EDP/IT-auditors conform de zgn. EDP/IT-methode, en met behulp van de voor een EDP/IT-audit gebruikelijke onderzoeksinstrumenten
                  te werk gaan, betekent dit voorts dat met de voorwaarde dat de auditor als Register EDP-auditor moet zijn ingeschreven, tevens
                  de werkwijze van de auditor is bepaald. Om die reden wordt in de regeling niet nader ingegaan op dit aspect.
               </text:p>
          <text:p text:style-name="nota-toelichting">De auditor dient voorts onafhankelijk te zijn ten opzichte van de auditee. Als zodanig is van belang dat hij zich niet in
                  laat met activiteiten die strijdig kunnen zijn met de onafhankelijkheid van zijn oordeel en dat hij vrij is van commerciële,
                  financiële en andere druk die zijn oordeel zou kunnen beïnvloeden.
               </text:p>
          <text:p text:style-name="nota-toelichting">Tenslotte is de auditor krachtens artikel 7, tweede lid, van de Wet politiegegevens gehouden tot geheimhouding van de informatie
                  die hij tijdens de audit verkrijgt. Om te waarborgen dat de auditor zich daadwerkelijk bewust is van deze verplichting en
                  gelet op het belang daarvan, is in aanvulling op de bepaling van artikel 7 van de Wet politiegegevens, in de regeling vastgelegd
                  dat de auditor een geheimhoudingsverklaring aflegt.
               </text:p>
          <text:h text:outline-level="4" text:style-name="divisiekop2">Artikel 6. De interne auditor
               </text:h>
          <text:p text:style-name="nota-toelichting">Op dezelfde wijze als voor de interne auditors in het kader van het Stelsel van kwaliteitszorg binnen de politie en de auditors
                  informatiebeveiliging (Regeling informatiebeveiliging politie) het geval is, wordt door de politie voor de functie van interne
                  auditor een auditorenopleiding ontwikkeld. Deze  opleiding wordt ontwikkeld en verzorgd door de politie in overleg met de
                  Koninklijke marechaussee en deze zal voor zowel ambtenaren van politie als van de Koninklijke marechaussee toegankelijk zijn.
                  Teneinde te waarborgen dat alle voor beide organisaties belangrijke aspecten aan bod komen, wordt de inhoud van de opleiding
                  in gezamenlijk overleg bepaald. Alleen ambtenaren van politie en van de Koninklijke marechaussee die de auditorenopleiding
                  hebben gevolgd en met succes hebben afgerond, kunnen als interne auditors fungeren. Hiermee wordt gewaarborgd dat de interne
                  auditor over de nodige kennis en vaardigheden beschikt op het gebied van informatietechnologie en -systemen en methoden en
                  technieken rond de uitvoering van EDP/IT-audits. Daarnaast, net zoals voor de auditor geldt, worden in de regeling eisen gesteld
                  betreffende de specifieke voor het uitvoeren van een audit binnen de politieorganisatie vereiste kennis van de interne auditor.
                  Analoog aan het bepaalde in artikel 2:9 van het Besluit politiegegevens kunnen deze eisen, indien noodzakelijk, bij regeling
                  van de Minister van Justitie, de Minister van Binnenlandsze Zaken en Koninkrijksrelaties en de Minister van Defensie nader
                  worden vastgesteld.
               </text:p>
          <text:p text:style-name="nota-toelichting">De interne auditor dient zich onafhankelijk op te stellen ten opzichte van de auditee. Zo mogelijk behoort hij daarom niet
                  tot de auditee. Ten slotte zorgen de politie en de Koninklijke marechaussee voor het accuraat houden van een bestand van interne
                  auditors waaruit ten behoeve van de interne audit gekozen kan worden.
               </text:p>
          <text:section text:name="ondertekening.d4367e1006" text:style-name="ondertekening">
            <text:p text:style-name="ondertekening">De Minister van Justitie,</text:p>
            <text:p text:style-name="ondertekening.end">E.M.H. Hirsch Ballin. </text:p>
          </text:section>
          <text:section text:name="ondertekening.d4367e1015" text:style-name="ondertekening">
            <text:p text:style-name="ondertekening">De Minister van Binnenlandse Zaken en Koninkrijksrelaties,</text:p>
            <text:p text:style-name="ondertekening.end">G. ter Horst. </text:p>
          </text:section>
          <text:section text:name="ondertekening.d4367e1024" text:style-name="ondertekening">
            <text:p text:style-name="ondertekening">De Minister van Defensie,</text:p>
            <text:p text:style-name="ondertekening.end">E. van Middelkoop.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periodieke audit politiegegevens</dc:title>
  </office:meta>
</office:document-meta>
</file>