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8 december 2008, nr. WJZ/84440 (8216), houdende de bezoldiging
            van de voorzitter en de leden van het Commissariaat voor de Media, alsmede de voorzitter en de leden van het bestuur van het
            Stimuleringsfonds voor de pers (Bezoldigingsregeling Commissariaat voor de Media en Stimuleringsfonds voor de pers)
         </text:h>
      <text:section text:name="regeling.d4887e244" text:style-name="regeling">
        <text:section text:name="aanhef.d4887e246" text:style-name="aanhef">
          <text:p text:style-name="wie">De Minister van Onderwijs, Cultuur en Wetenschap,</text:p>
          <text:p text:style-name="considerans.al">Gelet op artikel 14, tweede lid, van de Kaderwet zelfstandige bestuursorganen en de artikelen 7.2 en 8.2 van de Mediawet 2008;</text:p>
          <text:p text:style-name="afkondiging">Besluit:</text:p>
        </text:section>
        <text:section text:name="regeling-tekst.d4887e258" text:style-name="regeling-tekst">
          <text:h text:outline-level="3" text:style-name="hoofdstuk_kop">HOOFDSTUK 1. BEGRIPSBEPALINGEN
               </text:h>
          <text:section text:name="artikel.d4887e264" text:style-name="artikel">
            <text:h text:outline-level="4" text:style-name="artikel_kop">Artikel 1 Begripsbepalingen
                  </text:h>
            <text:p text:style-name="artikel">In deze regeling wordt verstaan onder:</text:p>
            <text:p text:style-name="definition.term">a. Commissariaat:
                     </text:p>
            <text:p text:style-name="definition.description">Commissariaat voor de Media;</text:p>
            <text:p text:style-name="definition.term">b. minister:
                     </text:p>
            <text:p text:style-name="definition.description">Minister van Onderwijs, Cultuur en Wetenschap;</text:p>
            <text:p text:style-name="definition.term">c. Stimuleringsfonds:
                     </text:p>
            <text:p text:style-name="definition.description">Stimuleringsfonds voor de pers;</text:p>
            <text:p text:style-name="definition.term">d. wet:
                     </text:p>
            <text:p text:style-name="definition.description">Mediawet 2008.</text:p>
          </text:section>
          <text:h text:outline-level="3" text:style-name="hoofdstuk_kop">HOOFDSTUK 2. COMMISSARIAAT VOOR DE MEDIA
               </text:h>
          <text:section text:name="paragraaf.d4887e326" text:style-name="paragraaf">
            <text:h text:outline-level="4" text:style-name="paragraaf_kop">§ 2.1 Bezoldiging voorzitter en leden
                  </text:h>
            <text:section text:name="artikel.d4887e332" text:style-name="artikel">
              <text:h text:outline-level="5" text:style-name="artikel_kop">Artikel 2 Bezoldiging
                     </text:h>
              <text:list text:style-name="list-style-1">
                <text:list-item text:start-value="1">
                  <text:p text:style-name="list.start"> De leden van het Commissariaat worden bezoldigd volgens het hoogste salarisnummer behorende bij schaal 17 als vermeld in
                              Bijlage B van het Bezoldigingsbesluit Burgerlijke Rijksambtenaren 1984, op basis van een volledige werkweek.
                           </text:p>
                </text:list-item>
                <text:list-item text:start-value="2">
                  <text:p text:style-name="list.cont"> De bezoldiging wordt aan de hand van de arbeidsduur, bepaald in artikel 6, naar evenredigheid vastgesteld.
                           </text:p>
                </text:list-item>
                <text:list-item text:start-value="3">
                  <text:p text:style-name="list.cont"> De bezoldiging wordt in maandelijkse termijnen betaald en wordt niet langer uitbetaald dan tot de dag van overlijden.
                           </text:p>
                </text:list-item>
                <text:list-item text:start-value="4">
                  <text:p text:style-name="list.end"> De leden van het Commissariaat hebben recht op een vakantie-uitkering overeenkomstig de artikelen 21 en 22 van het Bezoldigingsbesluit
                              Burgerlijke Rijksambtenaren 1984.
                           </text:p>
                </text:list-item>
              </text:list>
            </text:section>
            <text:section text:name="artikel.d4887e374" text:style-name="artikel">
              <text:h text:outline-level="5" text:style-name="artikel_kop">Artikel 3 Reis- en verblijfkosten
                     </text:h>
              <text:p text:style-name="artikel">De leden van het Commissariaat hebben recht op een vergoeding voor reis- en verblijfkosten overeenkomstig het Reisbesluit
                        binnenland en het Reisbesluit buitenland.
                     </text:p>
            </text:section>
            <text:section text:name="artikel.d4887e384" text:style-name="artikel">
              <text:h text:outline-level="5" text:style-name="artikel_kop">Artikel 4 Representatievergoeding
                     </text:h>
              <text:p text:style-name="artikel">De leden van het Commissariaat ontvangen een representatievergoeding overeenkomstig het Besluit vergoeding representatiekosten
                        rijkspersoneel en de Regeling representatievergoeding OCW 2005 ter hoogte van het bedrag behorende bij categorie I, genoemd
                        in de bijlage bij laatstgenoemde regeling.
                     </text:p>
            </text:section>
            <text:section text:name="artikel.d4887e394" text:style-name="artikel">
              <text:h text:outline-level="5" text:style-name="artikel_kop">Artikel 5 Overige vergoedingen
                     </text:h>
              <text:list text:style-name="list-style-2">
                <text:list-item text:start-value="1">
                  <text:p text:style-name="list.start"> Het Commissariaat regelt de overige vergoedingen van kosten van haar leden die verband houden met de uitoefening van hun
                              functie.
                           </text:p>
                </text:list-item>
                <text:list-item text:start-value="2">
                  <text:p text:style-name="list.cont"> De regels behoeven de goedkeuring van de minister.
                           </text:p>
                </text:list-item>
                <text:list-item text:start-value="3">
                  <text:p text:style-name="list.end"> Goedkeuring kan slechts worden onthouden wegens strijd met het recht of het algemeen belang.
                           </text:p>
                </text:list-item>
              </text:list>
            </text:section>
            <text:section text:name="artikel.d4887e429" text:style-name="artikel">
              <text:h text:outline-level="5" text:style-name="artikel_kop">Artikel 6 Gemiddelde arbeidsduur
                     </text:h>
              <text:list text:style-name="list-style-3">
                <text:list-item text:start-value="1">
                  <text:p text:style-name="list.start"> Over de periode van een jaar bedraagt de gemiddelde arbeidsduur voor de leden van het Commissariaat 25 uur per week.
                           </text:p>
                </text:list-item>
                <text:list-item text:start-value="2">
                  <text:p text:style-name="list.end"> De minister kan, in het belang van een goede uitvoering van de taken van het Commissariaat, op verzoek van het Commissariaat
                              de gemiddelde arbeidsduur per week tijdelijk verhogen tot maximaal 32 uur.
                           </text:p>
                </text:list-item>
              </text:list>
            </text:section>
            <text:section text:name="artikel.d4887e455" text:style-name="artikel">
              <text:h text:outline-level="5" text:style-name="artikel_kop">Artikel 7 Arbeidsongeschiktheidsuitkering
                     </text:h>
              <text:list text:style-name="list-style-4">
                <text:list-item text:start-value="1">
                  <text:p text:style-name="list.start"> Bij arbeidsongeschiktheid wegens ziekte ontvangen de leden van het Commissariaat volledige doorbetaling van hun bezoldiging
                              tot aan het tijdstip van toekenning van een invaliditeitspensioen op grond van de Wet privatisering ABP respectievelijk op
                              grond van het Pensioenreglement van de Stichting Pensioenfonds ABP, met dien verstande dat de doorbetaling in ieder geval
                              eindigt op de dag waarop de benoemingstermijn eindigt.
                           </text:p>
                </text:list-item>
                <text:list-item text:start-value="2">
                  <text:p text:style-name="list.end"> Aanspraken op uitkeringen in verband met arbeidsongeschiktheid wegens ziekte op grond van enige sociale zekerheidswet worden
                              in mindering gebracht op de doorbetaling van de bezoldiging.
                           </text:p>
                </text:list-item>
              </text:list>
            </text:section>
            <text:section text:name="artikel.d4887e481" text:style-name="artikel">
              <text:h text:outline-level="5" text:style-name="artikel_kop">Artikel 8 Wachtgeld
                     </text:h>
              <text:list text:style-name="list-style-5">
                <text:list-item text:start-value="1">
                  <text:p text:style-name="list.start"> Als een lid van het Commissariaat na afloop van de benoemingstermijn niet wordt herbenoemd, heeft hij aanspraak op een uitkering
                              overeenkomstig de volgende leden.
                           </text:p>
                </text:list-item>
                <text:list-item text:start-value="2">
                  <text:p text:style-name="list.cont"> De uitkering, bedoeld in het eerste lid, wordt toegekend voor een periode die gelijk is aan het tijdvak waarin betrokkene
                              zonder onderbreking lid van het Commissariaat was, met dien verstande dat de uitkering in ieder geval eindigt met ingang van
                              de dag waarop betrokkene de leeftijd van 65 jaar heeft bereikt of met ingang van de dag volgende op de dag van overlijden.
                           </text:p>
                </text:list-item>
                <text:list-item text:start-value="3">
                  <text:p text:style-name="list.cont"> De uitkering, bedoeld in het eerste lid, wordt niet toegekend als betrokkene op eigen verzoek niet als lid van het Commissariaat
                              wordt herbenoemd of herbenoeming weigert, of als betrokkene na afloop van de benoemingsperiode de leeftijd van 65 jaar heeft
                              gepasseerd.
                           </text:p>
                </text:list-item>
                <text:list-item text:start-value="4">
                  <text:p text:style-name="list.cont"> De uitkering, bedoeld in het eerste lid, bedraagt gedurende het eerste jaar 80 procent en vervolgens 70 procent van de laatstelijk
                              als lid van het Commissariaat genoten bruto bezoldiging, vermeerderd met de vakantie-uitkering.
                           </text:p>
                </text:list-item>
                <text:list-item text:start-value="5">
                  <text:p text:style-name="list.cont"> Als in de bezoldiging van het rijkspersoneel een wijziging wordt aangebracht, wordt de in het vierde lid bedoelde laatstelijk
                              genoten bezoldiging voor de toepassing van dat lid met ingang van het tijdstip van ingang van de bezoldigingswijziging overeenkomstig
                              aangepast.
                           </text:p>
                </text:list-item>
                <text:list-item text:start-value="6">
                  <text:p text:style-name="list.end"> Inkomsten uit of in verband met arbeid of bedrijf die niet reeds werden genoten tijdens de uitoefening van de functie, worden
                              met de uitkering verrekend. De verrekening vindt alleen plaats ten aanzien van bedragen die 30 procent van de laatstgenoten
                              bruto bezoldiging en vakantie-uitkering overschrijden.
                           </text:p>
                </text:list-item>
              </text:list>
            </text:section>
            <text:section text:name="artikel.d4887e540" text:style-name="artikel">
              <text:h text:outline-level="5" text:style-name="artikel_kop">Artikel 9 Uitvoering
                     </text:h>
              <text:p text:style-name="artikel">Het Commissariaat is belast met de uitvoering van de artikelen 2 tot en met 5, 7 en 8. De daaruit voortvloeiende kosten van
                        bezoldiging, vergoedingen en uitkeringen komen ten laste van het Commissariaat.
                     </text:p>
            </text:section>
          </text:section>
          <text:section text:name="paragraaf.d4887e551" text:style-name="paragraaf">
            <text:h text:outline-level="4" text:style-name="paragraaf_kop">§ 2.2 Overige bepalingen
                  </text:h>
            <text:section text:name="artikel.d4887e557" text:style-name="artikel">
              <text:h text:outline-level="5" text:style-name="artikel_kop">Artikel 10 Uitoefening functie
                     </text:h>
              <text:list text:style-name="list-style-6">
                <text:list-item text:start-value="1">
                  <text:p text:style-name="list.start"> Het is de leden van het Commissariaat in de uitoefening van hun functie verboden vergoedingen, beloningen, giften of beloften
                              van derden te vorderen, te verzoeken of aan te nemen.
                           </text:p>
                </text:list-item>
                <text:list-item text:start-value="2">
                  <text:p text:style-name="list.end"> De leden van het Commissariaat doen desgevraagd aan de minister schriftelijk opgave van de nevenfuncties die zij vervullen
                              bij de aanvang van de uitoefening van hun functie en van de aan die nevenfuncties verbonden beloningen.
                           </text:p>
                </text:list-item>
              </text:list>
            </text:section>
            <text:section text:name="artikel.d4887e583" text:style-name="artikel">
              <text:h text:outline-level="5" text:style-name="artikel_kop">Artikel 11 Vrijwaring
                     </text:h>
              <text:p text:style-name="artikel">Als een lid van het Commissariaat financiële gevolgen ondervindt uit persoonlijke aansprakelijkheid die voortvloeit uit de
                        uitoefening van zijn functie, wordt hij daar door de Staat der Nederlanden van gevrijwaard, tenzij de aansprakelijkheid het
                        gevolg is van ernstig verwijtbaar gedrag, zoals opzet of grove schuld van betrokkene.
                     </text:p>
            </text:section>
          </text:section>
          <text:h text:outline-level="3" text:style-name="hoofdstuk_kop">HOOFDSTUK 3. STIMULERINGSFONDS VOOR DE PERS
               </text:h>
          <text:section text:name="artikel.d4887e599" text:style-name="artikel">
            <text:h text:outline-level="4" text:style-name="artikel_kop">Artikel 12 Bezoldiging
                  </text:h>
            <text:list text:style-name="list-style-7">
              <text:list-item text:start-value="1">
                <text:p text:style-name="list.start"> De leden van het bestuur van het Stimuleringsfonds worden bezoldigd volgens het hoogste salarisnummer behorende bij schaal
                           17 als vermeld in bijlage B van het Bezoldigingsbesluit Burgerlijke Rijksambtenaren 1984, op basis van een volledige werkweek.
                        </text:p>
              </text:list-item>
              <text:list-item text:start-value="2">
                <text:p text:style-name="list.cont"> De bezoldiging wordt aan de hand van de arbeidsduur als bepaald in artikel 16 naar evenredigheid vastgesteld.
                        </text:p>
              </text:list-item>
              <text:list-item text:start-value="3">
                <text:p text:style-name="list.cont"> De bezoldiging wordt in maandelijkse termijnen betaald en wordt niet langer uitbetaald dan tot en met de dag van overlijden.
                        </text:p>
              </text:list-item>
              <text:list-item text:start-value="4">
                <text:p text:style-name="list.end"> De leden van het bestuur van het Stimuleringsfonds hebben recht op een vakantie-uitkering overeenkomstig de artikelen 21
                           en 22 van het Bezoldigingsbesluit Burgerlijke Rijksambtenaren 1984.
                        </text:p>
              </text:list-item>
            </text:list>
          </text:section>
          <text:section text:name="artikel.d4887e641" text:style-name="artikel">
            <text:h text:outline-level="4" text:style-name="artikel_kop">Artikel 13 Reis- en verblijfkosten
                  </text:h>
            <text:p text:style-name="artikel">De leden van het bestuur van het Stimuleringsfonds hebben recht op een vergoeding voor reis- en verblijfkosten overeenkomstig
                     het Reisbesluit binnenland en het Reisbesluit buitenland.
                  </text:p>
          </text:section>
          <text:section text:name="artikel.d4887e651" text:style-name="artikel">
            <text:h text:outline-level="4" text:style-name="artikel_kop">Artikel 14 Representatievergoeding
                  </text:h>
            <text:p text:style-name="artikel">De minister kan aan de leden van het bestuur van het Stimuleringsfonds een representatievergoeding toekennen overeenkomstig
                     het Besluit vergoeding representatiekosten rijkspersoneel en de Regeling representatievergoeding OCW 2005.
                  </text:p>
          </text:section>
          <text:section text:name="artikel.d4887e661" text:style-name="artikel">
            <text:h text:outline-level="4" text:style-name="artikel_kop">Artikel 15 Overige vergoedingen
                  </text:h>
            <text:list text:style-name="list-style-8">
              <text:list-item text:start-value="1">
                <text:p text:style-name="list.start"> Het Stimuleringsfonds regelt de overige vergoedingen van de leden van het bestuur van het Stimuleringsfonds voor kosten die
                           verband houden met de uitoefening van hun functie.
                        </text:p>
              </text:list-item>
              <text:list-item text:start-value="2">
                <text:p text:style-name="list.cont"> De regels behoeven de goedkeuring van de minister.
                        </text:p>
              </text:list-item>
              <text:list-item text:start-value="3">
                <text:p text:style-name="list.end"> Goedkeuring kan slechts worden onthouden wegens strijd met het recht of het algemeen belang.
                        </text:p>
              </text:list-item>
            </text:list>
          </text:section>
          <text:section text:name="artikel.d4887e695" text:style-name="artikel">
            <text:h text:outline-level="4" text:style-name="artikel_kop">Artikel 16 Gemiddelde arbeidsduur
                  </text:h>
            <text:p text:style-name="artikel">Over de periode van een jaar bedraagt de gemiddelde arbeidsduur voor de voorzitter van het bestuur van het Stimuleringsfonds
                     acht uur per week en voor de overige leden van het bestuur van het Stimuleringsfonds vier uur per week.
                  </text:p>
          </text:section>
          <text:section text:name="artikel.d4887e706" text:style-name="artikel">
            <text:h text:outline-level="4" text:style-name="artikel_kop">Artikel 17 Uitvoering
                  </text:h>
            <text:p text:style-name="artikel">Het Stimuleringsfonds is belast met de uitvoering van de artikelen 12 tot en met 15. De daaruit voortvloeiende kosten van
                     bezoldiging, uitkeringen en vergoedingen komen ten laste van het Stimuleringsfonds.
                  </text:p>
          </text:section>
          <text:section text:name="artikel.d4887e716" text:style-name="artikel">
            <text:h text:outline-level="4" text:style-name="artikel_kop">Artikel 18 Vrijwaring
                  </text:h>
            <text:p text:style-name="artikel">Als een lid van het bestuur van het Stimuleringsfonds financiële gevolgen ondervindt uit persoonlijke aansprakelijkheid die
                     voortvloeit uit de uitoefening van zijn functie, wordt hij daar door de Staat der Nederlanden van gevrijwaard, tenzij de aansprakelijkheid
                     het gevolg is van ernstig verwijtbaar gedrag, zoals opzet of grove schuld van betrokkene.
                  </text:p>
          </text:section>
          <text:h text:outline-level="3" text:style-name="hoofdstuk_kop">HOOFDSTUK 4. OVERGANGS- EN SLOTBEPALINGEN
               </text:h>
          <text:section text:name="artikel.d4887e730" text:style-name="artikel">
            <text:h text:outline-level="4" text:style-name="artikel_kop">Artikel 19 Overgangsbepaling personeel Commissariaat voor de Media
                  </text:h>
            <text:p text:style-name="artikel">Voor personeel dat in dienst is van het Commissariaat en dat afkomstig is van het bureau van de Regeringscommissaris voor
                     de Omroep en de Nederlandse Omroep Stichting geldt dat diensttijd die is doorgebracht bij het bureau van de Regeringscommissaris
                     voor de Omroep en de Nederlandse Omroep Stichting meetelt als diensttijd die is doorgebracht bij het Commissariaat.
                  </text:p>
          </text:section>
          <text:section text:name="artikel.d4887e740" text:style-name="artikel">
            <text:h text:outline-level="4" text:style-name="artikel_kop">Artikel 20 Inwerkingtreding
                  </text:h>
            <text:p text:style-name="artikel">Deze regeling treedt in werking met ingang van 1 januari 2009.</text:p>
          </text:section>
          <text:section text:name="artikel.d4887e750" text:style-name="artikel">
            <text:h text:outline-level="4" text:style-name="artikel_kop">Artikel 21 Citeertitel
                  </text:h>
            <text:p text:style-name="artikel">Deze regeling wordt aangehaald als: Bezoldigingsregeling Commissariaat voor de Media en Stimuleringsfonds voor de pers.</text:p>
          </text:section>
        </text:section>
        <text:section text:name="regeling-sluiting.d4887e761" text:style-name="regeling-sluiting">
          <text:section text:name="slotformulering.d4887e763" text:style-name="slotformulering">
            <text:p text:style-name="slotformulering">Deze regeling zal met de toelichting in de Staatscourant worden geplaatst.</text:p>
          </text:section>
          <text:section text:name="ondertekening.d4887e769" text:style-name="ondertekening">
            <text:p text:style-name="ondertekening">De Minister van Onderwijs, Cultuur en Wetenschap,</text:p>
            <text:p text:style-name="ondertekening.end">R.H.A. Plasterk. </text:p>
          </text:section>
        </text:section>
        <text:section text:name="nota-toelichting.d4887e779" text:style-name="nota-toelichting">
          <text:h text:outline-level="2" text:style-name="nota-toelichting_kop">TOELICHTING
               </text:h>
          <text:h text:outline-level="3" text:style-name="divisiekop1">Algemeen
               </text:h>
          <text:p text:style-name="nota-toelichting">Het koninklijk besluit waarin de rechtspositie van het Commissariaat voor de Media en het Stimuleringsfonds voor de pers is
                  geregeld dateert al weer van 1989.<text:note text:id="n1" text:note-class="endnote">
                     <text:note-citation text:label="1">1</text:note-citation>
                     <text:note-body>
                        <text:p>Besluit van 31 oktober 1989, <text:a office:name="link naar publicatie stb-1989-499" xlink:href="../stb-1989-499.odt" xlink:type="simple" xlink:actuate="onRequest" xlink:show="new">Stb. 1989, 499</text:a>.
               </text:p>
                     </text:note-body>
                  </text:note> In 2001 is er een update geweest waarbij ondermeer de voorzieningen bij ziekte en opneming van een wachtgeldregeling voor
                  het Commissariaat voor de Media zijn gecodificeerd.<text:note text:id="n2" text:note-class="endnote">
                     <text:note-citation text:label="2">2</text:note-citation>
                     <text:note-body>
                        <text:p>Besluit van 21 mei 2001, <text:a office:name="link naar publicatie stb-2001-266" xlink:href="../stb-2001-266.odt" xlink:type="simple" xlink:actuate="onRequest" xlink:show="new">Stb. 2001, 266</text:a>.
               </text:p>
                     </text:note-body>
                  </text:note> De regels worden nu opnieuw vastgesteld bij ministeriële regeling. De eerste reden hiervoor is dat volgens de nieuwe Mediawet
                  2008 het Commissariaat en het Bedrijfsfonds onder de Kaderwet zelfstandige bestuursorganen vallen.<text:note text:id="n3" text:note-class="endnote">
                     <text:note-citation text:label="3">3</text:note-citation>
                     <text:note-body>
                        <text:p>Artikelen 7.2 en 8.2 Mediawet 2008.</text:p>
                     </text:note-body>
                  </text:note> Op grond van de Kaderwet stelt voortaan de minister de rechtspositie vast.<text:note text:id="n4" text:note-class="endnote">
                     <text:note-citation text:label="4">4</text:note-citation>
                     <text:note-body>
                        <text:p>Artikel 14 Kaderwet zelfstandige bestuursorganen.</text:p>
                     </text:note-body>
                  </text:note> In de tweede plaats kunnen enkele onderdelen van de huidige regeling vervallen. De regels over de tegemoetkoming in de ziektekosten
                  worden geschrapt omdat deze voorziening voor rijksambtenaren is vervallen. De bepalingen over de vaststelling van de rechtspositie
                  van het personeel kunnen ook weg, omdat de Kaderwet dat regelt.<text:note text:id="n5" text:note-class="endnote">
                     <text:note-citation text:label="5">5</text:note-citation>
                     <text:note-body>
                        <text:p>Artikel 15 Kaderwet zelfstandige bestuursorganen.</text:p>
                     </text:note-body>
                  </text:note> En verder hebben enkele overgangsregels voor personeel van het Commissariaat, dat indertijd overkwam van het voormalige bureau
                  van de Regeringscommissaris voor de Omroep en de NOS, geen betekenis meer. Ten derde worden nu alle regels omtrent de rechtspositie
                  van het Commissariaat en het Stimuleringsfonds in één regeling bij elkaar gezet. De gemiddelde arbeidsduur van het Commissariaat
                  en het Stimuleringsfonds zijn bij ministeriële regeling vastgesteld.<text:note text:id="n6" text:note-class="endnote">
                     <text:note-citation text:label="6">6</text:note-citation>
                     <text:note-body>
                        <text:p>Regeling van 20 juni 2001, nr. MLB/JZ/2001/25.459, Stcrt. 2001, 19.</text:p>
                     </text:note-body>
                  </text:note> Daarin is ook een percentage vermeld voor de verrekening van eigen inkomsten met wachtgeld. Deze regels worden nu samengevoegd
                  in één regeling. In de vierde plaats worden bestaande afspraken over de representatievergoeding vastgelegd en wordt op verzoek
                  van het Commissariaat een regeling opgenomen om de arbeidsduur tijdelijk te verhogen. Ten slotte wordt een vrijwaringclausule
                  voor de leden van het Commissariaat en de leden van het bestuur van het Stimuleringsfonds opgenomen.
               </text:p>
          <text:h text:outline-level="3" text:style-name="divisiekop1">Artikelsgewijs
               </text:h>
          <text:h text:outline-level="4" text:style-name="divisiekop2">Artikel 2
               </text:h>
          <text:p text:style-name="nota-toelichting">Dit artikel regelt de bezoldiging van de leden van het Commissariaat. Deze bezoldigingsregels zijn niet gewijzigd. De exacte
                  bezoldiging wordt vastgesteld aan de hand van het aantal uren dat de leden gemiddeld per week werken. De gemiddelde arbeidsduur
                  is in artikel 6 vastgesteld op 25 uur per week.
               </text:p>
          <text:h text:outline-level="4" text:style-name="divisiekop2">Artikelen 3 en 4
               </text:h>
          <text:p text:style-name="nota-toelichting">Deze artikelen regelen dat de leden van het Commissariaat recht hebben op een reiskostenvergoeding en een representatievergoeding.
                  Ook deze arbeidsvoorwaarden zijn niet veranderd. De representatievergoeding is in de regeling nader gespecificeerd. In de
                  praktijk ontvangen de leden van het Commissariaat een representatievergoeding volgens de Regeling representatiekostenvergoeding
                  OCW 2005.<text:note text:id="n7" text:note-class="endnote">
                     <text:note-citation text:label="7">7</text:note-citation>
                     <text:note-body>
                        <text:p>Regeling van 7 oktober 2006, nr. P&amp;O/JZ/2006/15414, Stcrt. 2006, 75.</text:p>
                     </text:note-body>
                  </text:note> Op dit moment bedraagt de vergoeding € 191,85 per maand.
               </text:p>
          <text:h text:outline-level="4" text:style-name="divisiekop2">Artikel 5
               </text:h>
          <text:p text:style-name="nota-toelichting">Dit artikel bepaalt dat het Commissariaat voor overige vergoedingen zelf een regeling vaststelt. Het gaat om vergoedingen
                  voor een lease-auto, het gebruik van een mobiele telefoon en de beschikbaarheid van een computer voor thuiswerken, inclusief
                  verbindingen. De regeling van het Commissariaat behoeft de goedkeuring van de minister. Naast op grond van ‘strijd met het
                  recht’ is de onthouding van goedkeuring mogelijk op grond van strijd met het algemeen belang. Hierbij kan het onder andere
                  gaan om strijd met het kabinetsbeleid op het gebied van vergoedingen. Indien de vergoedingen buitensporig zijn ten opzichte
                  van de andere vergoedingen die de leden van het Commissariaat ontvangen, kan dit een aanwijzing zijn dat er sprake is van
                  strijd met het algemeen belang.
               </text:p>
          <text:h text:outline-level="4" text:style-name="divisiekop2">Artikel 6
               </text:h>
          <text:p text:style-name="nota-toelichting">Er is geen reden de gemiddelde arbeidsduur van 25 uur per week te veranderen. Wel is in overleg met het Commissariaat vastgesteld
                  dat omstandigheden het soms noodzakelijk maken dat de commissarissen tijdelijk meer dan de gemiddelde 25 uur per week werken,
                  bijvoorbeeld bij ontstentenis of ziekte van een van de commissarissen of wanneer er een piekbelasting ontstaat als gevolg
                  van aan het Commissariaat opgedragen werkzaamheden. De minister kan dan de arbeidsduur tijdelijk optrekken naar maximaal gemiddeld
                  32 uur per week.
               </text:p>
          <text:h text:outline-level="4" text:style-name="divisiekop2">Artikelen 7 tot en met 9
               </text:h>
          <text:p text:style-name="nota-toelichting">Deze artikelen regelen de rechten bij arbeidsongeschiktheid, het recht op wachtgeld en de uitvoering van de bezoldigingsregels
                  voor de leden van het Commissariaat. Deze arbeidsvoorwaarden zijn niet gewijzigd. Met betrekking tot het wachtgeld is nog
                  toegevoegd dat geen recht op de uitkering bestaat als het lid bij zijn uittreden de leeftijd van 65 jaar inmiddels heeft bereikt.
                  Dit is een logische aanvulling op de bepaling dat het recht op uitkering vervalt als de betrokkene 65 jaar wordt.
               </text:p>
          <text:h text:outline-level="4" text:style-name="divisiekop2">Artikel 10
               </text:h>
          <text:p text:style-name="nota-toelichting">Dit artikel heeft tot doel de onafhankelijkheid van de leden van het Commissariaat te garanderen. Het eerste lid is een bestaande
                  bepaling. Het tweede lid is een aanvulling op de regels over nevenfuncties van de Kaderwet zelfstandige bestuursorganen. De
                  Kaderwet bepaalt in artikel 13 dat de leden van het Commissariaat alle nevenfuncties en voornemens om nevenfuncties te aanvaarden
                  bij de minister melden en dat nevenfuncties openbaar worden gemaakt. Het tweede lid van artikel 10 bepaalt aanvullend dat
                  de leden bij de minister desgevraagd opgeven welke vergoedingen zij ontvangen met het verrichten van de nevenfuncties. De
                  verdiensten aan nevenfuncties zijn van belang bij het toekennen van vergoedingen en in het kader van de financiële verantwoordelijkheid
                  van de minister voor het Commissariaat is het wenselijk dat de minister de mogelijkheid heeft naar de verdiensten van de leden
                  van het Commissariaat te informeren.
               </text:p>
          <text:h text:outline-level="4" text:style-name="divisiekop2">Artikel 11
               </text:h>
          <text:p text:style-name="nota-toelichting">Als toezichthouder op de omroepsector kan het Commissariaat te maken krijgen met grote financiële belangen en mogelijk navenante
                  schadeclaims als gevolg van beslissingen. Hoewel er geen reden is voor bijzondere zorg op dit punt<text:note text:id="n8" text:note-class="endnote">
                     <text:note-citation text:label="8">8</text:note-citation>
                     <text:note-body>
                        <text:p>Zie onder meer het door de minister van Justitie uitgevoerde onderzoek naar aansprakelijkheidsrisico’s van toezichthouders,
                  Kamerstukken II, 2006/07, <text:a office:name="link naar publicatie kst-31123-1" xlink:href="../kst-31123-1.odt" xlink:type="simple" xlink:actuate="onRequest" xlink:show="new">31 123, nr. 1</text:a>.
               </text:p>
                     </text:note-body>
                  </text:note> vind ik het redelijk een regeling te treffen die voorkomt dat individuele commissarissen financiële gevolgen ondervinden
                  van genomen beslissingen. Uiteraard wordt ernstig verwijtbaar gedrag, zoals opzet of grove schuld, daarvan uitgesloten. Ik
                  sluit daarbij aan bij gebruikelijke vrijwaringbepalingen zoals bijvoorbeeld die voor de Onafhankelijke Post en Telecommunicatie
                  Autoriteit (OPTA).
               </text:p>
          <text:h text:outline-level="4" text:style-name="divisiekop2">Artikelen 12 tot en met 18
               </text:h>
          <text:section text:name="alineagroep.d4887e877" text:style-name="alineagroep">
            <text:p text:style-name="alineagroep">De artikelen 12 tot en met 17 regelen de vaste bezoldiging, de vergoeding voor reiskosten, de representatievergoeding, overige
                     vergoedingen en de gemiddelde arbeidsduur per week van de leden van het bestuur van het Stimuleringsfonds. Deze arbeidsvoorwaarden
                     zijn materieel niet gewijzigd. De optionele representatievergoeding is formeel een kan-bepaling geworden. Dit sluit aan bij
                     de huidige praktijk waarin er geen behoefte bestaat aan de vergoeding. Niet uit te sluiten is dat deze behoefte zich in de
                     toekomst wel zal voordoen.
                  </text:p>
            <text:p text:style-name="alineagroep.end">Toegevoegd is een vrijwaringclausule (artikel 18). Het Stimuleringsfonds heeft aangegeven een dergelijke clausule op prijs
                     te stellen. Ik vind dat redelijk.
                  </text:p>
          </text:section>
          <text:h text:outline-level="4" text:style-name="divisiekop2">Artikel 19
               </text:h>
          <text:p text:style-name="nota-toelichting">Enkele oude overgangsregels behouden hun betekenis voor enkele personeelsleden van het Commissariaat die afkomstig zijn van
                  het voormalige bureau van de Regeringscommissaris voor de Omroep of de NOS. In dit artikel zijn de overgangsregels die nog
                  relevant zijn voor de betreffende werknemers uit de artikelen 7 en 8 van het besluit van 1989 overgenomen en samengevoegd.
               </text:p>
          <text:section text:name="ondertekening.d4887e893"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zoldigingsregeling Commissariaat voor de Media en Stimuleringsfonds voor de pers</dc:title>
  </office:meta>
</office:document-meta>
</file>