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8 december 2008, nr. WJZ/84447 (8240), houdende uitvoeringsregels
            van de Mediawet 2008 (Mediaregeling 2008)
         </text:h>
      <text:section text:name="regeling.d5355e369" text:style-name="regeling">
        <text:section text:name="aanhef.d5355e371" text:style-name="aanhef">
          <text:p text:style-name="wie">De Minister van Onderwijs, Cultuur en Wetenschap,</text:p>
          <text:p text:style-name="considerans.al">Gelet op de artikelen 2.20, derde lid, 2.30, vierde lid, 2.44, tweede lid, 2.69, 2.157, eerste lid, 2.165, 2.187, tweede lid,
                  3.1, derde lid, 3.30, tweede lid, 6.5, tweede lid, 8.8, eerste lid, en artikel 9.6 van de Mediawet 2008 en de artikelen 6
                  en 29 van het Mediabesluit 2008;
               </text:p>
          <text:p text:style-name="afkondiging">Besluit:</text:p>
        </text:section>
        <text:section text:name="regeling-tekst.d5355e383" text:style-name="regeling-tekst">
          <text:h text:outline-level="3" text:style-name="hoofdstuk_kop">HOOFDSTUK 1. BEGRIPSBEPALINGEN
               </text:h>
          <text:section text:name="artikel.d5355e389" text:style-name="artikel">
            <text:h text:outline-level="4" text:style-name="artikel_kop">Artikel 1 Begripsbepalingen
                  </text:h>
            <text:p text:style-name="artikel">In deze regeling wordt verstaan onder:</text:p>
            <text:p text:style-name="definition.term">groep:</text:p>
            <text:p text:style-name="definition.description">een groep als bedoeld in artikel 24b van Boek 2 van het Burgerlijk Wetboek;</text:p>
            <text:p text:style-name="definition.term">minister:</text:p>
            <text:p text:style-name="definition.description">Minister van Onderwijs, Cultuur en Wetenschap;</text:p>
            <text:p text:style-name="definition.term">Stimuleringsfonds:</text:p>
            <text:p text:style-name="definition.description">Stimuleringsfonds voor de pers, genoemd in artikel 8.1 van de wet;</text:p>
            <text:p text:style-name="definition.term">wet:</text:p>
            <text:p text:style-name="definition.description">Mediawet 2008.</text:p>
          </text:section>
          <text:h text:outline-level="3" text:style-name="hoofdstuk_kop">HOOFDSTUK 2. PUBLIEKE MEDIADIENSTEN
               </text:h>
          <text:h text:outline-level="4" text:style-name="afdeling_kop">AFDELING 2.1 LANDELIJKE PUBLIEKE MEDIADIENST
               </text:h>
          <text:section text:name="artikel.d5355e447" text:style-name="artikel">
            <text:h text:outline-level="5" text:style-name="artikel_kop">Artikel 2 Indiening concessiebeleidsplan
                  </text:h>
            <text:p text:style-name="artikel">De Stichting dient het concessiebeleidsplan, bedoeld in artikel 2.20 van de wet, telkens in voor 1 maart van het kalenderjaar
                     waarin de concessieperioden, bedoeld in artikel 2.19, derde lid, van de wet, eindigen.
                  </text:p>
          </text:section>
          <text:section text:name="artikel.d5355e458" text:style-name="artikel">
            <text:h text:outline-level="5" text:style-name="artikel_kop">Artikel 3 Indiening aanvraag erkenning
                  </text:h>
            <text:list text:style-name="list-style-1">
              <text:list-item text:start-value="1">
                <text:p text:style-name="list.start"> Omroepverenigingen dienen de aanvraag voor een erkenning of voorlopige erkenning, bedoeld in artikel 2.30 van de wet, in
                           de maand juni van het kalenderjaar voorafgaand aan een nieuwe erkenningperiode in.
                        </text:p>
              </text:list-item>
              <text:list-item text:start-value="2">
                <text:p text:style-name="list.end"> De minister beslist uiterlijk op 31 december van het kalenderjaar waarin de aanvraag is ingediend.
                        </text:p>
              </text:list-item>
            </text:list>
          </text:section>
          <text:section text:name="artikel.d5355e484" text:style-name="artikel">
            <text:h text:outline-level="5" text:style-name="artikel_kop">Artikel 4 Indiening aanvraag aanwijzing
                  </text:h>
            <text:list text:style-name="list-style-2">
              <text:list-item text:start-value="1">
                <text:p text:style-name="list.start"> Kerkgenootschappen en genootschappen op geestelijke grondslag dienen de aanvraag voor een aanwijzing, bedoeld in artikel
                           2.43 van de wet, in de maand september van het kalenderjaar voorafgaand aan een concessieperiode, bedoeld in artikel 2.19,
                           derde lid, van de wet in.
                        </text:p>
              </text:list-item>
              <text:list-item text:start-value="2">
                <text:p text:style-name="list.end"> Het Commissariaat beslist uiterlijk op 31 december van het kalenderjaar waarin de aanvraag is ingediend.
                        </text:p>
              </text:list-item>
            </text:list>
          </text:section>
          <text:h text:outline-level="4" text:style-name="afdeling_kop">AFDELING 2.2 REGIONALE EN LOKALE PUBLIEKE MEDIADIENSTEN
               </text:h>
          <text:section text:name="paragraaf.d5355e514" text:style-name="paragraaf">
            <text:h text:outline-level="5" text:style-name="paragraaf_kop">§ 2.2.1 Aanwijzing
                  </text:h>
            <text:section text:name="artikel.d5355e520" text:style-name="artikel">
              <text:h text:outline-level="6" text:style-name="artikel_kop">Artikel 5 Indiening aanvraag
                     </text:h>
              <text:p text:style-name="artikel">De aanvraag voor een aanwijzing, bedoeld in artikel 2.65 van de wet, gaat vergezeld van:</text:p>
              <text:list text:style-name="list-style-3">
                <text:list-item text:start-value="1">
                  <text:p text:style-name="list.start">een exemplaar van de notarieel vastgelegde statuten;
                           </text:p>
                </text:list-item>
                <text:list-item text:start-value="2">
                  <text:p text:style-name="list.cont">een overzicht van de belangrijkste in de gemeente respectievelijk provincie voorkomende maatschappelijke, culturele, godsdienstige
                              en geestelijke stromingen van waaruit leden worden benoemd in het in artikel 2.61, tweede lid, onderdeel c, van de wet bedoelde
                              orgaan;
                           </text:p>
                </text:list-item>
                <text:list-item text:start-value="3">
                  <text:p text:style-name="list.cont">een overzicht van de leden van het orgaan, bedoeld in artikel 2.61, tweede lid, onderdeel c, van de wet; en
                           </text:p>
                </text:list-item>
                <text:list-item text:start-value="4">
                  <text:p text:style-name="list.end">een aanduiding van het gebied waarbinnen het media-aanbod zal worden verspreid.
                           </text:p>
                </text:list-item>
              </text:list>
            </text:section>
            <text:section text:name="artikel.d5355e565" text:style-name="artikel">
              <text:h text:outline-level="6" text:style-name="artikel_kop">Artikel 6 Advisering door provinciale staten en gemeenteraad
                     </text:h>
              <text:list text:style-name="list-style-4">
                <text:list-item text:start-value="1">
                  <text:p text:style-name="list.start"> Het Commissariaat legt een aanvraag voor een aanwijzing van een regionale publieke media-instelling respectievelijk een lokale
                              publieke media-instelling binnen vier weken na ontvangst daarvan ter advisering voor aan de desbetreffende provinciale staten
                              respectievelijk gemeenteraad.
                           </text:p>
                </text:list-item>
                <text:list-item text:start-value="2">
                  <text:p text:style-name="list.cont"> Provinciale staten brengen respectievelijk de gemeenteraad brengt binnen achttien weken na ontvangst van de aanvraag advies
                              uit aan het Commissariaat.
                           </text:p>
                </text:list-item>
                <text:list-item text:start-value="3">
                  <text:p text:style-name="list.cont"> Provinciale staten verklaren in het advies of zij bereid zijn om voor de bekostiging van de regionale publieke media-instelling
                              in te staan.
                           </text:p>
                </text:list-item>
                <text:list-item text:start-value="4">
                  <text:p text:style-name="list.end"> Het Commissariaat beslist binnen vier weken na ontvangst van het advies, bedoeld in het tweede lid, op de aanvraag en bepaalt
                              daarbij de ingangsdatum van de aanwijzing.
                           </text:p>
                </text:list-item>
              </text:list>
            </text:section>
            <text:section text:name="artikel.d5355e607" text:style-name="artikel">
              <text:h text:outline-level="6" text:style-name="artikel_kop">Artikel 7 Indiening aanvraag aansluitende periode
                     </text:h>
              <text:p text:style-name="artikel">Als een aangewezen regionale of lokale publieke media-instelling voor een aansluitende periode van vijf jaar aangewezen wil
                        worden, dient zij uiterlijk zes maanden voor het einde van de lopende aanwijzingsperiode de aanvraag voor een nieuwe aanwijzing
                        in.
                     </text:p>
            </text:section>
            <text:section text:name="artikel.d5355e617" text:style-name="artikel">
              <text:h text:outline-level="6" text:style-name="artikel_kop">Artikel 8 Afwijken van adviseringsprocedure
                     </text:h>
              <text:p text:style-name="artikel">Het Commissariaat kan in bijzondere gevallen afwijken van artikel 6.</text:p>
            </text:section>
            <text:section text:name="artikel.d5355e628" text:style-name="artikel">
              <text:h text:outline-level="6" text:style-name="artikel_kop">Artikel 9 Intrekken aanwijzing
                     </text:h>
              <text:p text:style-name="artikel">Een besluit tot intrekking van de aanwijzing op grond van artikel 2.67, eerste lid, en 2.68. eerste lid, onderdelen a en b,
                        van de wet, gaat onmiddellijk in.
                     </text:p>
            </text:section>
          </text:section>
          <text:section text:name="paragraaf.d5355e639" text:style-name="paragraaf">
            <text:h text:outline-level="5" text:style-name="paragraaf_kop">§ 2.2.2 Reclame- en telewinkelboodschappen
                  </text:h>
            <text:section text:name="artikel.d5355e645" text:style-name="artikel">
              <text:h text:outline-level="6" text:style-name="artikel_kop">Artikel 10 Boekhouding
                     </text:h>
              <text:list text:style-name="list-style-5">
                <text:list-item text:start-value="1">
                  <text:p text:style-name="list.start"> Lokale en regionale publieke media-instellingen die reclame- en telewinkelboodschappen in het media-aanbod opnemen, voeren
                              een behoorlijke boekhouding.
                           </text:p>
                </text:list-item>
                <text:list-item text:start-value="2">
                  <text:p text:style-name="list.cont"> De boekhouding bevat ten minste gegevens over de kosten en opbrengsten, verdeeld naar:
                           </text:p>
                  <text:list>
                    <text:list-item text:start-value="1">
                      <text:p text:style-name="list.cont">de kosten en opbrengsten van de exploitatie van reclame- en telewinkelboodschappen;
                                 </text:p>
                    </text:list-item>
                    <text:list-item text:start-value="2">
                      <text:p text:style-name="list.cont">de kosten en opbrengsten van ander media-aanbod; en
                                 </text:p>
                    </text:list-item>
                    <text:list-item text:start-value="3">
                      <text:p text:style-name="list.end">de kosten en opbrengsten van alle andere activiteiten.
                                 </text:p>
                    </text:list-item>
                  </text:list>
                </text:list-item>
              </text:list>
            </text:section>
            <text:section text:name="artikel.d5355e698" text:style-name="artikel">
              <text:h text:outline-level="6" text:style-name="artikel_kop">Artikel 11 Jaarrekening
                     </text:h>
              <text:list text:style-name="list-style-6">
                <text:list-item text:start-value="1">
                  <text:p text:style-name="list.start"> Lokale en regionale media-instellingen die reclame- en telewinkelboodschappen in het media-aanbod opnemen, zenden jaarlijks
                              vóór 1 juni de jaarrekening aan het Commissariaat.
                           </text:p>
                </text:list-item>
                <text:list-item text:start-value="2">
                  <text:p text:style-name="list.cont"> De jaarrekening gaat vergezeld van een verklaring van een accountant-administratieconsulent of een registeraccountant omtrent
                              de getrouwheid ervan.
                           </text:p>
                </text:list-item>
                <text:list-item text:start-value="3">
                  <text:p text:style-name="list.end"> Het Commissariaat kan voor bepaalde categorieën lokale en regionale media-instellingen vrijstelling verlenen van het tweede
                              lid.
                           </text:p>
                </text:list-item>
              </text:list>
            </text:section>
          </text:section>
          <text:h text:outline-level="4" text:style-name="afdeling_kop">AFDELING 2.3 NADERE VOORSCHRIFTEN PUBLIEKE MEDIADIENSTEN
               </text:h>
          <text:section text:name="artikel.d5355e738" text:style-name="artikel">
            <text:h text:outline-level="5" text:style-name="artikel_kop">Artikel 12 Voorschotten landelijke publieke media-instellingen
                  </text:h>
            <text:list text:style-name="list-style-7">
              <text:list-item text:start-value="1">
                <text:p text:style-name="list.start"> De landelijke publieke media-instellingen ontvangen voorschotten in twaalf maandelijkse termijnen. In bijzondere gevallen
                           kan de raad van bestuur hiervan afwijken.
                        </text:p>
              </text:list-item>
              <text:list-item text:start-value="2">
                <text:p text:style-name="list.cont"> De raad van bestuur bepaalt de hoogte van de voorschotten mede op basis van de begroting, bedoeld in artikel 2.147 van de
                           wet, en een liquiditeitsprognose van de desbetreffende instelling.
                        </text:p>
              </text:list-item>
              <text:list-item text:start-value="3">
                <text:p text:style-name="list.cont"> De landelijke publieke media-instellingen zenden voor 1 november van het jaar, voorafgaande aan het begrotingsjaar een liquiditeitsprognose
                           ter kennisneming aan de raad van bestuur.
                        </text:p>
              </text:list-item>
              <text:list-item text:start-value="4">
                <text:p text:style-name="list.cont"> Zolang de raad van bestuur de liquiditeitsprognose over het desbetreffende jaar nog niet heeft ontvangen, verstrekt hij voorschotten
                           aan de desbetreffende instelling op basis van de laatstelijk ontvangen liquiditeitsprognose.
                        </text:p>
              </text:list-item>
              <text:list-item text:start-value="5">
                <text:p text:style-name="list.end"> Het totaal aan voorschotten in enig jaar is niet hoger dan het voor dat jaar vastgestelde totale budget.
                        </text:p>
              </text:list-item>
            </text:list>
          </text:section>
          <text:section text:name="artikel.d5355e788" text:style-name="artikel">
            <text:h text:outline-level="5" text:style-name="artikel_kop">Artikel 13 Voorschotten Wereldomroep
                  </text:h>
            <text:p text:style-name="artikel">De regels over het verstrekken van voorschotten in artikel 12 zijn van overeenkomstige toepassing op de Wereldomroep, met
                     dien verstande dat de bevoegdheden aan het Commissariaat toekomen en de hoogte van de voorschotten mede wordt bepaald op basis
                     van de begroting, bedoeld in artikel 2.160 van de wet.
                  </text:p>
          </text:section>
          <text:section text:name="artikel.d5355e798" text:style-name="artikel">
            <text:h text:outline-level="5" text:style-name="artikel_kop">Artikel 14 Evaluatiecommissies
                  </text:h>
            <text:p text:style-name="artikel">De evaluatiecommissies brengen telkens voor 1 mei van het kalenderjaar voorafgaande aan het jaar waarin de concessieperioden,
                     bedoeld in artikel 2.19, eerste lid, van de wet, eindigen, rapport als bedoeld in artikel 2.187, tweede lid, van de wet, uit.
                  </text:p>
          </text:section>
          <text:h text:outline-level="3" text:style-name="hoofdstuk_kop">HOOFDSTUK 3. COMMERCIËLE OMROEPDIENSTEN
               </text:h>
          <text:section text:name="paragraaf.d5355e812" text:style-name="paragraaf">
            <text:h text:outline-level="4" text:style-name="paragraaf_kop">§ 3.1 Aanvraag toestemming
                  </text:h>
            <text:section text:name="artikel.d5355e818" text:style-name="artikel">
              <text:h text:outline-level="5" text:style-name="artikel_kop">Artikel 15 Aanvraag toestemming
                     </text:h>
              <text:p text:style-name="artikel">De aanvraag voor toestemming, bedoeld in artikel 3.2, eerste lid, van de wet, gaat vergezeld van:</text:p>
              <text:list text:style-name="list-style-8">
                <text:list-item text:start-value="1">
                  <text:p text:style-name="list.start">een exemplaar van de statuten van de aanvrager;
                           </text:p>
                </text:list-item>
                <text:list-item text:start-value="2">
                  <text:p text:style-name="list.cont">een opgave van de feitelijke vestigingsplaats als deze afwijkt van de statutaire zetel;
                           </text:p>
                </text:list-item>
                <text:list-item text:start-value="3">
                  <text:p text:style-name="list.cont">een aanduiding of de aanvraag voor toestemming betrekking heeft op televisieomroep of op radio-omroep; en
                           </text:p>
                </text:list-item>
                <text:list-item text:start-value="4">
                  <text:p text:style-name="list.end">een overzicht van de organisatorische en juridische structuur van de aanvrager en een overzicht van zijn bestuurders en aandeelhouders.
                           </text:p>
                </text:list-item>
              </text:list>
            </text:section>
            <text:section text:name="artikel.d5355e863" text:style-name="artikel">
              <text:h text:outline-level="5" text:style-name="artikel_kop">Artikel 16 Indiening aanvraag aansluitende periode
                     </text:h>
              <text:p text:style-name="artikel">Een commerciële media-instelling die een toestemming, bedoeld in artikel 3.1, eerste lid, van de wet, heeft verkregen, dient
                        de aanvraag voor een toestemming voor een aansluitende periode uiterlijk vijf maanden voor het einde van de lopende toestemmingsperiode
                        in.
                     </text:p>
            </text:section>
          </text:section>
          <text:section text:name="paragraaf.d5355e874" text:style-name="paragraaf">
            <text:h text:outline-level="4" text:style-name="paragraaf_kop">§ 3.2 Toezichtskosten
                  </text:h>
            <text:section text:name="artikel.d5355e880" text:style-name="artikel">
              <text:h text:outline-level="5" text:style-name="artikel_kop">Artikel 17 Toezichtskosten commerciële omroepdiensten
                     </text:h>
              <text:p text:style-name="artikel">Een commerciële omroepinstelling is voor elke verkregen toestemming voor het verzorgen van een omroepdienst jaarlijks aan
                        het Commissariaat toezichtskosten verschuldigd berekend volgens de bij deze regeling gevoegde bijlage.
                     </text:p>
            </text:section>
          </text:section>
          <text:h text:outline-level="3" text:style-name="hoofdstuk_kop">HOOFDSTUK 4. OVERHEID
               </text:h>
          <text:section text:name="artikel.d5355e896" text:style-name="artikel">
            <text:h text:outline-level="4" text:style-name="artikel_kop">Artikel 18 Aanvraag aanwijzing
                  </text:h>
            <text:list text:style-name="list-style-9">
              <text:list-item text:start-value="1">
                <text:p text:style-name="list.start"> De aanvraag voor aanwijzing van uren ten behoeve van overheidsvoorlichting, bedoeld in artikel 6.5, eerste lid, van de wet,
                           wordt ingediend in de maand september.
                        </text:p>
              </text:list-item>
              <text:list-item text:start-value="2">
                <text:p text:style-name="list.end"> Het Commissariaat beslist uiterlijk op 31 december van het kalenderjaar waarin de aanvraag is ingediend.
                        </text:p>
              </text:list-item>
            </text:list>
          </text:section>
          <text:h text:outline-level="3" text:style-name="hoofdstuk_kop">HOOFDSTUK 5. STIMULERINGSFONDS VOOR DE PERS
               </text:h>
          <text:section text:name="paragraaf.d5355e926" text:style-name="paragraaf">
            <text:h text:outline-level="4" text:style-name="paragraaf_kop">§ 5.1 Inkomsten uit reclame- en telewinkelboodschappen
                  </text:h>
            <text:section text:name="artikel.d5355e932" text:style-name="artikel">
              <text:h text:outline-level="5" text:style-name="artikel_kop">Artikel 19 Percentage inkomsten voor Stimuleringsfonds
                     </text:h>
              <text:p text:style-name="artikel">Het percentage, bedoeld in artikel 8.8, eerste lid, onderdeel a, van de wet, bedraagt nul.</text:p>
            </text:section>
          </text:section>
          <text:section text:name="paragraaf.d5355e943" text:style-name="paragraaf">
            <text:h text:outline-level="4" text:style-name="paragraaf_kop">§ 5.2 Subsidieverstrekking
                  </text:h>
            <text:section text:name="artikel.d5355e949" text:style-name="artikel">
              <text:h text:outline-level="5" text:style-name="artikel_kop">Artikel 20 Aanvraagvereisten
                     </text:h>
              <text:list text:style-name="list-style-10">
                <text:list-item text:start-value="1">
                  <text:p text:style-name="list.start"> Een aanvraag voor subsidie op grond van artikel 8.11, 8.12, 8.14 respectievelijk 8.13 van de wet, wordt ingediend door de
                              uitgever van een persorgaan respectievelijk de uitgevers van de betrokken persorganen gezamenlijk en bevat in ieder geval:
                           </text:p>
                  <text:list>
                    <text:list-item text:start-value="1">
                      <text:p text:style-name="list.start">gegevens over de financiële positie van het persorgaan respectievelijk de persorganen;
                                 </text:p>
                    </text:list-item>
                    <text:list-item text:start-value="2">
                      <text:p text:style-name="list.cont">een omschrijving van de juridische structuur van de bij de aanvraag betrokken persorganen;
                                 </text:p>
                    </text:list-item>
                    <text:list-item text:start-value="3">
                      <text:p text:style-name="list.cont">als een betrokken uitgever deel uit maakt van een groep, een omschrijving van de structuur van de groep en een omschrijving
                                    van de juridische en economische verhoudingen tussen de uitgever en de andere vennootschappen van de groep;
                                 </text:p>
                    </text:list-item>
                    <text:list-item text:start-value="4">
                      <text:p text:style-name="list.cont">gegevens over oplage en verspreiding; en
                                 </text:p>
                    </text:list-item>
                    <text:list-item text:start-value="5">
                      <text:p text:style-name="list.cont">een activiteitenplan als bedoeld in artikel 8.11, tweede lid, 8.12, tweede lid, dan wel 8.13, tweede lid, van de wet en voor
                                    wat betreft een aanvraag voor subsidie op grond van artikel 8.14 van de wet, een voorstel voor opzet en uitvoering van het
                                    beoogde organisatieonderzoek.
                                 </text:p>
                    </text:list-item>
                  </text:list>
                </text:list-item>
                <text:list-item text:start-value="2">
                  <text:p text:style-name="list.cont"> Een aanvraag voor subsidie op grond van artikel 8.15 van de wet wordt ingediend door de voor het onderzoek verantwoordelijke
                              natuurlijke persoon of personen, of de voor het onderzoek verantwoordelijke rechtspersoon of rechtspersonen en bevat in ieder
                              geval:
                           </text:p>
                  <text:list>
                    <text:list-item text:start-value="1">
                      <text:p text:style-name="list.cont">als bij de aanvraag een of meerdere persorganen zijn betrokken, de gegevens, bedoeld in het eerste lid, onderdelen a tot en
                                    met d; en
                                 </text:p>
                    </text:list-item>
                    <text:list-item text:start-value="2">
                      <text:p text:style-name="list.end">een voorstel voor opzet en uitvoering van het beoogde onderzoek en een voorstel voor de wijze van bekendmaking van de resultaten.
                                 </text:p>
                    </text:list-item>
                  </text:list>
                </text:list-item>
              </text:list>
            </text:section>
            <text:section text:name="artikel.d5355e1037" text:style-name="artikel">
              <text:h text:outline-level="5" text:style-name="artikel_kop">Artikel 21 Behandeling aanvraag
                     </text:h>
              <text:list text:style-name="list-style-11">
                <text:list-item text:start-value="1">
                  <text:p text:style-name="list.start"> Het Stimuleringsfonds bevestigt de ontvangst van een aanvraag.
                           </text:p>
                </text:list-item>
                <text:list-item text:start-value="2">
                  <text:p text:style-name="list.end"> Als bij de aanvraag gegevens als bedoeld in artikel 20 niet kunnen worden ingediend, blijkt uit de aanvraag waarom.
                           </text:p>
                </text:list-item>
              </text:list>
            </text:section>
            <text:section text:name="artikel.d5355e1063" text:style-name="artikel">
              <text:h text:outline-level="5" text:style-name="artikel_kop">Artikel 22 Subsidieverlening
                     </text:h>
              <text:list text:style-name="list-style-12">
                <text:list-item text:start-value="1">
                  <text:p text:style-name="list.start"> Het Stimuleringsfonds beslist binnen dertien weken na ontvangst op een aanvraag.
                           </text:p>
                </text:list-item>
                <text:list-item text:start-value="2">
                  <text:p text:style-name="list.cont"> Aanvragen worden op volgorde van ontvangst behandeld, tenzij het Stimuleringsfonds een andere wijze van vaststellen heeft
                              vastgesteld. Als het voor een jaar beschikbare bedrag voor subsidies volledig is verleend, worden volgende aanvragen afgewezen.
                           </text:p>
                </text:list-item>
                <text:list-item text:start-value="3">
                  <text:p text:style-name="list.end"> Een besluit tot vaststelling van een andere wijze van behandeling wordt door het Stimuleringsfonds in de Staatscourant en
                              op zijn website bekend gemaakt.
                           </text:p>
                </text:list-item>
              </text:list>
            </text:section>
            <text:section text:name="artikel.d5355e1097" text:style-name="artikel">
              <text:h text:outline-level="5" text:style-name="artikel_kop">Artikel 23 Subsidieverplichtingen
                     </text:h>
              <text:p text:style-name="artikel">Het Stimuleringsfonds kan aan de subsidie verplichtingen verbinden met betrekking tot:</text:p>
              <text:list text:style-name="list-style-13">
                <text:list-item text:start-value="1">
                  <text:p text:style-name="list.start">de besteding van de subsidie overeenkomstig de daaraan ten grondslag liggende doelstellingen;
                           </text:p>
                </text:list-item>
                <text:list-item text:start-value="2">
                  <text:p text:style-name="list.cont">de wijze waarop en de termijn waarbinnen de gesubsidieerde activiteiten worden uitgevoerd;
                           </text:p>
                </text:list-item>
                <text:list-item text:start-value="3">
                  <text:p text:style-name="list.cont">verslaglegging over de activiteiten en de financiële verantwoording daarvan; en
                           </text:p>
                </text:list-item>
                <text:list-item text:start-value="4">
                  <text:p text:style-name="list.end">wijzigingen in de financiële structuur van de aanvrager.
                           </text:p>
                </text:list-item>
              </text:list>
            </text:section>
            <text:section text:name="artikel.d5355e1143" text:style-name="artikel">
              <text:h text:outline-level="5" text:style-name="artikel_kop">Artikel 24 Voorschotten
                     </text:h>
              <text:list text:style-name="list-style-14">
                <text:list-item text:start-value="1">
                  <text:p text:style-name="list.start"> Het Stimuleringsfonds kan voorschotten verstrekken tot ten hoogste vijftig procent van het verleende subsidiebedrag.
                           </text:p>
                </text:list-item>
                <text:list-item text:start-value="2">
                  <text:p text:style-name="list.end"> Als het Stimuleringsfonds de subsidie lager vaststelt dan het bedrag van de verstrekte voorschotten, betaalt de subsidieontvanger
                              het verschil op eerste aanmaning terug.
                           </text:p>
                </text:list-item>
              </text:list>
            </text:section>
            <text:section text:name="artikel.d5355e1169" text:style-name="artikel">
              <text:h text:outline-level="5" text:style-name="artikel_kop">Artikel 25 Intrekken subsidieverlening
                     </text:h>
              <text:p text:style-name="artikel">Het Stimuleringsfonds kan een subsidieverlening intrekken en verstrekte voorschotten terugvorderen als:</text:p>
              <text:list text:style-name="list-style-15">
                <text:list-item text:start-value="1">
                  <text:p text:style-name="list.start">aan de subsidieverlening verbonden voorschriften niet worden nageleefd;
                           </text:p>
                </text:list-item>
                <text:list-item text:start-value="2">
                  <text:p text:style-name="list.cont">blijkt dat de bij de aanvraag ingediende gegevens onjuist waren; en
                           </text:p>
                </text:list-item>
                <text:list-item text:start-value="3">
                  <text:p text:style-name="list.end">binnen een jaar na de subsidieverlening een surseance van betaling of een faillissement van de aanvrager is uitgesproken.
                           </text:p>
                </text:list-item>
              </text:list>
            </text:section>
          </text:section>
          <text:h text:outline-level="3" text:style-name="hoofdstuk_kop">HOOFDSTUK 6. SLOTBEPALINGEN
               </text:h>
          <text:h text:outline-level="4" text:style-name="wijzig-artikel_kop">Artikel 26 Intrekking
               </text:h>
          <text:p text:style-name="wat">De Regeling toezichtskosten commerciële omroep wordt ingetrokken.</text:p>
          <text:section text:name="artikel.d5355e1219" text:style-name="artikel">
            <text:h text:outline-level="4" text:style-name="artikel_kop">Artikel 27 Inwerkingtreding
                  </text:h>
            <text:p text:style-name="artikel">Deze regeling treedt in werking met ingang van 1 januari 2009.</text:p>
          </text:section>
          <text:section text:name="artikel.d5355e1229" text:style-name="artikel">
            <text:h text:outline-level="4" text:style-name="artikel_kop">Artikel 28 Citeertitel
                  </text:h>
            <text:p text:style-name="artikel">Deze regeling wordt aangehaald als: Mediaregeling 2008.</text:p>
          </text:section>
        </text:section>
        <text:section text:name="regeling-sluiting.d5355e1240" text:style-name="regeling-sluiting">
          <text:section text:name="slotformulering.d5355e1242" text:style-name="slotformulering">
            <text:p text:style-name="slotformulering">Deze regeling zal met de bijlage en de toelichting in de Staatscourant worden geplaatst.</text:p>
          </text:section>
          <text:section text:name="ondertekening.d5355e1248" text:style-name="ondertekening">
            <text:p text:style-name="ondertekening">De Minister van Onderwijs, Cultuur en Wetenschap,</text:p>
            <text:p text:style-name="ondertekening.end">R.H.A. Plasterk. </text:p>
          </text:section>
        </text:section>
        <text:h text:outline-level="2" text:style-name="bijlage_kop">BIJLAGE
            </text:h>
        <text:h text:outline-level="3" text:style-name="divisiekop1">Toezichtskosten commerciële omroepinstellingen
            </text:h>
        <text:h text:outline-level="4" text:style-name="divisiekop2">Artikel 1
            </text:h>
        <text:list text:style-name="list-style-16">
          <text:list-item text:start-value="1">
            <text:p text:style-name="list.start">Een commerciële omroepinstelling is per toestemming voor het verzorgen van een omroepdienst jaarlijks aan het Commissariaat
                     een bedrag verschuldigd overeenkomstig de onderstaande tabel in euro’s:
                  </text:p>
            <text:p text:style-name="table.relocated">Referentie naar <text:bookmark-ref text:ref-name="table.relocated.d5355e1280">tabel [Tabel 1]</text:bookmark-ref>, die onder de lijst is geplaatst.</text:p>
          </text:list-item>
          <text:list-item text:start-value="2">
            <text:p text:style-name="list.cont">In afwijking van het eerste lid, gelden per toestemming voor radio-omroep de bedragen van tabel 1 voor vijftig procent met
                     een minimum van € 113.
                  </text:p>
          </text:list-item>
          <text:list-item text:start-value="3">
            <text:p text:style-name="list.cont">In afwijking van het eerste lid, gelden per toestemming voor televisieomroep die bestaat uit het veelvuldig en aaneensluitend
                     herhalen van programma-aanbod dat uitsluitend of vrijwel uitsluitend bestaat uit stilstaande beelden, de bedragen van tabel
                     1 voor vijfentwintig procent met een minimum van € 113.
                  </text:p>
          </text:list-item>
          <text:list-item text:start-value="4">
            <text:p text:style-name="list.end">Als een toestemming in de loop van een kalenderjaar wordt verleend, vervalt of wordt ingetrokken, worden de bedragen in het
                     eerste tot en met derde lid naar evenredigheid van de overgebleven dagen in het kalenderjaar vastgesteld met een minimum van
                     € 113.
                  </text:p>
          </text:list-item>
        </text:list>
        <text:p text:style-name="Caption">Tabel 1<text:bookmark text:name="table.relocated.d5355e1280"/>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style-name="head-row2.zebra1head">
              <table:table-cell table:style-name="border-column.border-row">
                <text:p text:style-name="Table_20_Heading">Aantal huishoudens in Nederland dat het programma-aanbod kan ontvangen</text:p>
              </table:table-cell>
              <table:table-cell table:style-name="border-column.border-row">
                <text:p text:style-name="Table_20_Heading">&lt; 25.000</text:p>
              </table:table-cell>
              <table:table-cell table:style-name="border-column.border-row">
                <text:p text:style-name="Table_20_Heading">25.000–50.000</text:p>
              </table:table-cell>
              <table:table-cell table:style-name="border-column.border-row">
                <text:p text:style-name="Table_20_Heading">50.000–100.000</text:p>
              </table:table-cell>
              <table:table-cell table:style-name="border-column.border-row">
                <text:p text:style-name="Table_20_Heading">100.000–500.000</text:p>
              </table:table-cell>
              <table:table-cell table:style-name="border-column.border-row">
                <text:p text:style-name="Table_20_Heading">500.000–1.000.000</text:p>
              </table:table-cell>
              <table:table-cell table:style-name="border-column.border-row">
                <text:p text:style-name="Table_20_Heading">1.000.000–3.000.000</text:p>
              </table:table-cell>
              <table:table-cell table:style-name="border-column.border-row">
                <text:p text:style-name="Table_20_Heading">3.000.000&gt;</text:p>
              </table:table-cell>
            </table:table-row>
            <table:table-row table:style-name="head-row-rest.zebra1head">
              <table:table-cell table:style-name="border-column.border-row">
                <text:p text:style-name="Table_20_Heading">Gemiddelde duur van het verzorgde programma-aanbod per dag in het desbetreffende kalenderjaar</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header-rows>
          <table:table-row table:style-name="odd">
            <table:table-cell table:style-name="border-column.border-row">
              <text:p text:style-name="Table_20_Contents">&lt; 3 uren</text:p>
            </table:table-cell>
            <table:table-cell table:style-name="border-column.border-row">
              <text:p text:style-name="Table_20_Contents">136</text:p>
            </table:table-cell>
            <table:table-cell table:style-name="border-column.border-row">
              <text:p text:style-name="Table_20_Contents">272</text:p>
            </table:table-cell>
            <table:table-cell table:style-name="border-column.border-row">
              <text:p text:style-name="Table_20_Contents">544</text:p>
            </table:table-cell>
            <table:table-cell table:style-name="border-column.border-row">
              <text:p text:style-name="Table_20_Contents">1632</text:p>
            </table:table-cell>
            <table:table-cell table:style-name="border-column.border-row">
              <text:p text:style-name="Table_20_Contents">2448</text:p>
            </table:table-cell>
            <table:table-cell table:style-name="border-column.border-row">
              <text:p text:style-name="Table_20_Contents">3264</text:p>
            </table:table-cell>
            <table:table-cell table:style-name="border-column.border-row">
              <text:p text:style-name="Table_20_Contents">4080</text:p>
            </table:table-cell>
          </table:table-row>
          <table:table-row table:style-name="even">
            <table:table-cell table:style-name="border-column.border-row">
              <text:p text:style-name="Table_20_Contents">3 – &lt; 6 uren</text:p>
            </table:table-cell>
            <table:table-cell table:style-name="border-column.border-row">
              <text:p text:style-name="Table_20_Contents">272</text:p>
            </table:table-cell>
            <table:table-cell table:style-name="border-column.border-row">
              <text:p text:style-name="Table_20_Contents">544</text:p>
            </table:table-cell>
            <table:table-cell table:style-name="border-column.border-row">
              <text:p text:style-name="Table_20_Contents">1088</text:p>
            </table:table-cell>
            <table:table-cell table:style-name="border-column.border-row">
              <text:p text:style-name="Table_20_Contents">3264</text:p>
            </table:table-cell>
            <table:table-cell table:style-name="border-column.border-row">
              <text:p text:style-name="Table_20_Contents">4896</text:p>
            </table:table-cell>
            <table:table-cell table:style-name="border-column.border-row">
              <text:p text:style-name="Table_20_Contents">6528</text:p>
            </table:table-cell>
            <table:table-cell table:style-name="border-column.border-row">
              <text:p text:style-name="Table_20_Contents">8160</text:p>
            </table:table-cell>
          </table:table-row>
          <table:table-row table:style-name="odd">
            <table:table-cell table:style-name="border-column.border-row">
              <text:p text:style-name="Table_20_Contents">6 – &lt; 9 uren</text:p>
            </table:table-cell>
            <table:table-cell table:style-name="border-column.border-row">
              <text:p text:style-name="Table_20_Contents">408</text:p>
            </table:table-cell>
            <table:table-cell table:style-name="border-column.border-row">
              <text:p text:style-name="Table_20_Contents">816</text:p>
            </table:table-cell>
            <table:table-cell table:style-name="border-column.border-row">
              <text:p text:style-name="Table_20_Contents">1632</text:p>
            </table:table-cell>
            <table:table-cell table:style-name="border-column.border-row">
              <text:p text:style-name="Table_20_Contents">4896</text:p>
            </table:table-cell>
            <table:table-cell table:style-name="border-column.border-row">
              <text:p text:style-name="Table_20_Contents">7344</text:p>
            </table:table-cell>
            <table:table-cell table:style-name="border-column.border-row">
              <text:p text:style-name="Table_20_Contents">9792</text:p>
            </table:table-cell>
            <table:table-cell table:style-name="border-column.border-row">
              <text:p text:style-name="Table_20_Contents">12.240</text:p>
            </table:table-cell>
          </table:table-row>
          <table:table-row table:style-name="even">
            <table:table-cell table:style-name="border-column.border-row">
              <text:p text:style-name="Table_20_Contents">9 – &lt; 12 uren</text:p>
            </table:table-cell>
            <table:table-cell table:style-name="border-column.border-row">
              <text:p text:style-name="Table_20_Contents">544</text:p>
            </table:table-cell>
            <table:table-cell table:style-name="border-column.border-row">
              <text:p text:style-name="Table_20_Contents">1088</text:p>
            </table:table-cell>
            <table:table-cell table:style-name="border-column.border-row">
              <text:p text:style-name="Table_20_Contents">2176</text:p>
            </table:table-cell>
            <table:table-cell table:style-name="border-column.border-row">
              <text:p text:style-name="Table_20_Contents">6528</text:p>
            </table:table-cell>
            <table:table-cell table:style-name="border-column.border-row">
              <text:p text:style-name="Table_20_Contents">9792</text:p>
            </table:table-cell>
            <table:table-cell table:style-name="border-column.border-row">
              <text:p text:style-name="Table_20_Contents">13.056</text:p>
            </table:table-cell>
            <table:table-cell table:style-name="border-column.border-row">
              <text:p text:style-name="Table_20_Contents">16.320</text:p>
            </table:table-cell>
          </table:table-row>
          <table:table-row table:style-name="odd">
            <table:table-cell table:style-name="border-column.border-row">
              <text:p text:style-name="Table_20_Contents">12 &gt; uren</text:p>
            </table:table-cell>
            <table:table-cell table:style-name="border-column.border-row">
              <text:p text:style-name="Table_20_Contents">680</text:p>
            </table:table-cell>
            <table:table-cell table:style-name="border-column.border-row">
              <text:p text:style-name="Table_20_Contents">1360</text:p>
            </table:table-cell>
            <table:table-cell table:style-name="border-column.border-row">
              <text:p text:style-name="Table_20_Contents">2720</text:p>
            </table:table-cell>
            <table:table-cell table:style-name="border-column.border-row">
              <text:p text:style-name="Table_20_Contents">8160</text:p>
            </table:table-cell>
            <table:table-cell table:style-name="border-column.border-row">
              <text:p text:style-name="Table_20_Contents">12.240</text:p>
            </table:table-cell>
            <table:table-cell table:style-name="border-column.border-row">
              <text:p text:style-name="Table_20_Contents">16.320</text:p>
            </table:table-cell>
            <table:table-cell table:style-name="border-column.border-row">
              <text:p text:style-name="Table_20_Contents">20.400</text:p>
            </table:table-cell>
          </table:table-row>
        </table:table>
        <text:p/>
        <text:h text:outline-level="4" text:style-name="divisiekop2">Artikel 2
            </text:h>
        <text:list text:style-name="list-style-17">
          <text:list-item text:start-value="1">
            <text:p text:style-name="list.start">In afwijking van artikel 1 van deze bijlage, is een commerciële omroepinstelling per toestemming voor het verzorgen van een
                     omroepdienst die bestaat uit het verspreiden van gecodeerd programma-aanbod verspreid dat bestemd is voor degenen die met
                     de betreffende omroepinstelling een tot de ontvangst van het programma-aanbod strekkende overeenkomst hebben gesloten, jaarlijks
                     een bedrag in euro’s verschuldigd aan het Commissariaat overeenkomstig onderstaande tabel:
                  </text:p>
            <text:p text:style-name="table.relocated">Referentie naar <text:bookmark-ref text:ref-name="table.relocated.d5355e1701">tabel [Tabel 2]</text:bookmark-ref>, die onder de lijst is geplaatst.</text:p>
          </text:list-item>
          <text:list-item text:start-value="2">
            <text:p text:style-name="list.end">Artikel 1, tweede en vierde lid, van deze bijlage zijn van overeenkomstige toepassing op Tabel 2 van het eerste lid.
                  </text:p>
          </text:list-item>
        </text:list>
        <text:p text:style-name="Caption">Tabel 2<text:bookmark text:name="table.relocated.d5355e1701"/>
            </text:p>
        <table:table>
          <table:table-column table:style-name="table.2.col1"/>
          <table:table-column table:style-name="table.2.col2"/>
          <table:table-column table:style-name="table.2.col3"/>
          <table:table-column table:style-name="table.2.col4"/>
          <table:table-header-rows>
            <table:table-row table:style-name="head-row2.zebra1head">
              <table:table-cell table:style-name="border-column.border-row">
                <text:p text:style-name="Table_20_Heading">Aantal huishoudens in Nederland dat het programma kan ontvangen </text:p>
              </table:table-cell>
              <table:table-cell table:style-name="border-column.border-row">
                <text:p text:style-name="Table_20_Heading">&lt; 10.000</text:p>
              </table:table-cell>
              <table:table-cell table:style-name="border-column.border-row">
                <text:p text:style-name="Table_20_Heading">10.000–50.000</text:p>
              </table:table-cell>
              <table:table-cell table:style-name="border-column.border-row">
                <text:p text:style-name="Table_20_Heading">50.000 &gt;</text:p>
              </table:table-cell>
            </table:table-row>
            <table:table-row table:style-name="head-row-rest.zebra1head">
              <table:table-cell table:style-name="border-column.border-row">
                <text:p text:style-name="Table_20_Heading">Gemiddelde duur van de uitzendingen per dag in het desbetreffende kalenderjaar</text:p>
              </table:table-cell>
              <table:table-cell table:style-name="border-column.border-row"/>
              <table:table-cell table:style-name="border-column.border-row"/>
              <table:table-cell table:style-name="border-column.border-row"/>
            </table:table-row>
          </table:table-header-rows>
          <table:table-row table:style-name="odd">
            <table:table-cell table:style-name="border-column.border-row">
              <text:p text:style-name="Table_20_Contents">&lt; 3 uren</text:p>
            </table:table-cell>
            <table:table-cell table:style-name="border-column.border-row">
              <text:p text:style-name="Table_20_Contents">544</text:p>
            </table:table-cell>
            <table:table-cell table:style-name="border-column.border-row">
              <text:p text:style-name="Table_20_Contents">1632</text:p>
            </table:table-cell>
            <table:table-cell table:style-name="border-column.border-row">
              <text:p text:style-name="Table_20_Contents">4080</text:p>
            </table:table-cell>
          </table:table-row>
          <table:table-row table:style-name="even">
            <table:table-cell table:style-name="border-column.border-row">
              <text:p text:style-name="Table_20_Contents">3 – &lt; 6 uren</text:p>
            </table:table-cell>
            <table:table-cell table:style-name="border-column.border-row">
              <text:p text:style-name="Table_20_Contents">1088</text:p>
            </table:table-cell>
            <table:table-cell table:style-name="border-column.border-row">
              <text:p text:style-name="Table_20_Contents">3264</text:p>
            </table:table-cell>
            <table:table-cell table:style-name="border-column.border-row">
              <text:p text:style-name="Table_20_Contents">8160</text:p>
            </table:table-cell>
          </table:table-row>
          <table:table-row table:style-name="odd">
            <table:table-cell table:style-name="border-column.border-row">
              <text:p text:style-name="Table_20_Contents">6 – &lt; 9 uren</text:p>
            </table:table-cell>
            <table:table-cell table:style-name="border-column.border-row">
              <text:p text:style-name="Table_20_Contents">1632</text:p>
            </table:table-cell>
            <table:table-cell table:style-name="border-column.border-row">
              <text:p text:style-name="Table_20_Contents">4896</text:p>
            </table:table-cell>
            <table:table-cell table:style-name="border-column.border-row">
              <text:p text:style-name="Table_20_Contents">12.240</text:p>
            </table:table-cell>
          </table:table-row>
          <table:table-row table:style-name="even">
            <table:table-cell table:style-name="border-column.border-row">
              <text:p text:style-name="Table_20_Contents">9 – &lt; 12 uren</text:p>
            </table:table-cell>
            <table:table-cell table:style-name="border-column.border-row">
              <text:p text:style-name="Table_20_Contents">2176</text:p>
            </table:table-cell>
            <table:table-cell table:style-name="border-column.border-row">
              <text:p text:style-name="Table_20_Contents">6528</text:p>
            </table:table-cell>
            <table:table-cell table:style-name="border-column.border-row">
              <text:p text:style-name="Table_20_Contents">16.320</text:p>
            </table:table-cell>
          </table:table-row>
          <table:table-row table:style-name="odd">
            <table:table-cell table:style-name="border-column.border-row">
              <text:p text:style-name="Table_20_Contents">12 &gt; uren</text:p>
            </table:table-cell>
            <table:table-cell table:style-name="border-column.border-row">
              <text:p text:style-name="Table_20_Contents">2720</text:p>
            </table:table-cell>
            <table:table-cell table:style-name="border-column.border-row">
              <text:p text:style-name="Table_20_Contents">8160</text:p>
            </table:table-cell>
            <table:table-cell table:style-name="border-column.border-row">
              <text:p text:style-name="Table_20_Contents">20.400</text:p>
            </table:table-cell>
          </table:table-row>
        </table:table>
        <text:p/>
        <text:h text:outline-level="4" text:style-name="divisiekop2">Artikel 3
            </text:h>
        <text:p text:style-name="regeling">Als een commerciële omroepinstelling beschikt over zowel een toestemming waarop artikel 1 van deze bijlage van toepassing
               is als een toestemming waarop artikel 2 van deze bijlage van toepassing is, en zij het programma-aanbod van beide toestemmingen
               steeds aansluitend op hetzelfde kanaal van  een omroepnet verspreidt, is de omroepinstelling ten hoogste € 20.400 aan toezichtskosten verschuldigd.
            </text:p>
        <text:section text:name="nota-toelichting.d5355e1922" text:style-name="nota-toelichting">
          <text:h text:outline-level="2" text:style-name="nota-toelichting_kop">TOELICHTING
               </text:h>
          <text:h text:outline-level="3" text:style-name="divisiekop1">I. Algemeen
               </text:h>
          <text:section text:name="alineagroep.d5355e1932" text:style-name="alineagroep">
            <text:p text:style-name="alineagroep">Deze Mediaregeling 2008 bevat nadere regels ter uitvoering van de nieuwe Mediawet 2008. Op grond van de voorgaande Mediawet
                     waren vrijwel alle nadere uitvoeringsbepalingen op het niveau van een algemene maatregel van bestuur vastgesteld in het Mediabesluit.
                     De nieuwe Mediawet 2008 delegeert echter veel van deze technische uitvoeringsregels direct naar ministerieel niveau. Dat betreft
                     procedureregels over indiening van (concessie)beleidsplannen, meerjarenbegrotingen, jaarrekeningen, evaluatierapporten, aanvragen
                     voor erkenning en aanwijzing van omroepinstellingen, aanvragen voor toestemmingen voor commerciële omroep en aanvragen voor
                     zendtijd voor politieke partijen en overheid, regels over het verlenen van voorschotten en enkele regels over de wijze van
                     aanvragen voor en de verlening van subsidies voor persorganen. Deze regels zijn inhoudelijk ongewijzigd overgenomen in deze
                     nieuwe Mediaregeling 2008. Slechts op ondergeschikte punten zijn er aanpassingen, bijvoorbeeld omdat sommige bepalingen geen
                     praktische betekenis meer hebben.
                  </text:p>
            <text:p text:style-name="alineagroep.end">Op grond van de voorgaande Mediawet waren er drie ministeriële regelingen met nadere uitvoeringsregels: een regeling die de
                     gemiddelde arbeidsuur van de leden van het Commissariaat voor de Media en het Stimuleringsfonds voor de pers vaststelt<text:note text:id="n1" text:note-class="endnote">
                        <text:note-citation text:label="1">1</text:note-citation>
                        <text:note-body>
                           <text:p>Regeling van 20 juni 2001, nr. MLB/JZ/2001/25.459, Stcrt. 2001, 19</text:p>
                        </text:note-body>
                     </text:note>, de Regeling toezichtskosten commerciële omroep<text:note text:id="n2" text:note-class="endnote">
                        <text:note-citation text:label="2">2</text:note-citation>
                        <text:note-body>
                           <text:p>Regeling van 18 september 2001, Stcrt. 2001, 186</text:p>
                        </text:note-body>
                     </text:note> en een regeling die bepaalt welk percentage van de reclame-inkomsten door de STER en de commerciële omroepen wordt afgedragen
                     ten behoeve van het Stimuleringsfonds voor de pers.<text:note text:id="n3" text:note-class="endnote">
                        <text:note-citation text:label="3">3</text:note-citation>
                        <text:note-body>
                           <text:p>Regeling van 9 juli 1992, nr. MLB/J/OP-922129, Stcrt. 1002, 131</text:p>
                        </text:note-body>
                     </text:note> De eerstgenoemde regeling wordt verwerkt in een afzonderlijke nieuwe regeling voor de rechtspositie van de leden van het
                     Commissariaat en het Stimuleringsfonds. Die regeling vindt zijn grondslag in de Kaderwet zelfstandige bestuursorganen. Alle
                     regels over de rechtspositie staan dan bij elkaar. De andere twee regelingen zijn in deze nieuwe Mediaregeling 2008 ingevoegd.
                     Daarmee zijn ook alle andere uitvoeringsregels in één regeling samengebracht en dat maakt de regelgeving veel inzichtelijker.
                  </text:p>
          </text:section>
          <text:h text:outline-level="3" text:style-name="divisiekop1">II. Artikelsgewijs
               </text:h>
          <text:h text:outline-level="4" text:style-name="divisiekop2">Artikel 2
               </text:h>
          <text:p text:style-name="nota-toelichting">Eens in de vijf jaar moet de Stichting een concessiebeleidsplan indienen bij de minister. De concessieperiode duurt tien jaar,
                  maar volgens artikel 2.19, derde lid, van de wet wordt deze tienjarige periode verdeeld in twee perioden van vijf jaar. De
                  indiening van het concessiebeleidsplan geschiedt voor 1 maart van het jaar waarin de vijfjaarlijkse periode eindigt. Deze
                  bepaling komt inhoudelijk overeen met artikel 1 van het Mediabesluit.
               </text:p>
          <text:h text:outline-level="4" text:style-name="divisiekop2">Artikel 3
               </text:h>
          <text:p text:style-name="nota-toelichting">Deze bepaling over de indiening van aanvragen voor (voorlopige) erkenningen komt inhoudelijk overeen met de artikelen 2 en
                  3 van het Mediabesluit. Artikel 2, tweede lid, en artikel 3 Mediabesluit komen niet terug in deze regeling. Deze artikelen
                  regelden dat de aanvraag de statuten moet bevatten, respectievelijk dat aanvragen bij het Ministerie van Onderwijs, Cultuur
                  en Wetenschap ter inzage liggen. Het eerste is al in de Mediawet 2008 geregeld (2.30, eerste lid) en de Wet openbaarheid van
                  bestuur voorziet al in de mogelijkheid om aanvragen in te zien.
               </text:p>
          <text:h text:outline-level="4" text:style-name="divisiekop2">Artikel 4
               </text:h>
          <text:p text:style-name="nota-toelichting">Dit artikel regelt de aanvraag voor aanwijzing voor kerkgenootschappen en genootschappen op geestelijke grondslag. Deze regels
                  stonden in het Mediabesluit in de artikelen 8 en 9. De bepalingen over uitzenduren komen niet terug in deze regeling. De wet
                  gaat immers niet meer uit van zendtijdtoewijzing maar van aanwijzing. De systematiek van vijfjaarlijkse aanwijzing, die aansluit
                  bij de concessieperioden van vijf jaar, blijft gehandhaafd (artikel 2.19, derde lid, en artikel 2.43 van de wet). Een aanvraag
                  wordt elke vijf jaar in de maand september voorafgaand aan het jaar dat een concessieperiode eindigt ingediend.
               </text:p>
          <text:h text:outline-level="4" text:style-name="divisiekop2">Artikelen 5 tot en met 9
               </text:h>
          <text:p text:style-name="nota-toelichting">Deze bepalingen zijn overgenomen uit de artikelen 18 tot en met 24 van het Mediabesluit en betreffen de procedure van aanwijzing
                  van regionale en lokale omroepdiensten. Artikel 18, eerste en tweede lid, van het Mediabesluit zijn niet in deze regeling
                  opgenomen. De wet voorziet in artikel 2.65 al in deze bepalingen. Verder zijn de bepalingen omtrent de procedure uit het Mediabesluit
                  overgenomen, met dien verstande dat de bepalingen over het aanwijzen door het Commissariaat van tijdstippen voor uitzending
                  zijn komen te vervallen. Inmiddels verspreiden regionale en lokale omroepdiensten tegenwoordig zeven dagen per week, 24 uur
                  per dag programma’s. Daarnaast is het onderscheid van inwerkingtreding van besluiten tot intrekking van een aanwijzing op
                  de verschillende gronden van de artikelen 2.67 en 2.68 van de wet verdwenen. Alle besluiten tot intrekking gaan onmiddellijk
                  in. Er bestaat geen reden meer om een onderscheid te hanteren.
               </text:p>
          <text:h text:outline-level="4" text:style-name="divisiekop2">Artikelen 10 en 11
               </text:h>
          <text:p text:style-name="nota-toelichting">Deze artikelen bevatten enkele nadere regels voor de financiële verantwoording door regionale en lokale publieke media-instellingen
                  die reclame- en telewinkelboodschappen in hun programma-aanbod opnemen. Deze komen overeen met artikel 25a van het Mediabesluit.
                  Toegevoegd is de mogelijkheid voor het Commissariaat om ontheffing te verlenen van de verplichting om een accountantsverklaring
                  bij de jaarrekening te voegen. Voor bijvoorbeeld kleinere omroepen met weinig reclameomzet is die verplichting een onevenredige
                  last.
               </text:p>
          <text:h text:outline-level="4" text:style-name="divisiekop2">Artikelen 12 tot en met 14
               </text:h>
          <text:p text:style-name="nota-toelichting">Deze artikelen betreffen het verstrekken van voorschotten aan landelijke publieke omroepinstellingen en de termijn voor het
                  indienen van de rapporten door de evaluatiecommissies. De artikelen zijn zonder inhoudelijke wijziging overgenomen uit artikel
                  32b van het Mediabesluit en artikel 30, zesde lid, van de Mediawet.
               </text:p>
          <text:h text:outline-level="4" text:style-name="divisiekop2">Artikel 15 en 16
               </text:h>
          <text:p text:style-name="nota-toelichting">In deze artikelen wordt de aanvraagprocedure voor het verkrijgen van een toestemming voor het verzorgen van een commerciële
                  omroepdienst geregeld. Deze procedure komt overeen met de artikelen 33 en 34 van het Mediabesluit.
               </text:p>
          <text:h text:outline-level="4" text:style-name="divisiekop2">Artikel 17 en de artikelen in de bijlage
               </text:h>
          <text:p text:style-name="nota-toelichting">Deze bepalingen regelen de toezichtskosten die commerciële omroepinstellingen per toestemming verschuldigd zijn aan het Commissariaat.
                  Voor het overzicht zijn de berekeningen en tabellen voor de toezichtskosten opgenomen in de bijlage. Deze bijlage is gelijk
                  aan de Regeling toezichtskosten commerciële omroepen. Die regeling wordt ingetrokken (artikel 27).
               </text:p>
          <text:h text:outline-level="4" text:style-name="divisiekop2">Artikel 18
               </text:h>
          <text:p text:style-name="nota-toelichting">Dit artikel regelt de manier waarop de zenduren voor overheidsvoorlichting kunnen worden aangevraagd. Deze bepaling is inhoudelijk
                  niet veranderd ten opzichte van artikel 9 van het Mediabesluit.
               </text:p>
          <text:h text:outline-level="4" text:style-name="divisiekop2">Artikel 19
               </text:h>
          <text:p text:style-name="nota-toelichting">Op grond van artikel 8.8 van de wet kan er bij ministeriële regeling een afdrachtpercentage worden vastgesteld voor de reclame-inkomsten
                  van de STER en commerciële omroepen ten behoeve van het Stimuleringsfonds. Dit gebeurde tot nu toe bij afzonderlijk besluit
                  van de minister. In 1992 is voor de jaren 1992 en 1993 een percentage van nul vastgesteld.<text:note text:id="n4" text:note-class="endnote">
                     <text:note-citation text:label="4">4</text:note-citation>
                     <text:note-body>
                        <text:p>Regeling van 9 juli 1992, nr. MLB/J/OP-922129, Stcrt. 1002, 131</text:p>
                     </text:note-body>
                  </text:note> Daarna is nooit meer een percentage vastgesteld. In de praktijk vinden er dus geen afdrachten plaats. Dat blijft zo in deze
                  regeling. De reden om artikel 19 op te nemen is louter technisch. Als op enig moment besloten wordt dat er wel afdrachten
                  komen, dan hoeft er geen nieuw artikel te worden ingevoegd. Wijziging van artikel 19 is dan voldoende.
               </text:p>
          <text:h text:outline-level="4" text:style-name="divisiekop2">Artikelen 20 tot en met 26
               </text:h>
          <text:p text:style-name="nota-toelichting">Deze artikelen regelen de aanvragen voor subsidies bij het Stimuleringsfonds, de behandeling van aanvragen, het vaststellen
                  van subsidievoorwaarden en de verstrekking van voorschotten. Deze uitvoeringsregels komen vrijwel geheel overeen met de artikelen
                  59 tot en met 67 van het Mediabesluit. Op grond van de wet kan het Stimuleringsfonds subsidieplafonds voor de verschillende
                  soorten subsidies vaststellen (artikel 8.16). Gewoonlijk behandelt het Stimuleringsfonds aanvragen op volgorde van binnenkomst.
                  Het kan zijn dat bij bepaalde subsidies de doelstellingen beter met een andere wijze van verdelen gerealiseerd kunnen worden.
                  Daarom is in artikel 22 geregeld dat het Stimuleringsfonds ook andere manieren van verdelen kan vaststellen. De artikelen
                  62 en 65 van het Mediabesluit keren niet terug. In deze artikelen staat dat het Stimuleringsfonds een externe adviescommissie
                  kan inschakelen bij het nemen van beslissingen en dat hij subsidies kan intrekken. Beide zaken zijn inmiddels in de wet geregeld.
                  Op onderdelen is deze paragraaf in overeenstemming gebracht met de Algemene wet bestuursrecht.
               </text:p>
          <text:section text:name="ondertekening.d5355e2038"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2.col1">
      <style:table-column-properties style:rel-column-width="4100*"/>
    </style:style>
    <style:style style:family="table-column" style:name="table.2.col2">
      <style:table-column-properties style:rel-column-width="1700*"/>
    </style:style>
    <style:style style:family="table-column" style:name="table.2.col3">
      <style:table-column-properties style:rel-column-width="2400*"/>
    </style:style>
    <style:style style:family="table-column" style:name="table.2.col4">
      <style:table-column-properties style:rel-column-width="1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iaregeling 2008</dc:title>
  </office:meta>
</office:document-meta>
</file>