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van de Staatssecretaris van Sociale Zaken en Werkgelegenheid van 17 december 2008, nr. W&amp;B/URP/2008/ 34019, betreffende
            herziening van normen en bedragen genoemd in de Wet werk en bijstand per 1 januari 2009
         </text:h>
      <text:section text:name="regeling.d9901e73" text:style-name="regeling">
        <text:section text:name="aanhef.d9901e75" text:style-name="aanhef">
          <text:p text:style-name="wie">De Staatssecretaris van Sociale Zaken en Werkgelegenheid,</text:p>
        </text:section>
        <text:section text:name="regeling-tekst.d9901e81" text:style-name="regeling-tekst">
          <text:p text:style-name="regeling-tekst">Maakt op grond van de artikelen 38, zesde lid, en 39, derde lid, van de Wet werk en bijstand bekend, dat met ingang van 1
                  januari 2009 in de Wet werk en bijstand:
               </text:p>
          <text:list text:style-name="list-style-1">
            <text:list-item text:start-value="1">
              <text:p text:style-name="list.start">in artikel 19, derde lid, ‘4,6 procent’ wordt herzien in: 5 procent;
                     </text:p>
            </text:list-item>
            <text:list-item text:start-value="2">
              <text:p text:style-name="list.cont">in artikel 20, eerste lid, ‘€ 220,01 ‘ wordt herzien in: € 221,81 ; ‘€ 440,02’ in: € 443,62 en ‘€ 856,70’ in: € 863,74;
                     </text:p>
            </text:list-item>
            <text:list-item text:start-value="3">
              <text:p text:style-name="list.cont">in artikel 20, tweede lid, ‘€ 474,68’ wordt herzien in: € 478,58 ; ‘€ 694,69’ in: € 700,39 en ‘€ 1.111,37’ in: € 1.120,51;
                     </text:p>
            </text:list-item>
            <text:list-item text:start-value="4">
              <text:p text:style-name="list.cont">in artikel 21 ‘€ 636,69’ wordt herzien in: € 641,93; ‘€ 891,36’ in: € 898,70 en ‘€ 1.273,37’ in: € 1.283,86;
                     </text:p>
            </text:list-item>
            <text:list-item text:start-value="5">
              <text:p text:style-name="list.cont">in artikel 22 ‘€ 975,01’ wordt herzien in: € 985,42; ‘€ 1.202,53’ in: € 1.240,38; en ‘€ 1.337,72’ telkens in: € 1.353,95;
                     </text:p>
            </text:list-item>
            <text:list-item text:start-value="6">
              <text:p text:style-name="list.cont">in artikel 23, eerste lid, ‘€ 283,55’ wordt herzien in: € 285,88 en ‘€ 441,04’ in: € 444,66;
                     </text:p>
            </text:list-item>
            <text:list-item text:start-value="7">
              <text:p text:style-name="list.cont">In artikel 23, tweede lid, ‘€ 54,00’ wordt herzien in: € 43,00 en ‘€ 77,00’ in: € 80,00;
                     </text:p>
            </text:list-item>
            <text:list-item text:start-value="8">
              <text:p text:style-name="list.cont">in artikel 25, tweede lid, ‘€ 254,67’ wordt herzien in: € 256,77;
                     </text:p>
            </text:list-item>
            <text:list-item text:start-value="9">
              <text:p text:style-name="list.cont">in artikel 31, tweede lid, onderdelen j en o, ‘€ 2.184,00’ wordt herzien in: € 2.196,00 en ‘€ 183,00’ in: €184,00;
                     </text:p>
            </text:list-item>
            <text:list-item text:start-value="10">
              <text:p text:style-name="list.cont">in artikel 33, tweede lid, ‘€ 297,89’ wordt herzien in: € 302,69 en ‘€ 535,11’ in: € 543,73;
                     </text:p>
            </text:list-item>
            <text:list-item text:start-value="11">
              <text:p text:style-name="list.cont">in artikel 33, vijfde lid, ‘€ 17,60’ wordt herzien in: € 18,05 en ‘€ 35,20’ in: € 36,10;
                     </text:p>
            </text:list-item>
            <text:list-item text:start-value="12">
              <text:p text:style-name="list.cont">in artikel 34, tweede lid, ‘€ 44.900,00’ wordt herzien in: € 46.100,00;
                     </text:p>
            </text:list-item>
            <text:list-item text:start-value="13">
              <text:p text:style-name="list.cont">in artikel 34, derde lid, ‘€ 5.325,00’ wordt herzien in: € 5.455,00 en ‘€ 10.650,00’ telkens in: € 10.910,00;
                     </text:p>
            </text:list-item>
            <text:list-item text:start-value="14">
              <text:p text:style-name="list.end">in artikel 35, tweede lid, ‘€ 117,00’ wordt herzien in: € 120,00.
                     </text:p>
            </text:list-item>
          </text:list>
        </text:section>
        <text:section text:name="regeling-sluiting.d9901e204" text:style-name="regeling-sluiting">
          <text:section text:name="gegeven.d9901e206" text:style-name="gegeven">
            <text:p text:style-name="dagtekening">Den Haag, 17 december 2008</text:p>
          </text:section>
          <text:section text:name="ondertekening.d9901e212" text:style-name="ondertekening">
            <text:p text:style-name="ondertekening">De Staatssecretaris van Sociale Zaken en Werkgelegenheid,</text:p>
            <text:p text:style-name="ondertekening">namens deze,</text:p>
            <text:p text:style-name="ondertekening">de directeur Werk en Bijstand,</text:p>
            <text:p text:style-name="ondertekening.end">P.G. Lugtenburg. </text:p>
          </text:section>
        </text:section>
        <text:section text:name="nota-toelichting.d9901e228" text:style-name="nota-toelichting">
          <text:h text:outline-level="2" text:style-name="nota-toelichting_kop">TOELICHTING
               </text:h>
          <text:p text:style-name="nota-toelichting">Bij de regeling van 10 november 2008, Stcrt. 838, is het wettelijk minimumloon met ingang van 1 januari 2009 vastgesteld op
                  € 1.381,20 per maand. Bovendien veranderen per 1 januari 2009 de belastingtarieven en de premiepercentages. In verband hiermee
                  zal het netto minimumloon, bedoeld in artikel 37 van de Wet werk en bijstand (WWB) eveneens veranderen. Als gevolg hiervan
                  wijzigen tevens de aan het netto minimumloon gekoppelde bijstandsnormen. Hieronder volgt de berekening van het netto minimumloon
                  (A) alsmede van de bijstandsnorm per 1 januari 2009 voor gehuwden, een alleenstaande ouder en een alleenstaande van 21 tot
                  65 jaar (B).
               </text:p>
          <text:h text:outline-level="3" text:style-name="divisiekop1">A. Berekening netto minimumloon, bedoeld in artikel 37 van de Wet werk en bijstand, per 1 januari 2009
               </text:h>
          <table:table>
            <table:table-column table:style-name="table.1.col1"/>
            <table:table-column table:style-name="table.1.col02"/>
            <table:table-column table:style-name="table.1.col2"/>
            <table:table-row table:style-name="odd">
              <table:table-cell table:style-name="">
                <text:p text:style-name="Table_20_Contents">1. bruto minimumloon inclusief vakantie-uitkering</text:p>
              </table:table-cell>
              <table:table-cell table:style-name=""/>
              <table:table-cell table:style-name="">
                <text:p text:style-name="Table_20_Contents">€ 1491,69</text:p>
              </table:table-cell>
            </table:table-row>
            <table:table-row table:style-name="even">
              <table:table-cell table:style-name=""/>
              <table:table-cell table:style-name=""/>
              <table:table-cell table:style-name=""/>
            </table:table-row>
            <table:table-row table:style-name="odd">
              <table:table-cell table:style-name="">
                <text:p text:style-name="Table_20_Contents">af: inkomensafhankelijke bijdrage Zvw </text:p>
              </table:table-cell>
              <table:table-cell table:style-name="">
                <text:p text:style-name="Table_20_Contents">€ 102,92</text:p>
              </table:table-cell>
              <table:table-cell table:style-name=""/>
            </table:table-row>
            <table:table-row table:style-name="even">
              <table:table-cell table:style-name="">
                <text:p text:style-name="Table_20_Contents">bij: vergoeding inkomensafhankelijke bijdrage Zvw </text:p>
              </table:table-cell>
              <table:table-cell table:style-name="">
                <text:p text:style-name="Table_20_Contents">€ 102,92</text:p>
              </table:table-cell>
              <table:table-cell table:style-name=""/>
            </table:table-row>
            <table:table-row table:style-name="odd">
              <table:table-cell table:style-name="">
                <text:p text:style-name="Table_20_Contents">premie Awf </text:p>
              </table:table-cell>
              <table:table-cell table:style-name="">
                <text:p text:style-name="Table_20_Contents">€ 0,00</text:p>
              </table:table-cell>
              <table:table-cell table:style-name=""/>
            </table:table-row>
            <table:table-row table:style-name="even">
              <table:table-cell table:style-name="">
                <text:p text:style-name="Table_20_Contents">loonheffing </text:p>
              </table:table-cell>
              <table:table-cell table:style-name="">
                <text:p text:style-name="Table_20_Contents">€ 207,83</text:p>
              </table:table-cell>
              <table:table-cell table:style-name="">
                <text:p text:style-name="Table_20_Contents">€ 207,83</text:p>
              </table:table-cell>
            </table:table-row>
            <table:table-row table:style-name="odd">
              <table:table-cell table:style-name=""/>
              <table:table-cell table:style-name=""/>
              <table:table-cell table:style-name=""/>
            </table:table-row>
            <table:table-row table:style-name="even">
              <table:table-cell table:style-name="">
                <text:p text:style-name="Table_20_Contents">netto minimumloon ex artikel 37, eerste lid, WWB </text:p>
              </table:table-cell>
              <table:table-cell table:style-name=""/>
              <table:table-cell table:style-name="">
                <text:p text:style-name="Table_20_Contents">€ 1283,86</text:p>
              </table:table-cell>
            </table:table-row>
            <table:table-row table:style-name="odd">
              <table:table-cell table:style-name=""/>
              <table:table-cell table:style-name=""/>
              <table:table-cell table:style-name=""/>
            </table:table-row>
            <table:table-row table:style-name="even">
              <table:table-cell table:style-name="">
                <text:p text:style-name="Table_20_Contents">2. bruto minimumloon exclusief vakantie-uitkering </text:p>
              </table:table-cell>
              <table:table-cell table:style-name=""/>
              <table:table-cell table:style-name="">
                <text:p text:style-name="Table_20_Contents">€ 1381,20</text:p>
              </table:table-cell>
            </table:table-row>
            <table:table-row table:style-name="odd">
              <table:table-cell table:style-name="">
                <text:p text:style-name="Table_20_Contents">af: inkomensafhankelijke bijdrage Zvw </text:p>
              </table:table-cell>
              <table:table-cell table:style-name="">
                <text:p text:style-name="Table_20_Contents">€ 95,30</text:p>
              </table:table-cell>
              <table:table-cell table:style-name=""/>
            </table:table-row>
            <table:table-row table:style-name="even">
              <table:table-cell table:style-name="">
                <text:p text:style-name="Table_20_Contents">bij: vergoeding inkomensafhankelijke bijdrage Zvw </text:p>
              </table:table-cell>
              <table:table-cell table:style-name="">
                <text:p text:style-name="Table_20_Contents">€ 95,30</text:p>
              </table:table-cell>
              <table:table-cell table:style-name=""/>
            </table:table-row>
            <table:table-row table:style-name="odd">
              <table:table-cell table:style-name="">
                <text:p text:style-name="Table_20_Contents">premie Awf </text:p>
              </table:table-cell>
              <table:table-cell table:style-name="">
                <text:p text:style-name="Table_20_Contents">€ 0,00</text:p>
              </table:table-cell>
              <table:table-cell table:style-name=""/>
            </table:table-row>
            <table:table-row table:style-name="even">
              <table:table-cell table:style-name="">
                <text:p text:style-name="Table_20_Contents">loonheffing </text:p>
              </table:table-cell>
              <table:table-cell table:style-name="">
                <text:p text:style-name="Table_20_Contents">€ 159,91</text:p>
              </table:table-cell>
              <table:table-cell table:style-name="">
                <text:p text:style-name="Table_20_Contents">€ 159,91</text:p>
              </table:table-cell>
            </table:table-row>
            <table:table-row table:style-name="odd">
              <table:table-cell table:style-name=""/>
              <table:table-cell table:style-name=""/>
              <table:table-cell table:style-name=""/>
            </table:table-row>
            <table:table-row table:style-name="even">
              <table:table-cell table:style-name="">
                <text:p text:style-name="Table_20_Contents">netto minimumloon zonder vakantie-uitkering </text:p>
              </table:table-cell>
              <table:table-cell table:style-name=""/>
              <table:table-cell table:style-name="">
                <text:p text:style-name="Table_20_Contents">€ 1221,29</text:p>
              </table:table-cell>
            </table:table-row>
          </table:table>
          <text:p/>
          <text:section text:name="alineagroep.d9901e525" text:style-name="alineagroep">
            <text:p text:style-name="alineagroep">In netto minimumloon begrepen netto vakantie-uitkering bedraagt:</text:p>
            <text:p text:style-name="alineagroep.end">€ 1283,86 – € 1221,29 = € 62,57</text:p>
          </text:section>
          <text:h text:outline-level="3" text:style-name="divisiekop1">B. Berekening van de bijstandsnorm per maand voor gehuwden, een alleenstaande ouder en een alleenstaande van 21 tot 65 jaar
                  per 1 januari 2009
               </text:h>
          <table:table>
            <table:table-column table:style-name="table.2.col1"/>
            <table:table-column table:style-name="table.2.col02"/>
            <table:table-column table:style-name="table.2.col2"/>
            <table:table-column table:style-name="table.2.col3"/>
            <table:table-row table:style-name="odd">
              <table:table-cell table:style-name="">
                <text:p text:style-name="Table_20_Contents">gehuwden, beide partners 21 jaar of ouder</text:p>
              </table:table-cell>
              <table:table-cell table:style-name="">
                <text:p text:style-name="Table_20_Contents">100% van</text:p>
              </table:table-cell>
              <table:table-cell table:style-name="">
                <text:p text:style-name="Table_20_Contents">€ 1283,86 =</text:p>
              </table:table-cell>
              <table:table-cell table:style-name="">
                <text:p text:style-name="Table_20_Contents"> € 1283,86</text:p>
              </table:table-cell>
            </table:table-row>
            <table:table-row table:style-name="even">
              <table:table-cell table:style-name="">
                <text:p text:style-name="Table_20_Contents">hierin begrepen vakantietoeslag 5%<text:note text:id="n1" text:note-class="endnote">
                              <text:note-citation text:label="1">1</text:note-citation>
                              <text:note-body>
                                 <text:p>Het percentage, genoemd in artikel 19, derde lid, van de WWB geeft de verhouding weer tussen de netto aanspraak op vakantietoeslag
                  en het maandloon inclusief vakantietoeslag die bij het netto minimumloon bestaat.
               </text:p>
                              </text:note-body>
                           </text:note> van 
                           </text:p>
              </table:table-cell>
              <table:table-cell table:style-name=""/>
              <table:table-cell table:style-name="">
                <text:p text:style-name="Table_20_Contents">€ 1283,86 = </text:p>
              </table:table-cell>
              <table:table-cell table:style-name="">
                <text:p text:style-name="Table_20_Contents">€ 64,19</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alleenstaande ouder 21 jaar of ouder</text:p>
              </table:table-cell>
              <table:table-cell table:style-name="">
                <text:p text:style-name="Table_20_Contents">70% van</text:p>
              </table:table-cell>
              <table:table-cell table:style-name="">
                <text:p text:style-name="Table_20_Contents">€ 1283,86 = </text:p>
              </table:table-cell>
              <table:table-cell table:style-name="">
                <text:p text:style-name="Table_20_Contents">€ 898,70</text:p>
              </table:table-cell>
            </table:table-row>
            <table:table-row table:style-name="odd">
              <table:table-cell table:style-name="">
                <text:p text:style-name="Table_20_Contents">hierin begrepen vakantietoeslag</text:p>
              </table:table-cell>
              <table:table-cell table:style-name="">
                <text:p text:style-name="Table_20_Contents">5%<text:note text:id="n1" text:note-class="endnote">
                              <text:note-citation text:label="1">1</text:note-citation>
                              <text:note-body>
                                 <text:p>Het percentage, genoemd in artikel 19, derde lid, van de WWB geeft de verhouding weer tussen de netto aanspraak op vakantietoeslag
                  en het maandloon inclusief vakantietoeslag die bij het netto minimumloon bestaat.
               </text:p>
                              </text:note-body>
                           </text:note> van
                           </text:p>
              </table:table-cell>
              <table:table-cell table:style-name="">
                <text:p text:style-name="Table_20_Contents">€ 898,70 = </text:p>
              </table:table-cell>
              <table:table-cell table:style-name="">
                <text:p text:style-name="Table_20_Contents">€ 44,94</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alleenstaande 21 jaar of ouder</text:p>
              </table:table-cell>
              <table:table-cell table:style-name="">
                <text:p text:style-name="Table_20_Contents">50% van</text:p>
              </table:table-cell>
              <table:table-cell table:style-name="">
                <text:p text:style-name="Table_20_Contents">€ 1283,86 = </text:p>
              </table:table-cell>
              <table:table-cell table:style-name="">
                <text:p text:style-name="Table_20_Contents">€ 641,93</text:p>
              </table:table-cell>
            </table:table-row>
            <table:table-row table:style-name="even">
              <table:table-cell table:style-name="">
                <text:p text:style-name="Table_20_Contents">hierin begrepen vakantietoeslag</text:p>
              </table:table-cell>
              <table:table-cell table:style-name="">
                <text:p text:style-name="Table_20_Contents">5%<text:note text:id="n1" text:note-class="endnote">
                              <text:note-citation text:label="1">1</text:note-citation>
                              <text:note-body>
                                 <text:p>Het percentage, genoemd in artikel 19, derde lid, van de WWB geeft de verhouding weer tussen de netto aanspraak op vakantietoeslag
                  en het maandloon inclusief vakantietoeslag die bij het netto minimumloon bestaat.
               </text:p>
                              </text:note-body>
                           </text:note> van 
                           </text:p>
              </table:table-cell>
              <table:table-cell table:style-name="">
                <text:p text:style-name="Table_20_Contents">€ 641,93 = </text:p>
              </table:table-cell>
              <table:table-cell table:style-name="">
                <text:p text:style-name="Table_20_Contents">€ 32,10</text:p>
              </table:table-cell>
            </table:table-row>
          </table:table>
          <text:p/>
          <table:table>
            <table:table-column table:style-name="table.3.col1"/>
            <table:table-column table:style-name="table.3.col2"/>
            <table:table-row table:style-name="odd">
              <table:table-cell table:style-name="">
                <text:p text:style-name="Table_20_Contents">Netto vakantie-uitkering </text:p>
              </table:table-cell>
              <table:table-cell table:style-name="">
                <text:p text:style-name="Table_20_Contents">€ 62,57</text:p>
              </table:table-cell>
            </table:table-row>
            <table:table-row table:style-name="even">
              <table:table-cell table:style-name="">
                <text:p text:style-name="Table_20_Contents">Netto minimumloon </text:p>
              </table:table-cell>
              <table:table-cell table:style-name="">
                <text:p text:style-name="Table_20_Contents">€ 1283,86</text:p>
              </table:table-cell>
            </table:table-row>
            <table:table-row table:style-name="odd">
              <table:table-cell table:style-name="">
                <text:p text:style-name="Table_20_Contents">Verhouding </text:p>
              </table:table-cell>
              <table:table-cell table:style-name="">
                <text:p text:style-name="Table_20_Contents">€ 62,57 / € 1283,86 x 100% = 4,87%</text:p>
              </table:table-cell>
            </table:table-row>
            <table:table-row table:style-name="even">
              <table:table-cell table:style-name=""/>
              <table:table-cell table:style-name="">
                <text:p text:style-name="Table_20_Contents">5% (afgerond)</text:p>
              </table:table-cell>
            </table:table-row>
          </table:table>
          <text:p/>
          <text:section text:name="ondertekening.d9901e819" text:style-name="ondertekening">
            <text:p text:style-name="ondertekening">De Staatssecretaris van Sociale Zaken en Werkgelegenheid,</text:p>
            <text:p text:style-name="ondertekening">namens deze:</text:p>
            <text:p text:style-name="ondertekening">de directeur Werk en Bijstand,</text:p>
            <text:p text:style-name="ondertekening.end">P.G. Lugten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700*"/>
    </style:style>
    <style:style style:family="table-column" style:name="table.1.col02">
      <style:table-column-properties style:rel-column-width="1600*"/>
    </style:style>
    <style:style style:family="table-column" style:name="table.1.col2">
      <style:table-column-properties style:rel-column-width="1600*"/>
    </style:style>
    <style:style style:family="table-column" style:name="table.2.col1">
      <style:table-column-properties style:rel-column-width="4700*"/>
    </style:style>
    <style:style style:family="table-column" style:name="table.2.col02">
      <style:table-column-properties style:rel-column-width="15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3.col1">
      <style:table-column-properties style:rel-column-width="5100*"/>
    </style:style>
    <style:style style:family="table-column" style:name="table.3.col2">
      <style:table-column-properties style:rel-column-width="49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an de Staatssecretaris van Sociale Zaken en Werkgelegenheid van 17 december 2008, nr. W&amp;B/URP/2008/ 34019, betreffende
         herziening van normen en bedragen genoemd in de Wet werk en bijstand per 1 januari 2009
      </dc:title>
  </office:meta>
</office:document-meta>
</file>