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1 december 2008, nr. UB/SB/08/34471, houdende de inrichting
            van de directie Relatiebeheer, Aansturing en Uitvoeringsontwikkeling alsmede doorverlening van vertegenwoordigingsbevoegdheden
            van de directeur Relatiebeheer, Uitvoeringsontwikkeling en Aansturing (Organisatie-, mandaat- en volmachtbesluit RUA 2009)
         </text:h>
      <text:section text:name="regeling.d10034e146" text:style-name="regeling">
        <text:section text:name="aanhef.d10034e148" text:style-name="aanhef">
          <text:p text:style-name="wie">De Minister van Sociale Zaken en Werkgelegenheid,</text:p>
          <text:p text:style-name="considerans.al">Gelet op de artikelen 3, onderdeel k, en 10 van het Organisatie-, mandaat- en volmachtbesluit directoraat-generaal Participatie
                  en Inkomenswaarborg 2009;
               </text:p>
          <text:p text:style-name="afkondiging">Besluit:</text:p>
        </text:section>
        <text:section text:name="regeling-tekst.d10034e160" text:style-name="regeling-tekst">
          <text:section text:name="paragraaf.d10034e162" text:style-name="paragraaf">
            <text:h text:outline-level="3" text:style-name="paragraaf_kop">§ 1. Algemeen
                  </text:h>
            <text:section text:name="artikel.d10034e168" text:style-name="artikel">
              <text:h text:outline-level="4" text:style-name="artikel_kop">Artikel 1
                     </text:h>
              <text:p text:style-name="artikel">In deze regeling en de daarop berustende bepalingen wordt verstaan onder:</text:p>
              <text:p text:style-name="definition.term">a. RUA:
                        </text:p>
              <text:p text:style-name="definition.description">de directie Relatiebeheer, Uitvoeringsontwikkeling en Aansturing van het ministerie Sociale Zaken en Werkgelegenheid;</text:p>
              <text:p text:style-name="definition.term">b. SUWI-organisaties:
                        </text:p>
              <text:p text:style-name="definition.description">het Uitvoeringsinstituut werknemersverzekeringen, genoemd in hoofdstuk 5 van de Wet structuur uitvoeringsorganisatie werk
                              en inkomen, de Sociale verzekeringsbank, genoemd in hoofdstuk 6 van de Wet structuur uitvoeringsorganisatie werk en inkomen,
                              en het Inlichtingenbureau, genoemd in artikel 63 van de Wet structuur uitvoeringsorganisatie werk en inkomen, de landelijke
                              cliëntenraad, genoemd in hoofdstuk 2 van de Wet structuur uitvoeringsorganisatie werk en inkomen en de Raad voor werk en inkomen,
                              genoemd in hoofdstuk 3 van de Wet structuur uitvoeringsorganisatie werk en inkomen;
                           </text:p>
              <text:p text:style-name="definition.term">c. SUWI-keten:
                        </text:p>
              <text:p text:style-name="definition.description">het proces van samenwerking tussen de SUWI-organisaties en de gemeenten, gericht op de toeleiding naar werk en het verstrekken
                              van uitkeringen, met inbegrip van de gegevensinfrastructuur en het daartoe ondersteunende gegevensverkeer.
                           </text:p>
            </text:section>
          </text:section>
          <text:section text:name="paragraaf.d10034e216" text:style-name="paragraaf">
            <text:h text:outline-level="3" text:style-name="paragraaf_kop">§ 2. Organisatie en taken afdelingen
                  </text:h>
            <text:section text:name="artikel.d10034e222" text:style-name="artikel">
              <text:h text:outline-level="4" text:style-name="artikel_kop">Artikel 2
                     </text:h>
              <text:p text:style-name="artikel">De directie RUA bestaat uit de volgende afdelingen:</text:p>
              <text:list text:style-name="list-style-1">
                <text:list-item text:start-value="1">
                  <text:p text:style-name="list.start">de afdeling Relatiebeheer;
                           </text:p>
                </text:list-item>
                <text:list-item text:start-value="3">
                  <text:p text:style-name="list.cont">de afdeling Aansturing;
                           </text:p>
                </text:list-item>
                <text:list-item text:start-value="4">
                  <text:p text:style-name="list.cont">de afdeling Uitvoeringsontwikkeling;
                           </text:p>
                </text:list-item>
                <text:list-item text:start-value="5">
                  <text:p text:style-name="list.cont">de projectafdeling SZW in de regio;
                           </text:p>
                </text:list-item>
                <text:list-item text:start-value="6">
                  <text:p text:style-name="list.end">het Directiesecretariaat.
                           </text:p>
                </text:list-item>
              </text:list>
            </text:section>
            <text:section text:name="artikel.d10034e275" text:style-name="artikel">
              <text:h text:outline-level="4" text:style-name="artikel_kop">Artikel 3
                     </text:h>
              <text:p text:style-name="artikel">Elk van de hoofden van de afdelingen, genoemd in artikel 2, is belast met het leidinggeven aan de medewerkers van de eigen
                        afdeling.
                     </text:p>
            </text:section>
            <text:section text:name="artikel.d10034e285" text:style-name="artikel">
              <text:h text:outline-level="4" text:style-name="artikel_kop">Artikel 4
                     </text:h>
              <text:p text:style-name="artikel">Het hoofd van de afdeling Relatiebeheer is verantwoordelijk voor de volgende algemene taken:</text:p>
              <text:list text:style-name="list-style-2">
                <text:list-item text:start-value="1">
                  <text:p text:style-name="list.start">het entameren van afstemming met en tussen de SUWI-organisaties en gemeenten en het (laten) maken van resultaatgerichte afspraken
                              met en tussen deze organisaties;
                           </text:p>
                </text:list-item>
                <text:list-item text:start-value="2">
                  <text:p text:style-name="list.cont">het opzetten en beheren van afsprakenmanagement;
                           </text:p>
                </text:list-item>
                <text:list-item text:start-value="3">
                  <text:p text:style-name="list.cont">het signaleren van relevante ontwikkelingen voor de SUWI-organisaties en het doorgeven van deze signalen binnen het ministerie;
                           </text:p>
                </text:list-item>
                <text:list-item text:start-value="4">
                  <text:p text:style-name="list.cont">het vergroten van de aansluiting tussen het beleid van het ministerie en de uitvoering door de SUWI-organisaties door een
                              proactieve inbreng van kennis van de uitvoering in de beleidsontwikkeling;
                           </text:p>
                </text:list-item>
                <text:list-item text:start-value="5">
                  <text:p text:style-name="list.end">de ontwikkeling van ‘best practices’ en ‘benchmarking’ op het terrein van de SUWI-organisaties of op het terrein van de SUWI-keten.
                           </text:p>
                </text:list-item>
              </text:list>
            </text:section>
            <text:section text:name="artikel.d10034e338" text:style-name="artikel">
              <text:h text:outline-level="4" text:style-name="artikel_kop">Artikel 5
                     </text:h>
              <text:p text:style-name="artikel">Het hoofd van de afdeling Aansturing is verantwoordelijk voor de volgende algemene taken:</text:p>
              <text:list text:style-name="list-style-3">
                <text:list-item text:start-value="1">
                  <text:p text:style-name="list.start">het adviseren van de bewindspersonen over de met de SUWI-organisaties te maken afspraken;
                           </text:p>
                </text:list-item>
                <text:list-item text:start-value="2">
                  <text:p text:style-name="list.cont">de coördinatie van de financiële gegevens inzake de uitvoeringskosten van de SUWI-organisaties, in verband met de uitvoerbaarheid
                              of de uitvoering van beleidsvoornemens, inclusief de daarbij behorende financiële kaders, richting beleidsdirecties en de
                              directie Financieel-economische Zaken van het ministerie, alsmede richting het Ministerie van Financiën;
                           </text:p>
                </text:list-item>
                <text:list-item text:start-value="3">
                  <text:p text:style-name="list.cont">inzicht in kostensystematieken van de SUWI-organisaties;
                           </text:p>
                </text:list-item>
                <text:list-item text:start-value="4">
                  <text:p text:style-name="list.cont">het beoordelen van de verantwoording van de SUWI-organisaties over de met de SUWI-organisaties gemaakte afspraken;
                           </text:p>
                </text:list-item>
                <text:list-item text:start-value="5">
                  <text:p text:style-name="list.cont">het adviseren van de bewindspersonen inzake de vast te stellen budgetten van de SUWI-organisaties;
                           </text:p>
                </text:list-item>
                <text:list-item text:start-value="6">
                  <text:p text:style-name="list.cont">de ontwikkeling en het beheer van prestatie-indicatoren op het terrein van de SUWI-organisaties of op het terrein van de SUWI-keten;
                           </text:p>
                </text:list-item>
                <text:list-item text:start-value="7">
                  <text:p text:style-name="list.cont">de coördinatie van de beoordeling van rapporten van de Inspectie Werk en Inkomen en van de Algemene Rekenkamer over de toeleiding
                              naar werk en het verstrekken van uitkeringen door de SUWI-keten of de SUWI-organisaties;
                           </text:p>
                </text:list-item>
                <text:list-item text:start-value="8">
                  <text:p text:style-name="list.end">het adviseren van de bewindspersonen over de benoeming van bestuurders van de SUWI-organisaties.
                           </text:p>
                </text:list-item>
              </text:list>
            </text:section>
            <text:section text:name="artikel.d10034e417" text:style-name="artikel">
              <text:h text:outline-level="4" text:style-name="artikel_kop">Artikel 6
                     </text:h>
              <text:p text:style-name="artikel">Het hoofd van de afdeling Uitvoeringsontwikkeling is verantwoordelijk voor de volgende algemene taken:</text:p>
              <text:list text:style-name="list-style-4">
                <text:list-item text:start-value="1">
                  <text:p text:style-name="list.start">het adviseren over innovatie van het uitvoeringsstelsel: hoe kan het uitvoeringsstelsel efficiënt en effectief functioneren
                              mede met oog voor besturing, ketenbrede ICT-inzet, ontkokering en burger;
                           </text:p>
                </text:list-item>
                <text:list-item text:start-value="2">
                  <text:p text:style-name="list.cont">het formuleren van het toekomstperspectief van de SUWI-keten, van de SUWI organisaties en van specifieke aandachtsgebieden
                              in de SUWI-keten;
                           </text:p>
                </text:list-item>
                <text:list-item text:start-value="3">
                  <text:p text:style-name="list.cont">de (door)ontwikkeling van de sturingsfilosofie van de SUWI-keten en van de afzonderlijke delen van deze keten;
                           </text:p>
                </text:list-item>
                <text:list-item text:start-value="4">
                  <text:p text:style-name="list.cont">het beleidsmatige beheer van de Wet structuur uitvoeringsorganisatie werk en inkomen;
                           </text:p>
                </text:list-item>
                <text:list-item text:start-value="5">
                  <text:p text:style-name="list.cont">het periodiek evalueren van de Wet structuur uitvoeringsorganisatie werk en inkomen;
                           </text:p>
                </text:list-item>
                <text:list-item text:start-value="6">
                  <text:p text:style-name="list.cont">het intra- en interdepartementaal en t.b.v. de uitvoeringsorganisaties coördineren van de inzet van SZW bij overheidsbrede
                              ontwikkeling van ICT-voorzieningen (niet zijnde departementale ICT-voorzieningen);
                           </text:p>
                </text:list-item>
                <text:list-item text:start-value="7">
                  <text:p text:style-name="list.end">het intra- en interdepartementaal coördineren van de regeldrukprogramma's voor bedrijven, burgers, professionals en medeoverheden.
                           </text:p>
                </text:list-item>
              </text:list>
            </text:section>
            <text:section text:name="artikel.d10034e487" text:style-name="artikel">
              <text:h text:outline-level="4" text:style-name="artikel_kop">Artikel 7
                     </text:h>
              <text:p text:style-name="artikel">Het hoofd van de projectafdeling SZW in de regio is verantwoordelijk voor de volgende taken:</text:p>
              <text:list text:style-name="list-style-5">
                <text:list-item text:start-value="1">
                  <text:p text:style-name="list.start">bevorderen van en waar mogelijk versnellen van de totstandkoming van regionaal arbeidsmarktbeleid in de regio;
                           </text:p>
                </text:list-item>
                <text:list-item text:start-value="2">
                  <text:p text:style-name="list.cont">zichtbaar maken van de resultaten van regionaal arbeidsmarktbeleid;
                           </text:p>
                </text:list-item>
                <text:list-item text:start-value="3">
                  <text:p text:style-name="list.end">het bevorderen van eenduidig opereren in de regio ten aanzien van regionaal arbeidsmarktbeleid door in ieder geval het ministerie,
                              het Ministerie van Onderwijs, Cultuur en Wetenschap, het Ministerie van Economische Zaken en de ondersteunende teams van de
                              Vereniging van Nederlandse Gemeenten (VNG), de Vereniging van directeuren van overheidsorganen voor sociale arbeid (Divosa),
                              het Algemeen Keten Overleg (AKO), de Vereniging kenniscentra beroepsonderwijs bedrijfsleven (Colo) en het Werkbedrijf van
                              het Uitvoeringsinstituut werknemersverzekeringen.
                           </text:p>
                </text:list-item>
              </text:list>
            </text:section>
            <text:section text:name="artikel.d10034e524" text:style-name="artikel">
              <text:h text:outline-level="4" text:style-name="artikel_kop">Artikel 8
                     </text:h>
              <text:p text:style-name="artikel">Het hoofd van het Directiesecretariaat is verantwoordelijk voor de volgende algemene taken:</text:p>
              <text:list text:style-name="list-style-6">
                <text:list-item text:start-value="1">
                  <text:p text:style-name="list.start">alle interne bedrijfsvoeringsaangelegenheden van RUA met betrekking tot personeel, informatie(voorziening), organisatie, financiën,
                              automatisering, communicatie en huisvesting, de zogenoemde PIOFACH-taken;
                           </text:p>
                </text:list-item>
                <text:list-item text:start-value="2">
                  <text:p text:style-name="list.cont">het aanleveren van managementinformatie ten behoeve van het management van RUA, de voorbereiding en bewaking van managementafspraken,
                              het beheer van bedrijfsvoeringsprocessen die bij RUA gevoerd worden en de zorg voor een goede afstemming met de bedrijfsvoering
                              die centraal voor het gehele ministerie gevoerd wordt;
                           </text:p>
                </text:list-item>
                <text:list-item text:start-value="3">
                  <text:p text:style-name="list.cont">het bijdragen aan verbeteringen in cultuur en werkwijze van RUA en het bewaken van de kwaliteit van de directie in brede zin;
                           </text:p>
                </text:list-item>
                <text:list-item text:start-value="4">
                  <text:p text:style-name="list.cont">het coördineren van directiebrede inhoudelijke beheersmatige activiteiten;
                           </text:p>
                </text:list-item>
                <text:list-item text:start-value="5">
                  <text:p text:style-name="list.end">het adviseren over het verlenen en vaststellen van subsidies met betrekking tot de toeleiding naar werk en de uitvoering van
                              het verstrekken van uitkeringen.
                           </text:p>
                </text:list-item>
              </text:list>
            </text:section>
          </text:section>
          <text:section text:name="paragraaf.d10034e578" text:style-name="paragraaf">
            <text:h text:outline-level="3" text:style-name="paragraaf_kop">§ 3. Bevoegdheden
                  </text:h>
            <text:section text:name="artikel.d10034e584" text:style-name="artikel">
              <text:h text:outline-level="4" text:style-name="artikel_kop">Artikel 9
                     </text:h>
              <text:p text:style-name="artikel">Aan de hoofden van de afdelingen wordt mandaat en machtiging verleend met betrekking tot het nemen van besluiten over en het
                        vaststellen en ondertekenen van stukken die betrekking hebben op de personeelsaangelegenheden van de eigen afdeling, voor
                        zover het betreft:
                     </text:p>
              <text:list text:style-name="list-style-7">
                <text:list-item text:start-value="1">
                  <text:p text:style-name="list.start">het opmaken, niet zijnde vaststellen, van een beoordeling van medewerkers;
                           </text:p>
                </text:list-item>
                <text:list-item text:start-value="2">
                  <text:p text:style-name="list.cont">het houden van manager-medewerker gesprekken;
                           </text:p>
                </text:list-item>
                <text:list-item text:start-value="3">
                  <text:p text:style-name="list.cont">verlof van medewerkers
                           </text:p>
                </text:list-item>
                <text:list-item text:start-value="4">
                  <text:p text:style-name="list.end">kleine beloningen, niet zijnde gratificaties, onder gelijktijdige mededeling daarvan aan de directeur.
                           </text:p>
                </text:list-item>
              </text:list>
            </text:section>
            <text:section text:name="artikel.d10034e629" text:style-name="artikel">
              <text:h text:outline-level="4" text:style-name="artikel_kop">Artikel 10
                     </text:h>
              <text:p text:style-name="artikel">Aan de hoofden van de afdelingen wordt mandaat en machtiging verleend met betrekking tot het:</text:p>
              <text:list text:style-name="list-style-8">
                <text:list-item text:start-value="1">
                  <text:p text:style-name="list.start">het afdoen van informatieve brieven die betrekking hebben op taken van de eigen organisatorische eenheid;
                           </text:p>
                </text:list-item>
                <text:list-item text:start-value="2">
                  <text:p text:style-name="list.end">het paraferen van stukken die betrekking hebben op de taken van de eigen afdeling.
                           </text:p>
                </text:list-item>
              </text:list>
            </text:section>
            <text:section text:name="artikel.d10034e658" text:style-name="artikel">
              <text:h text:outline-level="4" text:style-name="artikel_kop">Artikel 11
                     </text:h>
              <text:p text:style-name="artikel">De directiesecretaris is gevolmachtigd tot het aangaan van overeenkomsten met betrekking tot de levering van goederen en diensten
                        op basis van een door de directie Facilitaire Zaken afgesloten raamovereenkomst alsmede het afsluiten van koop-, huur- en
                        lease-overeenkomsten met een waarde van ten hoogste € 20.000,– per overeenkomst.
                     </text:p>
            </text:section>
            <text:section text:name="artikel.d10034e668" text:style-name="artikel">
              <text:h text:outline-level="4" text:style-name="artikel_kop">Artikel 12
                     </text:h>
              <text:p text:style-name="artikel">De hoofden van de afdelingen kunnen na voorafgaande schriftelijke toestemming van de directeur RUA bevoegdheden doorverlenen
                        aan onder hen ressorterende functionarissen.
                     </text:p>
            </text:section>
            <text:section text:name="artikel.d10034e679" text:style-name="artikel">
              <text:h text:outline-level="4" text:style-name="artikel_kop">Artikel 13
                     </text:h>
              <text:p text:style-name="artikel">Bij afwezigheid of verhindering van de directeur RUA worden, voor de duur van de afwezigheid of verhindering, diens taken
                        en bevoegdheden waargenomen doorhet afdelingshoofd dat is aangewezen als de plaatsvervangend directeur.
                     </text:p>
            </text:section>
          </text:section>
          <text:section text:name="paragraaf.d10034e690" text:style-name="paragraaf">
            <text:h text:outline-level="3" text:style-name="paragraaf_kop">§ 4. Slotbepalingen
                  </text:h>
            <text:section text:name="artikel.d10034e696" text:style-name="artikel">
              <text:h text:outline-level="4" text:style-name="artikel_kop">Artikel 14
                     </text:h>
              <text:list text:style-name="list-style-9">
                <text:list-item text:start-value="1">
                  <text:p text:style-name="list.start"> Deze regeling treedt in werking met ingang van 1 januari 2009.
                           </text:p>
                </text:list-item>
                <text:list-item text:start-value="2">
                  <text:p text:style-name="list.end"> Deze regeling wordt aangehaald als: Organisatie-, mandaat- en volmachtbesluit RUA 2009.
                           </text:p>
                </text:list-item>
              </text:list>
            </text:section>
          </text:section>
        </text:section>
        <text:section text:name="regeling-sluiting.d10034e724" text:style-name="regeling-sluiting">
          <text:section text:name="slotformulering.d10034e726" text:style-name="slotformulering">
            <text:p text:style-name="slotformulering">Deze regeling zal in de Staatscourant worden geplaatst.</text:p>
          </text:section>
          <text:section text:name="gegeven.d10034e732" text:style-name="gegeven">
            <text:p text:style-name="dagtekening">Den Haag, 11 december 2008</text:p>
          </text:section>
          <text:section text:name="ondertekening.d10034e738" text:style-name="ondertekening">
            <text:p text:style-name="ondertekening">De Minister van Sociale Zaken en Werkgelegenheid,</text:p>
            <text:p text:style-name="ondertekening">namens deze:</text:p>
            <text:p text:style-name="ondertekening">
                     de directeur Relatiebeheer, Aansturing en Uitvoeringsontwikkeling,
                  </text:p>
            <text:p text:style-name="ondertekening.end">K. Louwe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de Minister van Sociale Zaken en Werkgelegenheid van 11 december 2008, nr. UB/SB/08/34471, houdende de inrichting
         van de directie Relatiebeheer, Aansturing en Uitvoeringsontwikkeling alsmede doorverlening van vertegenwoordigingsbevoegdheden
         van de directeur Relatiebeheer, Uitvoeringsontwikkeling en Aansturing (Organisatie-, mandaat- en volmachtbesluit RUA 2009)
      </dc:title>
  </office:meta>
</office:document-meta>
</file>