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nnootschapsbelasting. Dividendbelasting. Fiscale beleggingsinstelling
         </text:h>
      <text:section text:name="algemeen.d2506e261" text:style-name="algemeen">
        <text:section text:name="aanhef.d2506e263" text:style-name="aanhef">
          <text:section text:name="context.d2506e265" text:style-name="context">
            <text:p text:style-name="context_al">12 december 2008</text:p>
            <text:p text:style-name="context_al">Nr. CPP2008/708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2506e281" text:style-name="vrije-tekst">
          <text:p text:style-name="vrije-tekst">Dit besluit bevat het beleid met betrekking tot artikel 28 van de Wet op de vennootschapsbelasting 1969. Het is een samenvoeging
                  van twee eerdere besluiten. Bij de samenvoeging zijn de onderdelen zonder beleidsmatig karakter vervallen. Inhoudelijke wijziging
                  is hier mee niet beoogd. Nieuw zijn wel de ontheffing (onder omstandigheden) van de zogenoemde financieringslimiet in de opstartfase
                  en van de bestuurdersvereisten als aan de verzwaarde aandeelhoudersvereisten wordt voldaan.
               </text:p>
          <text:h text:outline-level="3" text:style-name="divisiekop1">Gebruikte begrippen en afkortingen
               </text:h>
          <text:p text:style-name="definition.term">Wet Vpb:</text:p>
          <text:p text:style-name="definition.description">Wet op de vennootschapsbelasting 1969</text:p>
          <text:p text:style-name="definition.term">Artikel 28: </text:p>
          <text:p text:style-name="definition.description">Artikel 28 van de Wet Vpb</text:p>
          <text:p text:style-name="definition.term">BBI: </text:p>
          <text:p text:style-name="definition.description">Besluit beleggingsinstellingen</text:p>
          <text:p text:style-name="definition.term">Wft: </text:p>
          <text:p text:style-name="definition.description">Wet op het financieel toezicht</text:p>
          <text:p text:style-name="definition.term">Wet DB:</text:p>
          <text:p text:style-name="definition.description">Wet op de dividendbelasting 1965</text:p>
          <text:p text:style-name="definition.term">Beleggingsinstelling:</text:p>
          <text:p text:style-name="definition.description">Beleggingsinstelling als bedoeld in artikel 28, tweede lid, Wet Vpb</text:p>
          <text:h text:outline-level="3" text:style-name="divisiekop1">1. Inleiding
               </text:h>
          <text:p text:style-name="vrije-tekst">Dit besluit bevat het beleid voor de toepassing van artikel 28 van de Wet Vpb. Het is een samenvoeging van het besluit van
                  7 december 2005, nr. CPP2005/1676M, en het besluit van 30 januari 2006, nr. CPP2005/1675M. Bij deze samenvoeging zijn vervallen
                  de onderdelen die onvoldoende beleidselementen bevatten. Inhoudelijke wijziging is hiermee niet beoogd. Nieuw zijn de onderdelen
                  2 en 3.3. Onder 2. is opgenomen beleid over de zogenoemde financieringslimiet van artikel 28, tweede lid, onderdeel a. Onder
                  omstandigheden mag deze financieringslimiet in de opstartfase buiten aanmerking blijven. Onder 3.3 is een ontheffing van de
                  bestuurdersvereisten opgenomen voor situaties waarin wordt voldaan aan de verzwaarde aandeelhoudersvereisten. Ten slotte heeft
                  ook aanpassing plaatsgevonden aan de wijziging van artikel 28 met ingang van 1 augustus 2007. 
               </text:p>
          <text:h text:outline-level="3" text:style-name="divisiekop1">2. Oprichtingsfase en financieringslimiet (artikel 28, tweede lid, onderdeel a)
               </text:h>
          <text:p text:style-name="vrije-tekst">Beleggingsinstellingen mogen slechts beperkt gebruik maken van vreemd vermogen (op grond van artikel 28, tweede lid, onderdeel
                  a). Startende beleggingsinstellingen kunnen onder omstandigheden niet direct aan deze financieringseisen voldoen. Soms is
                  eerst een investering nodig om beleggers aan te trekken. In afwachting van deze beleggers is dan tijdelijk financiering met
                  vreemd vermogen noodzakelijk. Met het oog op dit soort situaties keur ik het volgende goed.
               </text:p>
          <text:h text:outline-level="4" text:style-name="divisiekop2">Goedkeuring
               </text:h>
          <text:p text:style-name="vrije-tekst">Ik keur goed dat de inspecteur de zogenoemde financieringseis van artikel 28, tweede lid, onderdeel a, buiten aanmerking laat,</text:p>
          <text:list text:style-name="list-style-1">
            <text:list-item text:start-value="1">
              <text:p text:style-name="list.start">zolang de opstartfase van de beleggingsinstelling voldoening aan de limiet onmogelijk, dan wel zeer bezwaarlijk maakt;
                     </text:p>
            </text:list-item>
            <text:list-item text:start-value="2">
              <text:p text:style-name="list.end">maar uiterlijk tot 24 maanden na de datum van oprichting.
                     </text:p>
            </text:list-item>
          </text:list>
          <text:h text:outline-level="3" text:style-name="divisiekop1">3. Aandeelhoudersvereisten (Artikel 28, tweede lid, onderdelen c en volgende)
               </text:h>
          <text:p text:style-name="vrije-tekst">Beleggingsinstellingen zijn niet volledig vrij in de keuze van hun aandeelhouders en bestuurders. De wet bevat op dit punt
                  een aantal beperkingen (artikel 28, tweede lid, onderdelen c, en volgende). Hieronder schets ik het beleid met betrekking
                  tot deze beperkingen.
               </text:p>
          <text:h text:outline-level="4" text:style-name="divisiekop2">3.1. Aandeelhoudersvereisten en stapelstructuren
               </text:h>
          <text:p text:style-name="vrije-tekst">Tot 1 augustus 2007 stond de wet de zogenoemde stapeling van beleggingsinstellingen slechts beperkt toe. Alleen beursgenoteerde
                  beleggingsinstellingen konden volgens de wet moeder zijn van een andere beleggingsinstelling. Het besluit nr. CPP 2005/1676
                  verruimde deze stapelmogelijkheid. Met ingang van 1 augustus 2007 zijn de wettelijke aandeelhoudersvereisten versoepeld. Nu
                  kan – kort gezegd – elke beleggingsinstelling met een Wft-vergunning moeder zijn van een andere beleggingsinstelling. Met
                  het oog op deze versoepeling is de bedoelde goedkeuring van het besluit nr. CPP 2005/1676 vervallen.
               </text:p>
          <text:h text:outline-level="4" text:style-name="divisiekop2">3.2. Aandeelhoudersvereisten en oprichtingsfase
               </text:h>
          <text:p text:style-name="vrije-tekst">In beleggingsinstellingen mag slechts beperkt worden deelgenomen door – kort gezegd – lichamen die zijn onderworpen aan een
                  naar de winst geheven belasting (artikel 28, tweede lid, onderdeel c, ten tweede en artikel 28, tweede lid, onderdeel d, ten
                  tweede). Onder omstandigheden is ook een bestuurdersband tussen dergelijke belaste lichamen en beleggingsinstellingen niet
                  toegestaan (artikel 28, tweede lid, onderdeel f). Beide vereisten beogen misbruik van de beleggingsinstelling door belaste
                  lichamen te voorkomen. Oprichting en introductie van beleggingsinstellingen is echter praktisch onmogelijk als direct moet
                  worden voldaan aan deze vereisten. Omdat betrokkenheid van belaste lichamen met de oprichting en introductie van beleggingsinstellingen
                  geen verband houdt met het te voorkomen misbruik heb ik besloten tot de volgende goedkeuring.
               </text:p>
          <text:h text:outline-level="5" text:style-name="divisiekop3">Goedkeuring
               </text:h>
          <text:p text:style-name="vrije-tekst">Ik keur goed dat de inspecteur op verzoek ontheffing verleent van het bepaalde in artikel 28, tweede lid, onderdeel c, ten
                  tweede, onderdeel d, ten tweede, en onderdeel f. Aan deze goedkeuring verbindt hij de volgende beperking, respectievelijk
                  voorwaarde:
               </text:p>
          <text:list text:style-name="list-style-2">
            <text:list-item text:start-value="1">
              <text:p text:style-name="list.start">De goedkeuring vervalt uiterlijk 24 maanden na oprichting van het lichaam.
                     </text:p>
            </text:list-item>
            <text:list-item text:start-value="2">
              <text:p text:style-name="list.end">De beleggingsinstelling informeert de inspecteur zo spoedig mogelijk indien bij het einde van de onder a. bedoelde termijn
                        nog steeds niet wordt voldaan aan de vereisten waarop de goedkeuring betrekking heeft.
                     </text:p>
            </text:list-item>
          </text:list>
          <text:h text:outline-level="4" text:style-name="divisiekop2">3.3. Ontheffing van de bestuurdersvereisten indien voldaan wordt aan de verzwaarde aandeelhoudersvereisten
               </text:h>
          <text:p text:style-name="vrije-tekst">Voor beursgenoteerde lichamen bevat artikel 28 lichtere aandeelhoudersvereisten. Aan deze lichtere aandeelhoudersvereisten
                  verbindt artikel 28 wel bepaalde bestuurdersvereisten.
               </text:p>
          <text:p text:style-name="vrije-tekst">Met ingang van 1 augustus 2007 geldt dit regime voor beursgenoteerde lichamen ook voor niet beursgenoteerde lichamen met een
                  Wft vergunning. Sommige van deze lichamen blijken hierdoor niet langer te voldoen aan de vereisten voor toepassing van artikel
                  28. Namelijk die lichamen die voldeden aan de tot 1 augustus 2007 voor hen geldende zwaardere aandeelhoudersvereisten, maar
                  die niet voldoen aan de met ingang van 1 augustus 2007 voor hen geldende bestuurdersvereisten. Onverkorte wetstoepassing brengt
                  mee dat deze lichamen de status van beleggingsinstelling verliezen. Dit is een door de wetgever niet beoogd gevolg. De wetswijziging
                  beoogt juist een versoepeling van het regime voor niet beursgenoteerde lichamen met een Wft vergunning. Om hieraan recht te
                  doen heb ik besloten tot de volgende goedkeuring.
               </text:p>
          <text:h text:outline-level="5" text:style-name="divisiekop3">Goedkeuring
               </text:h>
          <text:p text:style-name="vrije-tekst">Ik keur goed dat de inspecteur op verzoek ontheffing verleent van de bestuurdersbeperkingen van artikel 28, tweede lid, onderdeel
                  f. Deze goedkeuring geldt slechts indien en zolang belastingplichtige voldoet aan de (verzwaarde) aandeelhoudersvereisten
                  van artikel 28, tweede lid, onderdeel f.
               </text:p>
          <text:h text:outline-level="4" text:style-name="divisiekop2">3.4. Aandeelhoudersvereisten en het onderworpenheidscriterium
               </text:h>
          <text:p text:style-name="vrije-tekst">Zoals vermeld kunnen lichamen die zijn onderworpen aan een winstbelasting slechts beperkt deelnemen in een beleggingsinstelling.
                  Voor de toepassing van deze beperking geldt de volgende goedkeuring.
               </text:p>
          <text:h text:outline-level="5" text:style-name="divisiekop3">Goedkeuring
               </text:h>
          <text:p text:style-name="vrije-tekst">Ik keur goed – onder de hierna vermelde voorwaarden – dat lichamen die subjectief belastingplichtig zijn voor een belasting
                  naar de winst, maar door de werking van een objectieve vrijstelling geen belaste activiteiten kennen, voor de toepassing van
                  artikel 28, tweede lid, niet worden aangemerkt als lichamen onderworpen aan een in enige vorm naar de winst geheven belasting.
               </text:p>
          <text:p text:style-name="vrije-tekst">Deze goedkeuring stoelt mede op grond van het gestelde in de Memorie van antwoord, Tweede Kamer, 1988/89, <text:a office:name="link naar publicatie kst-20701-6" xlink:href="../kst-20701-6.odt" xlink:type="simple" xlink:actuate="onRequest" xlink:show="new">20701, nr. 6</text:a>, blz. 18, over een pensioenfonds met een in het buitenland aan een winstbelasting onderworpen vaste inrichting.
               </text:p>
          <text:p text:style-name="vrije-tekst">De goedkeuring is van toepassing onder de volgende voorwaarden:</text:p>
          <text:list text:style-name="list-style-3">
            <text:list-item text:start-value="1">
              <text:p text:style-name="list.start">Ieder jaar zal de beleggingsinstelling voorafgaand aan de indiening van de aangifte vennootschapsbelasting schriftelijk aan
                        de inspecteur de gegevens verstrekken aan de hand waarvan de inspecteur kan vaststellen dat in het desbetreffende jaar door
                        het desbetreffende lichaam geen belaste activiteiten zijn ontplooid. Tevens wordt een opgave verstrekt van de aandeelhouders
                        van dat lichaam.
                     </text:p>
            </text:list-item>
            <text:list-item text:start-value="2">
              <text:p text:style-name="list.cont">Voor zover aandelen in het desbetreffende lichaam worden gehouden door Nederlandse aandeelhouders/lichamen en sprake is van
                        een deelneming in de zin van artikel 13 van de Wet Vpb verklaren deze aandeelhouders/lichamen zich vooraf tegenover de inspecteur
                        schriftelijk ermee akkoord, dat de deelneming zal worden aangemerkt als laag belaste beleggingsdeelneming in de zin van artikel
                        13, tiende lid, van de Wet Vpb en als zodanig niet kwalificeert voor de vrijstelling van dit artikel.
                     </text:p>
            </text:list-item>
            <text:list-item text:start-value="3">
              <text:p text:style-name="list.end">De beleggingsinstelling verklaart binnen twee maanden schriftelijk tegenover de inspecteur dat zij de gestelde voorwaarden
                        aanvaardt en dat zij bij niet nakoming van die voorwaarden het daaruit voor de Nederlandse Staat voortvloeiende nadeel geheel
                        zal vergoeden.
                     </text:p>
            </text:list-item>
          </text:list>
          <text:h text:outline-level="4" text:style-name="divisiekop2">3.5. Aandeelhoudersvereisten en evidente misslag
               </text:h>
          <text:p text:style-name="vrije-tekst">Er zijn beleggingsinstellingen die de koers van hun aandelen op intrinsieke waarde houden, door inkoop van eigen aandelen,
                  tot ten hoogste 10% van het geplaatste kapitaal. Bij een verdergaand aanbod van aandelen treedt een bank op als koper van
                  aandelen. Hierbij is het voorgekomen dat de bank als gevolg van een evidente misslag teveel inkoopt en meer aandelen krijgt
                  dan is toegestaan op grond van de aandeelhoudersvereisten.
               </text:p>
          <text:h text:outline-level="5" text:style-name="divisiekop3">Goedkeuring
               </text:h>
          <text:p text:style-name="vrije-tekst">In dergelijke gevallen keur ik op verzoek goed dat de status van beleggingsinstelling gehandhaafd blijft, mits:</text:p>
          <text:list text:style-name="list-style-4">
            <text:list-item text:start-value="1">
              <text:p text:style-name="list.start">na ontdekking van deze misslag het aandelenbezit zo spoedig mogelijk is teruggebracht tot een toegestaan niveau; en
                     </text:p>
            </text:list-item>
            <text:list-item text:start-value="2">
              <text:p text:style-name="list.end">de bank die de markt onderhoudt in de aandelen in de beleggingsinstelling tegenover mij aannemelijk maakt, dat zij onwetend
                        was van de fiscale consequenties van haar gedragingen.
                     </text:p>
            </text:list-item>
          </text:list>
          <text:h text:outline-level="3" text:style-name="divisiekop1">4. Aanvang status
               </text:h>
          <text:p text:style-name="vrije-tekst">Een lichaam dat voldoet aan de wettelijke vereisten kan eerst met ingang van het daarop volgende jaar als beleggingsinstelling
                  worden aangemerkt (artikel 10, eerste lid, BBI). Het kan voorkomen dat aan alle voorwaarden wordt voldaan behoudens dat door
                  enkele dwingende formaliteiten de statuten niet meer vóór het begin van het volgende (boek-) jaar kunnen worden aangepast
                  (in het bijzonder valt hier te denken aan de tijd die verloopt tussen het opstellen van de statuten en het passeren van de
                  akte bij de notaris).
               </text:p>
          <text:h text:outline-level="4" text:style-name="divisiekop2">Goedkeuring
               </text:h>
          <text:p text:style-name="vrije-tekst">Om tegemoet te komen aan de wens al eerder als beleggingsinstelling te worden aangemerkt, keur ik goed dat het lichaam al
                  als beleggingsinstelling wordt aangemerkt met ingang van de aanvang van het jaar waarin de statuten zijn gewijzigd. Daarbij
                  gelden de volgende voorwaarden:
               </text:p>
          <text:list text:style-name="list-style-5">
            <text:list-item text:start-value="1">
              <text:p text:style-name="list.start">nog vóór dat tijdstip een besluit door de algemene vergadering van aandeelhouders is genomen ter zake van de statutenwijziging;
                     </text:p>
            </text:list-item>
            <text:list-item text:start-value="2">
              <text:p text:style-name="list.cont">nog vóór dat tijdstip de verklaring van geen bezwaar is aangevraagd;
                     </text:p>
            </text:list-item>
            <text:list-item text:start-value="3">
              <text:p text:style-name="list.cont">nog vóór dat tijdstip voldaan is aan de overige in artikel 28 van de Wet Vpb voor de verkrijging van de status omschreven
                        vereisten; en
                     </text:p>
            </text:list-item>
            <text:list-item text:start-value="4">
              <text:p text:style-name="list.end">de statutenwijziging na het afgeven van de verklaring van geen bezwaar binnen de geldigheidsduur van die verklaring heeft
                        plaatsgevonden.
                     </text:p>
            </text:list-item>
          </text:list>
          <text:p text:style-name="vrije-tekst">Een belastingplichtige die van deze regeling gebruik wil maken moet daartoe een verzoek, voorzien van de nodige bewijsstukken
                  met betrekking tot de hiervoor onder a tot en met d genoemde voorwaarden, indienen bij de bevoegde inspecteur. Het verzoek
                  moet worden gedaan vóór de aangifte over het eerste boekjaar waarin de belastingplichtige als beleggingsinstelling wenst te
                  worden aangemerkt.
               </text:p>
          <text:h text:outline-level="3" text:style-name="divisiekop1">5. Winstbepaling beleggingsinstelling
               </text:h>
          <text:h text:outline-level="4" text:style-name="divisiekop2">5.1.  Dividend ontvangen uit een belang in een beleggingsinstelling
               </text:h>
          <text:p text:style-name="vrije-tekst">Een belang in een beleggingsinstelling van 25% of meer moet worden gewaardeerd op de waarde in het economische verkeer (artikel
                  13a Wet Vpb). Als een beleggingsinstelling uit een dergelijk belang een dividend ontvangt en hierdoor de waarde van het belang
                  daalt, zijn de gevolgen voor de uitdelingsverplichting van de ontvangende beleggingsinstelling de volgende.
               </text:p>
          <text:p text:style-name="vrije-tekst">Het door een beleggingsinstelling ontvangen dividend dient steeds in haar belastbare winst en daarmee in haar uitdelingsverplichting
                  te worden begrepen. Dit lijdt slechts uitzondering bij meegekocht dividend. Aldus wordt recht gedaan aan doel en strekking
                  van het fiscale regime voor beleggingsinstellingen. Voor zover het ontvangen dividend daarbij tot een koersverlies leidt,
                  wordt dat afgewikkeld via de herbeleggingsreserve.
               </text:p>
          <text:h text:outline-level="4" text:style-name="divisiekop2">5.2. Herbeleggingsreserve (artikel 4 BBI)
               </text:h>
          <text:p text:style-name="vrije-tekst">Beleggingsinstellingen kunnen er voor kiezen in het eerste jaar ten laste van de winst een herbeleggingsreserve te vormen
                  (artikel 4 BBI).
               </text:p>
          <text:h text:outline-level="5" text:style-name="divisiekop3">5.2.1. Effecten: inschrijvingen in schuldregisters
               </text:h>
          <text:p text:style-name="vrije-tekst">Artikel 4, tweede lid, BBI maakt een onderscheid tussen effecten en overige beleggingen. Ten aanzien van effecten kan het
                  saldo van ‘koerswinsten en koersverliezen op effecten’ in de herbeleggingsreserve worden opgenomen, terwijl van de overige
                  beleggingen het saldo van ‘winsten en verliezen ter zake van vervreemding’ wordt gedoteerd. De kwalificatie van bepaalde beleggingen
                  als effecten is daardoor van belang.
               </text:p>
          <text:p text:style-name="vrije-tekst">Inschrijvingen in schuldregisters zijn aan te merken als effecten indien zij voldoen aan de volgende voorwaarden:</text:p>
          <text:list text:style-name="list-style-6">
            <text:list-item text:start-value="1">
              <text:p text:style-name="list.start">de inschrijving in het schuldregister maakt deel uit van een lening waarin ook (naar keuze van de inschrijver) kan worden
                        deelgenomen in de vorm van schuldbewijzen welke ter beurze worden genoteerd;
                     </text:p>
            </text:list-item>
            <text:list-item text:start-value="2">
              <text:p text:style-name="list.cont">voor de inschrijving in het schuldregister gelden geen van het overige deel van de lening afwijkende regelingen met betrekking
                        tot looptijd, rente en aflossing;
                     </text:p>
            </text:list-item>
            <text:list-item text:start-value="3">
              <text:p text:style-name="list.cont">de inschrijving in het schuldregister is verhandelbaar;
                     </text:p>
            </text:list-item>
            <text:list-item text:start-value="4">
              <text:p text:style-name="list.cont">de verhandeling van de inschrijving in het schuldregister is, behoudens het stellen van voorwaarden aan de omvang van gedeeltelijke
                        verhandeling, niet onderworpen aan enige goedkeuring door de schuldenaar;
                     </text:p>
            </text:list-item>
            <text:list-item text:start-value="5">
              <text:p text:style-name="list.cont">de inschrijving in het schuldregister kan op verzoek van de houder van die inschrijving worden omgezet in aan hem te verstrekken
                        schuldbewijzen als onder a bedoeld;
                     </text:p>
            </text:list-item>
            <text:list-item text:start-value="6">
              <text:p text:style-name="list.cont">het onder e bedoelde recht tot omzetting kan door de houder van de inschrijving worden uitgeoefend tot ieder door hem gewenst
                        bedrag;
                     </text:p>
            </text:list-item>
            <text:list-item text:start-value="7">
              <text:p text:style-name="list.end">voor de omzetting van de inschrijving in het schuldregister in schuldbewijzen is niet de goedkeuring van de schuldenaar vereist.
                     </text:p>
            </text:list-item>
          </text:list>
          <text:p text:style-name="vrije-tekst">Wellicht ten overvloede merk ik op dat aan bovenstaande voorwaarden voldoen de inschrijvingen in het schuldregister bij het
                  Agentschap van het Ministerie van Financiën ter zake van staatsleningen waarop de ‘Regeling schuldregisters Nederlandse staatsleningen
                  2003’ van 17 december 2003 (Stcrt. 2004, 16) van toepassing is.
               </text:p>
          <text:h text:outline-level="5" text:style-name="divisiekop3">5.2.2. Interimdividend ten laste van de herbeleggingsreserve
               </text:h>
          <text:p text:style-name="vrije-tekst">In onderdeel 7.3 keur ik goed dat koers- en vervreemdingswinsten al in de loop van het jaar als uitdeling uit de herbeleggingsreserve
                  vrij van dividendbelasting kunnen worden uitgekeerd. Deze goedkeuring laat onverlet dat de inspecteur het (jaar)saldo van
                  de toevoeging en vermindering van de herbeleggingsreserve slechts éénmaal per boekjaar in een beschikking vaststelt. Hiertoe
                  wordt na afloop van het boekjaar het verloop van de herbeleggingsreserve op jaarbasis beoordeeld. Indien door latere verliezen
                  blijkt dat meer ten laste van de herbeleggingsreserve is gebracht dan op jaarbasis mogelijk zou zijn, wordt dat meerdere aangemerkt
                  als een verlies ter zake van vervreemding van beleggingen in het volgende jaar. De inspecteur stelt het naar volgend jaar
                  over te brengen verlies vast bij voor bezwaar vatbare beschikking in overeenstemming met artikel 4, vierde lid, BBI.
               </text:p>
          <text:h text:outline-level="4" text:style-name="divisiekop2">5.3. Plafond van de afrondingsreserve
               </text:h>
          <text:section text:name="alineagroep.d2506e702" text:style-name="alineagroep">
            <text:p text:style-name="alineagroep">Beleggingsinstellingen kunnen een afrondingsreserve vormen (artikel 5 BBI).</text:p>
            <text:p text:style-name="alineagroep.end">De afrondingsreserve heeft tot doel het lichaam in staat te stellen de uit te delen winst vast te stellen op een afgerond
                     bedrag. De afrondingsreserve bedraagt maximaal 1% van wat is gestort op de bij het einde van het boekjaar in omloop zijnde
                     aandelen (artikel 5, tweede lid, BBI). Hierbij moet onder het op aandelen gestorte kapitaal ook worden verstaan de eventuele
                     storting van agio. Voor de volledigheid merk ik op dat de herbeleggingsreserve voor de berekening van de afrondingsreserve
                     geen deel uitmaakt van het op aandelen gestorte kapitaal.
                  </text:p>
          </text:section>
          <text:h text:outline-level="3" text:style-name="divisiekop1">6. Uitdelingsverplichting (artikel 28, tweede lid, onderdeel b.)
               </text:h>
          <text:p text:style-name="vrije-tekst">In artikel 28, tweede lid, onderdeel b, is de zogenoemde uitdelingsverplichting opgenomen. Deze houdt in dat binnen acht maanden
                  na afloop van het boekjaar de voor uitdeling beschikbare winst moet worden uitgedeeld aan de aandeelhouders en deelgerechtigden.
                  De volgende beleidsonderdelen hebben betrekking op deze uitdelingsverplichting.
               </text:p>
          <text:h text:outline-level="4" text:style-name="divisiekop2">6.1. Ontheffing van de uitdelingsverplichting
               </text:h>
          <text:p text:style-name="vrije-tekst">In 6.1.1 en 6.1.2 zijn twee situaties beschreven waarin een (gedeeltelijke) ontheffing van de uitdelingsverplichting wordt
                  gegeven (6.1.3).
               </text:p>
          <text:h text:outline-level="5" text:style-name="divisiekop3">6.1.1. Te late bekendheid met op grond van artikel 3 BBI in aanmerking te nemen bedragen
               </text:h>
          <text:p text:style-name="vrije-tekst">Op het moment waarop de commerciële winst van een beleggingsinstelling wordt vastgesteld zijn soms nog niet de bedragen bekend
                  die op grond van artikel 3 BBI in de fiscale winst moeten worden begrepen ter zake van ontvangen bonusaandelen, split-ups
                  en dergelijke. Het kan voorkomen dat door die onbekendheid, de over het jaar in feite verrichte uitdelingen zijn achtergebleven
                  bij de op de voet van artikel 28, tweede lid, onderdeel b, te verrichten uitdelingen.
               </text:p>
          <text:h text:outline-level="5" text:style-name="divisiekop3">6.1.2. Te lage uitdeling in verband met civielrechtelijk uitkeringsverbod
               </text:h>
          <text:p text:style-name="vrije-tekst">Het kan voorkomen dat positieve beleggingsresultaten worden behaald die tot een uitdelingsverplichting leiden (zoals de ontvangst
                  van dividenden, huur en rente), maar dat daarnaast (grote) vermogensverliezen worden geleden. De uitdelingsverplichting kan
                  dan groter zijn dan het civielrechtelijke dividendmaximum (zoals dat wordt bepaald in artikel 216 van Boek 2 van het Burgerlijk
                  Wetboek).
               </text:p>
          <text:h text:outline-level="5" text:style-name="divisiekop3">6.1.3 Goedkeuring voor situaties vermeld in 6.1.1. en 6.1.2.
               </text:h>
          <text:p text:style-name="vrije-tekst">Voor zover door omstandigheden zoals beschreven in 6.1.1. en 6.1.2. niet is voldaan aan de uitdelingsverplichting van artikel
                  28, tweede lid, onderdeel b, keur ik goed dat dit tekort wordt toegevoegd aan de afrondingsreserve. Dit bedrag komt ten laste
                  van de winst van het jaar waarop de hiervoor genoemde uitdelingsverplichting betrekking heeft. Op deze toevoeging vindt de
                  laatste volzin van artikel 7, eerste lid, BBI overeenkomstige toepassing.
               </text:p>
          <text:h text:outline-level="4" text:style-name="divisiekop2">6.2. Ontheffing van de eis van gelijke winstverdeling
               </text:h>
          <text:p text:style-name="vrije-tekst">Op grond van artikel 28, tweede lid, onderdeel b, van de Wet Vpb dient een beleggingsinstelling de ter beschikking te stellen
                  winst gelijkelijk te verdelen over alle aandelen en bewijzen van deelgerechtigdheid. In de volgende situaties keur ik goed
                  dat deze eis buiten aanmerking blijft.
               </text:p>
          <text:h text:outline-level="5" text:style-name="divisiekop3">Goedkeuring
               </text:h>
          <text:list text:style-name="list-style-7">
            <text:list-item text:start-value="1">
              <text:p text:style-name="list.start">De eis van een gelijke winstverdeling per aandeel mag buiten aanmerking blijven indien alle aandelen in één hand zijn, of
                        indien alle aandeelhouders in dezelfde mate zijn gerechtigd tot de verschillende soorten aandelen.
                     </text:p>
            </text:list-item>
            <text:list-item text:start-value="2">
              <text:p text:style-name="list.cont">De eis van een gelijke winstverdeling per aandeel mag ook buiten aanmerking blijven indien de ongelijke winstverdeling samenhangt
                        met het bestaan van prioriteitsaandelen, mits:
                     </text:p>
              <text:list>
                <text:list-item text:start-value="1">
                  <text:p text:style-name="list.cont">het nominaal gestorte kapitaal op het totaal van de prioriteitsaandelen niet meer bedraagt dan dan € 500; en
                           </text:p>
                </text:list-item>
                <text:list-item text:start-value="2">
                  <text:p text:style-name="list.cont">de vergoeding op de prioriteitsaandelen niet meer beloopt dan 7 percent.
                           </text:p>
                </text:list-item>
              </text:list>
            </text:list-item>
            <text:list-item text:start-value="3">
              <text:p text:style-name="list.cont">Ook bij NV’s met een zogenoemde paraplustructuur mag de eis van een gelijke winstverdeling buiten aanmerking blijven, mits
                        aan de volgende voorwaarden wordt voldaan:
                     </text:p>
              <text:list>
                <text:list-item text:start-value="1">
                  <text:p text:style-name="list.cont">Elk (sub-)fonds van de NV dient te voldoen aan alle voorwaarden van artikel 28.
                           </text:p>
                </text:list-item>
                <text:list-item text:start-value="2">
                  <text:p text:style-name="list.cont">Geen (sub-)fonds van de NV belegt in enig ander (sub-)fonds van de NV.
                           </text:p>
                </text:list-item>
                <text:list-item text:start-value="3">
                  <text:p text:style-name="list.end">Overigens voldoet de NV aan alle voorwaarden van artikel 28.
                           </text:p>
                </text:list-item>
              </text:list>
            </text:list-item>
          </text:list>
          <text:section text:name="alineagroep.d2506e833" text:style-name="alineagroep">
            <text:p text:style-name="alineagroep">Ter toelichting op deze goedkeuring met betrekking tot paraplufondsen merk ik het volgende op.</text:p>
            <text:p text:style-name="alineagroep.end">Een paraplustructuur houdt in dat het aandelenkapitaal is onderverdeeld in verschillende series (onderdeel-)aandelen. Elke
                     serie aandelen representeert een afzonderlijk geadministreerde effectenportefeuille op basis van een eigen beleggingsbeleid.
                     Aldus kan binnen de ene NV een veelheid aan (sub-)fondsen worden onderscheiden. Deze veelheid van subfondsen is onverenigbaar
                     met de eis van gelijke winstverdeling van artikel 28. Door bovenstaande goedkeuring is artikel 28  toch – zij het onder voorwaarden
                     – toegankelijk voor paraplufondsen.
                  </text:p>
          </text:section>
          <text:p text:style-name="vrije-tekst">Gesteld zou kunnen worden dat door de gekozen structuur de verschillende (sub-)fondsen van de NV in zekere zin borg staan
                  voor elkaar. Of borgstelling kan worden aangemerkt als beleggen hangt af van de omstandigheden. In het geval van een paraplufonds
                  kan daaraan echter worden voorbijgegaan. Indien enig (sub-)fonds wordt aangesproken voor de schulden van een ander (sub-)fonds
                  zal dit laatste fonds immers de financieringsvereisten van artikel 28, tweede lid, onderdeel a, hebben overschreden. Gevolg
                  daarvan is statusverlies voor de NV als geheel en tevens voor alle (sub-)fondsen. Voor de toepassing van artikel 28, vierde
                  lid, in dergelijke omstandigheden zie ik in beginsel geen aanleiding.
               </text:p>
          <text:p text:style-name="vrije-tekst">Het beleid met betrekking tot de aandeelhouders- en bestuurdersvereisten, zoals neergelegd in dit besluit, vindt overeenkomstige
                  toepassing op nieuwe (sub-)fondsen van de NV; daarbij wordt een reeds bestaand fonds, dat wordt omgezet in een (sub-)fonds
                  van de NV niet als nieuw beschouwd. Voor alle duidelijkheid zij er bovendien op gewezen dat de tijdelijke ontheffing van deze
                  vereisten die wordt verleend aan een nieuw (sub-)fonds, onverlet laat dat de NV als geheel wel aan deze eisen dient te voldoen
                  (behoudens voor zover dit beleid op de NV als geheel van toepassing is).
               </text:p>
          <text:p text:style-name="vrije-tekst">Het onderscheiden van de verschillende (sub-)fondsen binnen de NV met het oog op de winstverdeling doet niet af aan het feit
                  dat er sprake is van één belastingplichtige voor de heffing van vennootschapsbelasting, op welke belastingplichtige het BBI
                  van toepassing is. Aldus is er formeel één aangifte, één (keuze voor een) herbeleggingsreserve, één uitdelingsverplichting,
                  enzovoort. Daarnaast zal voor ieder (sub-)fonds een berekening dienen te worden gemaakt op basis van een overeenkomstige toepassing
                  van het BBI uit hoofde van voorwaarde 1. Onder omstandigheden kan het zich daarbij voordoen dat de som van de voor de (sub-)fondsen
                  berekende uitdelingsverplichtingen de uitdelingsverplichting van de NV te boven gaat. Vanuit de NV als geheel bezien wordt
                  dan op grond van voorwaarde 1 meer uitgedeeld dan krachtens artikel 2 BBI nodig is. Indien dit leidt tot problemen met het
                  vormen van een herbeleggingsreserve kunnen deze worden voorgelegd aan de Belastingdienst/Centrum voor Proces en Productontwikkeling,
                  Postbus 20201, 2500 EE Den Haag. Het vorenstaande is van overeenkomstige toepassing op fondsen voor gemene rekening.
               </text:p>
          <text:p text:style-name="vrije-tekst">Opgemerkt wordt dat de ontheffingen onder b en c zich naast elkaar kunnen voordoen. Wellicht ten overvloede wordt erop gewezen
                  dat bij een paraplufonds de ontheffing op de voet van punt b niet wordt toegepast per subfonds maar op het fonds als geheel.
               </text:p>
          <text:h text:outline-level="3" text:style-name="divisiekop1">7. Dividendbelasting; herbeleggingsreserve
               </text:h>
          <text:p text:style-name="vrije-tekst">Artikel 3b van de Wet DB bepaalt dat de herbeleggingsreserve wordt aangemerkt als gestort kapitaal. Deze bepaling is ingevoerd
                  om koers- en vervreemdingswinsten vrij van dividendbelasting ten laste van de herbeleggingsreserve te kunnen uitdelen.
               </text:p>
          <text:h text:outline-level="4" text:style-name="divisiekop2">7.1. Gevolgen keuze om per 1 januari 2001 geen herbeleggingsreserve te vormen
               </text:h>
          <text:p text:style-name="vrije-tekst">Een op 1 januari 2001 bestaande beleggingsinstelling had de mogelijkheid om met ingang van die datum geen herbeleggingsreserve
                  meer te vormen. Deze keuze heeft geen gevolgen voor een al bestaande herbeleggingsreserve. De in het verleden gevormde herbeleggingsreserve
                  kan in stand blijven. In de overgangsregeling is namelijk niet bepaald dat in dat geval de bestaande herbeleggingsreserve
                  in het resultaat van 2000 moet vrijvallen. Op grond van artikel 3b van de Wet DB wordt ook de bestaande herbeleggingsreserve
                  aangemerkt als gestort kapitaal. De keuze om vervolgens vanaf 1 januari 2001 geen herbeleggingsreserve meer te vormen heeft
                  slechts gevolgen voor ná 1 januari 2001 behaalde koers- en vervreemdingsresultaten. Deze worden in dat geval tot het fiscale
                  resultaat gerekend en kunnen niet aan de herbeleggingsreserve worden toegevoegd.
               </text:p>
          <text:h text:outline-level="4" text:style-name="divisiekop2">7.2. Vrij van dividendbelasting uitkeren van de herbeleggingsreserve
               </text:h>
          <text:p text:style-name="vrije-tekst">Artikel 3b van de Wet DB bepaalt dat de herbeleggingsreserve wordt aangemerkt als gestort kapitaal. Door het aanmerken als
                  gestort kapitaal is op een uitdeling uit de herbeleggingsreserve artikel 3, eerste lid, onderdeel d, van de Wet DB van toepassing.
                  Dit artikel bepaalt dat op de terugbetaling van gestort kapitaal dividendbelasting moet worden ingehouden indien en voor zover
                  er zuivere winst is, tenzij tevoren de algemene vergadering van aandeelhouders tot de teruggaaf heeft besloten en de nominale
                  waarde van de desbetreffende geplaatste aandelen bij statutenwijziging met een gelijk bedrag is verminderd. Is dat laatste
                  niet het geval dan wordt volgens vaste jurisprudentie op het moment van uitkeren bepaald of sprake is van aanwezigheid van
                  ‘zuivere winst’. In de praktijk blijkt dat de eisen die deze bepaling stelt in veel gevallen prohibitief zijn voor het doen
                  van een uitkering vrij van dividendbelasting ten laste van de herbeleggingsreserve door de aanwezigheid van zuivere winst.
                  De regeling van artikel 3b van de Wet DB beantwoordt hierdoor niet volledig aan haar doel. Deze regeling is juist ingevoerd
                  om koers- en vervreemdingswinsten vrij van dividendbelasting ten laste van de herbeleggingsreserve te kunnen uitdelen. Ik
                  heb daarom aanleiding gevonden het volgende goed te keuren.
               </text:p>
          <text:h text:outline-level="5" text:style-name="divisiekop3">Goedkeuring
               </text:h>
          <text:p text:style-name="vrije-tekst">Ik keur goed dat de toepassing van artikel 3, eerste lid, onderdeel d, van de Wet DB achterwege blijft voor zover een beleggingsinstelling
                  een uitkering doet ten laste van de herbeleggingsreserve. Als voorwaarde geldt dat de beleggingsinstelling zowel in haar boekhouding
                  en jaarrekening, als tegenover haar aandeelhouders, uitdrukkelijk vastlegt dat sprake is van een uitkering ten laste van de
                  herbeleggingsreserve.
               </text:p>
          <text:p text:style-name="vrije-tekst">De toets aan de aanwezigheid van zuivere winst is opgenomen om te voorkomen dat gekozen wordt voor het (belastingvrij) terug
                  betalen van kapitaal in plaats van het uitkeren van (belast) dividend. Bij een beleggingsinstelling kan deze eis echter achterwege
                  blijven omdat de op directe beleggingsresultaten rustende uitdelingsverplichting al waarborgt dat uitkeringen ten laste van
                  de herbeleggingsreserve niet in de plaats zullen treden van wel aan dividendbelasting onderworpen uitkeringen van het directe
                  beleggingsresultaat. Deze goedkeuring heeft dan ook uitsluitend betrekking op inhouding van dividendbelasting op uitkeringen
                  ten laste van de herbeleggingsreserve door beleggingsinstellingen.
               </text:p>
          <text:h text:outline-level="4" text:style-name="divisiekop2">7.3. Interimdividend en herbeleggingsreserve
               </text:h>
          <text:p text:style-name="vrije-tekst">Er zijn beleggingsinstellingen die in de loop van het jaar behaalde koers- en vervreemdingswinsten al voor het einde van het
                  desbetreffende jaar ten laste van de herbeleggingsreserve willen uitkeren. Hierover merk ik het volgende op.
               </text:p>
          <text:p text:style-name="vrije-tekst">In de herbeleggingsreserve wordt opgenomen een bedrag gelijk aan het in het jaar volgens goed koopmansgebruik berekende saldo
                  van koers- en vervreemdingsresultaten (artikel 4, tweede lid, BBI). Artikel 8 BBI bepaalt vervolgens dat de bedragen van de
                  toevoeging aan of de vermindering van de herbeleggingsreserve door de inspecteur bij voor bezwaar vatbare beschikking worden
                  vastgesteld. Hieruit zou kunnen worden opgemaakt dat de herbeleggingsreserve uitsluitend aan het einde van ieder boekjaar
                  wordt gemuteerd. Gevolg zou zijn dat in de loop van een jaar behaalde koers- en vervreemdingswinsten nooit vrij van dividendbelasting
                  ten laste van de herbeleggingsreserve kunnen worden uitgekeerd. In aanmerking nemende dat de herbeleggingsreserve niet meer
                  is dan de weergave van het positieve saldo van koers- en vervreemdingsresultaten op een bepaald tijdstip (balansdatum) keur
                  ik, voor zover nodig, het volgende goed.
               </text:p>
          <text:h text:outline-level="5" text:style-name="divisiekop3">Goedkeuring
               </text:h>
          <text:p text:style-name="vrije-tekst">Voor het doen van een uitkering ten laste van de herbeleggingsreserve kan deze ook tussentijds, bij het opstellen van kwartaal
                  of halfjaarcijfers, met inachtneming van de daarvoor geldende regels, worden berekend.
               </text:p>
          <text:h text:outline-level="3" text:style-name="divisiekop1">8. Statusverlies van de beleggingsinstelling
               </text:h>
          <text:p text:style-name="vrije-tekst">Alleen beleggingsinstellingen kunnen een herbeleggingsreserve vormen. De vraag is gesteld of het vervallen van de status van
                  beleggingsinstelling tot gevolg heeft dat het karakter van de herbeleggingsreserve als gestort kapitaal wijzigt. Zou dat het
                  geval zijn dan wordt alsnog een claim gevestigd op tijdens de statusperiode opgebouwde vermogenswinsten.
               </text:p>
          <text:h text:outline-level="4" text:style-name="divisiekop2">Goedkeuring
               </text:h>
          <text:p text:style-name="vrije-tekst">Voor de heffing van dividendbelasting wordt de herbeleggingsreserve aangemerkt als gestort kapitaal (artikel 3b van de Wet
                  DB). Voor zover nodig keur ik goed dat deze bepaling ook geldt na het verlies van de status van beleggingsinstelling. Bij
                  statusverlies van de beleggingsinstelling vindt dus geen vrijval (in de winst) van de herbeleggingsreserve plaats. Op uitkeringen
                  ten laste van de voormalige herbeleggingsreserve is artikel 3, eerste lid, onderdeel d, Wet DB overigens wel van toepassing.
                  Uitkeringen ten laste van de herbeleggingsreserve dienen na statusverlies van de beleggingsinstelling op dezelfde wijze te
                  worden behandeld als uitkeringen ten laste van de agioreserve. De in onderdeel 7.2. opgenomen goedkeuring is niet langer van
                  toepassing aangezien deze uitsluitend betrekking heeft op een uitkering uit de herbeleggingsreserve door een beleggingsinstelling.
               </text:p>
          <text:h text:outline-level="3" text:style-name="divisiekop1">9. Ingetrokken regelingen
               </text:h>
          <text:p text:style-name="vrije-tekst">Het besluit van 7 december 2005, nr. CPP2005/1676M en het besluit van 30 januari 2006, nr. CPP2005/1675M zijn ingetrokken
                  met ingang van de inwerkingtreding van dit besluit.
               </text:p>
          <text:h text:outline-level="3" text:style-name="divisiekop1">10. Inwerkingtreding (en vervaldatum)
               </text:h>
          <text:p text:style-name="vrije-tekst">Dit besluit treedt in werking met ingang van de tweede dag na de dagtekening van de Staatscourant waarin het wordt geplaatst
                  en werkt terug tot de dagtekening van het besluit.
               </text:p>
        </text:section>
        <text:section text:name="tekst-sluiting.d2506e935" text:style-name="tekst-sluiting">
          <text:section text:name="slotformulering.d2506e937" text:style-name="slotformulering">
            <text:p text:style-name="slotformulering">Dit besluit zal in de Staatscourant worden geplaatst.</text:p>
          </text:section>
          <text:section text:name="gegeven.d2506e943" text:style-name="gegeven">
            <text:p text:style-name="dagtekening">Den Haag, 12 december 2008</text:p>
          </text:section>
          <text:section text:name="ondertekening.d2506e949" text:style-name="ondertekening">
            <text:p text:style-name="ondertekening">De staatssecretaris van Financiën,</text:p>
            <text:p text:style-name="ondertekening">namens deze:</text:p>
            <text:p text:style-name="ondertekening">
                     de directeur-generaal Belastingdienst,
                  </text:p>
            <text:p text:style-name="ondertekening.end">M.A. Ruy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