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an Onderwijs, Cultuur en Wetenschap van 16 december 2008, nr. WJZ/88980 (8241), tot wijziging van
            de Regeling archeologische monumentenzorg in verband met de vaststelling van het plafond voor 2009 voor specifieke uitkeringen
            ten behoeve van archeologisch onderzoek
         </text:h>
      <text:section text:name="regeling.d3545e80" text:style-name="regeling">
        <text:section text:name="aanhef.d3545e82" text:style-name="aanhef">
          <text:p text:style-name="wie">De Minister van Onderwijs, Cultuur en Wetenschap,</text:p>
          <text:p text:style-name="considerans.al">Gelet op artikel 4, eerste lid, van het Besluit archeologische monumentenzorg;</text:p>
          <text:p text:style-name="afkondiging">Besluit:</text:p>
        </text:section>
        <text:section text:name="regeling-tekst.d3545e94" text:style-name="regeling-tekst">
          <text:h text:outline-level="3" text:style-name="wijzig-artikel_kop">ARTIKEL I
               </text:h>
          <text:p text:style-name="wat">In de Regeling archeologische monumentenzorg komt artikel 3 te luiden:</text:p>
          <text:section text:name="wijziging.d3545e103" text:style-name="wijziging">
            <text:section text:name="artikel.d3545e105" text:style-name="wijziging.block">
              <text:h text:outline-level="4" text:style-name="artikel_kop">Artikel 3. Vaststelling uitkeringsplafond 2008 en 2009
                     </text:h>
              <text:p text:style-name="artikel">Het uitkeringsplafond, bedoeld in artikel 4, eerste lid, van het Besluit archeologische monumentenzorg, bedraagt voor het
                        jaar 2008 2 miljoen euro en voor het jaar 2009 2,5 miljoen euro.
                     </text:p>
            </text:section>
          </text:section>
          <text:section text:name="artikel.d3545e116" text:style-name="artikel">
            <text:h text:outline-level="3" text:style-name="artikel_kop">ARTIKEL II
                  </text:h>
            <text:p text:style-name="artikel">Deze regeling treedt in werking met ingang van 1 januari 2009.</text:p>
          </text:section>
        </text:section>
        <text:section text:name="regeling-sluiting.d3545e127" text:style-name="regeling-sluiting">
          <text:section text:name="slotformulering.d3545e129" text:style-name="slotformulering">
            <text:p text:style-name="slotformulering">Deze regeling zal met de toelichting in de Staatscourant worden geplaatst.</text:p>
          </text:section>
          <text:section text:name="ondertekening.d3545e135" text:style-name="ondertekening">
            <text:p text:style-name="ondertekening">De Minister van Onderwijs, Cultuur en Wetenschap,</text:p>
            <text:p text:style-name="ondertekening.end">R.H.A. Plasterk. </text:p>
          </text:section>
        </text:section>
        <text:section text:name="nota-toelichting.d3545e145" text:style-name="nota-toelichting">
          <text:h text:outline-level="2" text:style-name="nota-toelichting_kop">TOELICHTING
               </text:h>
          <text:p text:style-name="nota-toelichting">Deze regeling strekt tot wijziging van de Regeling archeologische monumentenzorg in de zin dat in artikel 3 van de regeling
                  tevens het plafond voor 2009 wordt vastgelegd voor de toekenning van specifieke uitkeringen aan provincies en gemeenten ter
                  bestrijding van excessieve kosten als gevolg van archeologisch onderzoek. 
               </text:p>
          <text:p text:style-name="nota-toelichting">Inmiddels is de begroting van het Ministerie van Onderwijs, Cultuur en Wetenschap voor 2009 door de Tweede Kamer der Staten-Generaal
                  vastgesteld, zodat het bedrag van het uitkeringsplafond voor dat jaar is bepaald en artikel 3 van genoemde regeling kan worden
                  ‘ingevuld’. Het uitkeringsplafond voor 2009 bedraagt € 2,5 miljoen.
               </text:p>
          <text:section text:name="ondertekening.d3545e157" text:style-name="ondertekening">
            <text:p text:style-name="ondertekening">De Minister van Onderwijs, Cultuur en Wetenschap,</text:p>
            <text:p text:style-name="ondertekening.end">R.H.A. Plasterk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ijziging Regeling archeologische monumentenzorg</dc:title>
  </office:meta>
</office:document-meta>
</file>