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ijstellingsregeling accijns, motorrijtuigenbelasting en belastingen op milieugrondslag 2009
         </text:h>
      <text:section text:name="regeling.d1715e115" text:style-name="regeling">
        <text:section text:name="aanhef.d1715e117" text:style-name="aanhef">
          <text:section text:name="context.d1715e119" text:style-name="context">
            <text:p text:style-name="context_al">10 december 2008</text:p>
            <text:p text:style-name="context_al">Nr. DV 2008/990</text:p>
            <text:p text:style-name="context_al.end">Directoraat-Generaal voor Fiscale Zaken, Directie Douane en Verbruiksbelastingen</text:p>
          </text:section>
          <text:p text:style-name="wie">De Staatssecretaris van Financiën,</text:p>
          <text:p text:style-name="considerans.al">Gelet op de artikelen 27a en 84c van de Wet op de accijns, artikel 81a van de Wet op de motorrijtuigenbelasting 1994, artikel
                  90 van de Wet belastingen op milieugrondslag en artikel XXVII van het Belastingplan 2008 in samenhang met de artikelen 10.1
                  en 10.2 van de Wet inkomstenbelasting 2001;
               </text:p>
          <text:p text:style-name="afkondiging">Besluit:</text:p>
        </text:section>
        <text:section text:name="regeling-tekst.d1715e141" text:style-name="regeling-tekst">
          <text:h text:outline-level="3" text:style-name="wijzig-artikel_kop">ARTIKEL I
               </text:h>
          <text:p text:style-name="wat">Artikel 27 van de Wet op de accijns wordt als volgt gewijzigd:</text:p>
          <text:section text:name="wijziging.d1715e150" text:style-name="wijziging">
            <text:p text:style-name="wat-labeled">1. In het eerste lid, onderdeel a, worden ‘€ 767,24’ en ‘€ 688,97’ vervangen door onderscheidenlijk ‘€ 780,28’ en ‘€ 700,68’.
                  </text:p>
          </text:section>
          <text:section text:name="wijziging.d1715e158" text:style-name="wijziging">
            <text:p text:style-name="wat-labeled">2. In het eerste lid, onderdeel b, worden ‘€ 406,31’ en ‘€ 416,62’ vervangen door onderscheidenlijk ‘€ 413,22’ en ‘€ 423,70’.
                  </text:p>
          </text:section>
          <text:section text:name="wijziging.d1715e166" text:style-name="wijziging">
            <text:p text:style-name="wat-labeled">3. In het eerste lid, onderdeel c, wordt ‘€ 32,51’ vervangen door: € 33,06.
                  </text:p>
          </text:section>
          <text:section text:name="wijziging.d1715e175" text:style-name="wijziging">
            <text:p text:style-name="wat-labeled">4. In het eerste lid, onderdeel d, wordt ‘€ 123,96’ vervangen door: € 126,07.
                  </text:p>
          </text:section>
          <text:section text:name="wijziging.d1715e183" text:style-name="wijziging">
            <text:p text:style-name="wat-labeled">5. In het tweede lid wordt ‘€ 212,72’ vervangen door: € 216,34.
                  </text:p>
          </text:section>
          <text:section text:name="wijziging.d1715e191" text:style-name="wijziging">
            <text:p text:style-name="wat-labeled">6. In het derde lid wordt ‘€ 76,56’ vervangen door: € 77,86.
                  </text:p>
          </text:section>
          <text:h text:outline-level="3" text:style-name="wijzig-artikel_kop">ARTIKEL II
               </text:h>
          <text:p text:style-name="wat">De Wet op de motorrijtuigenbelasting 1994 wordt als volgt gewijzigd:</text:p>
          <text:section text:name="wijzig-lid.d1715e206" text:style-name="wijzig-lid">
            <text:p text:style-name="lid">
                     <text:span text:style-name="lidnr">A<text:tab/>
                     </text:span>
                  </text:p>
            <text:p text:style-name="wat">In de in de kolommen A tot en met C van onderstaande tabel aangeduide bepalingen worden de in kolom D opgenomen bedragen vervangen
                     door de in kolom E opgenomen bedragen.
                  </text:p>
            <text:section text:name="wijziging.d1715e215" text:style-name="wijziging">
              <text:section text:name="artikeltekst.d1715e217" text:style-name="wijziging.block">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A</text:p>
                      </table:table-cell>
                      <table:table-cell table:style-name="border-column.border-row">
                        <text:p text:style-name="Table_20_Heading">B</text:p>
                      </table:table-cell>
                      <table:table-cell table:style-name="border-column.border-row">
                        <text:p text:style-name="Table_20_Heading">C</text:p>
                      </table:table-cell>
                      <table:table-cell table:style-name="border-column.border-row">
                        <text:p text:style-name="Table_20_Heading">D</text:p>
                      </table:table-cell>
                      <table:table-cell table:style-name="border-column.border-row">
                        <text:p text:style-name="Table_20_Heading">E</text:p>
                      </table:table-cell>
                    </table:table-row>
                    <table:table-row table:style-name="head-row-rest.zebra1head">
                      <table:table-cell table:style-name="border-column.border-row">
                        <text:p text:style-name="Table_20_Heading">Artikel</text:p>
                      </table:table-cell>
                      <table:table-cell table:style-name="border-column.border-row">
                        <text:p text:style-name="Table_20_Heading">lid</text:p>
                      </table:table-cell>
                      <table:table-cell table:style-name="border-column.border-row"/>
                      <table:table-cell table:style-name="border-column.border-row">
                        <text:p text:style-name="Table_20_Heading">Voor indexatie</text:p>
                      </table:table-cell>
                      <table:table-cell table:style-name="border-column.border-row">
                        <text:p text:style-name="Table_20_Heading">Na indexatie</text:p>
                      </table:table-cell>
                    </table:table-row>
                  </table:table-header-rows>
                  <table:table-row table:style-name="odd">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1<text:span text:style-name="superscript">e</text:span> bedrag
                                    </text:p>
                    </table:table-cell>
                    <table:table-cell table:style-name="border-column.border-row">
                      <text:p text:style-name="Table_20_Contents">€ 9,02 </text:p>
                    </table:table-cell>
                    <table:table-cell table:style-name="border-column.border-row">
                      <text:p text:style-name="Table_20_Contents">€ 9,17 </text:p>
                    </table:table-cell>
                  </table:table-row>
                  <table:table-row table:style-name="even">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2<text:span text:style-name="superscript">e</text:span> bedrag
                                    </text:p>
                    </table:table-cell>
                    <table:table-cell table:style-name="border-column.border-row">
                      <text:p text:style-name="Table_20_Contents">€ 15,44</text:p>
                    </table:table-cell>
                    <table:table-cell table:style-name="border-column.border-row">
                      <text:p text:style-name="Table_20_Contents">€ 15,70 </text:p>
                    </table:table-cell>
                  </table:table-row>
                  <table:table-row table:style-name="odd">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3<text:span text:style-name="superscript">e</text:span> bedrag
                                    </text:p>
                    </table:table-cell>
                    <table:table-cell table:style-name="border-column.border-row">
                      <text:p text:style-name="Table_20_Contents">€ 4,51</text:p>
                    </table:table-cell>
                    <table:table-cell table:style-name="border-column.border-row">
                      <text:p text:style-name="Table_20_Contents">€ 4,59 </text:p>
                    </table:table-cell>
                  </table:table-row>
                  <table:table-row table:style-name="even">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4<text:span text:style-name="superscript">e</text:span> bedrag
                                    </text:p>
                    </table:table-cell>
                    <table:table-cell table:style-name="border-column.border-row">
                      <text:p text:style-name="Table_20_Contents">€ 38,07</text:p>
                    </table:table-cell>
                    <table:table-cell table:style-name="border-column.border-row">
                      <text:p text:style-name="Table_20_Contents">€ 38,72 </text:p>
                    </table:table-cell>
                  </table:table-row>
                  <table:table-row table:style-name="odd">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5<text:span text:style-name="superscript">e</text:span> bedrag
                                    </text:p>
                    </table:table-cell>
                    <table:table-cell table:style-name="border-column.border-row">
                      <text:p text:style-name="Table_20_Contents">€ 4,84</text:p>
                    </table:table-cell>
                    <table:table-cell table:style-name="border-column.border-row">
                      <text:p text:style-name="Table_20_Contents">€ 4,92 </text:p>
                    </table:table-cell>
                  </table:table-row>
                  <table:table-row table:style-name="even">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6<text:span text:style-name="superscript">e</text:span> bedrag
                                    </text:p>
                    </table:table-cell>
                    <table:table-cell table:style-name="border-column.border-row">
                      <text:p text:style-name="Table_20_Contents">€ 86,87 </text:p>
                    </table:table-cell>
                    <table:table-cell table:style-name="border-column.border-row">
                      <text:p text:style-name="Table_20_Contents">€ 88,35 </text:p>
                    </table:table-cell>
                  </table:table-row>
                  <table:table-row table:style-name="odd">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7<text:span text:style-name="superscript">e</text:span> bedrag
                                    </text:p>
                    </table:table-cell>
                    <table:table-cell table:style-name="border-column.border-row">
                      <text:p text:style-name="Table_20_Contents">€ 5,22</text:p>
                    </table:table-cell>
                    <table:table-cell table:style-name="border-column.border-row">
                      <text:p text:style-name="Table_20_Contents">€ 5,31 </text:p>
                    </table:table-cell>
                  </table:table-row>
                  <table:table-row table:style-name="even">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8<text:span text:style-name="superscript">e</text:span> bedrag
                                    </text:p>
                    </table:table-cell>
                    <table:table-cell table:style-name="border-column.border-row">
                      <text:p text:style-name="Table_20_Contents">€ 121,39</text:p>
                    </table:table-cell>
                    <table:table-cell table:style-name="border-column.border-row">
                      <text:p text:style-name="Table_20_Contents">€ 123,45 </text:p>
                    </table:table-cell>
                  </table:table-row>
                  <table:table-row table:style-name="odd">
                    <table:table-cell table:style-name="border-column.border-row">
                      <text:p text:style-name="Table_20_Contents">24a</text:p>
                    </table:table-cell>
                    <table:table-cell table:style-name="border-column.border-row">
                      <text:p text:style-name="Table_20_Contents">1</text:p>
                    </table:table-cell>
                    <table:table-cell table:style-name="border-column.border-row">
                      <text:p text:style-name="Table_20_Contents">9<text:span text:style-name="superscript">e</text:span> bedrag
                                    </text:p>
                    </table:table-cell>
                    <table:table-cell table:style-name="border-column.border-row">
                      <text:p text:style-name="Table_20_Contents">€ 1,21</text:p>
                    </table:table-cell>
                    <table:table-cell table:style-name="border-column.border-row">
                      <text:p text:style-name="Table_20_Contents">€ 1,23 </text:p>
                    </table:table-cell>
                  </table:table-row>
                  <table:table-row table:style-name="even">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1<text:span text:style-name="superscript">e</text:span> bedrag
                                    </text:p>
                    </table:table-cell>
                    <table:table-cell table:style-name="border-column.border-row">
                      <text:p text:style-name="Table_20_Contents">€ 30,87</text:p>
                    </table:table-cell>
                    <table:table-cell table:style-name="border-column.border-row">
                      <text:p text:style-name="Table_20_Contents">€ 31,39</text:p>
                    </table:table-cell>
                  </table:table-row>
                  <table:table-row table:style-name="odd">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2<text:span text:style-name="superscript">e</text:span> bedrag
                                    </text:p>
                    </table:table-cell>
                    <table:table-cell table:style-name="border-column.border-row">
                      <text:p text:style-name="Table_20_Contents">€ 37,75</text:p>
                    </table:table-cell>
                    <table:table-cell table:style-name="border-column.border-row">
                      <text:p text:style-name="Table_20_Contents">€ 38,39 </text:p>
                    </table:table-cell>
                  </table:table-row>
                  <table:table-row table:style-name="even">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3<text:span text:style-name="superscript">e</text:span> bedrag
                                    </text:p>
                    </table:table-cell>
                    <table:table-cell table:style-name="border-column.border-row">
                      <text:p text:style-name="Table_20_Contents">€ 4,83</text:p>
                    </table:table-cell>
                    <table:table-cell table:style-name="border-column.border-row">
                      <text:p text:style-name="Table_20_Contents">€ 4,91 </text:p>
                    </table:table-cell>
                  </table:table-row>
                  <table:table-row table:style-name="odd">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4<text:span text:style-name="superscript">e</text:span> bedrag
                                    </text:p>
                    </table:table-cell>
                    <table:table-cell table:style-name="border-column.border-row">
                      <text:p text:style-name="Table_20_Contents">€ 62,01</text:p>
                    </table:table-cell>
                    <table:table-cell table:style-name="border-column.border-row">
                      <text:p text:style-name="Table_20_Contents">€ 63,06 </text:p>
                    </table:table-cell>
                  </table:table-row>
                  <table:table-row table:style-name="even">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5<text:span text:style-name="superscript">e</text:span> bedrag
                                    </text:p>
                    </table:table-cell>
                    <table:table-cell table:style-name="border-column.border-row">
                      <text:p text:style-name="Table_20_Contents">€ 5,19 </text:p>
                    </table:table-cell>
                    <table:table-cell table:style-name="border-column.border-row">
                      <text:p text:style-name="Table_20_Contents">€ 5,28 </text:p>
                    </table:table-cell>
                  </table:table-row>
                  <table:table-row table:style-name="odd">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6<text:span text:style-name="superscript">e</text:span> bedrag
                                    </text:p>
                    </table:table-cell>
                    <table:table-cell table:style-name="border-column.border-row">
                      <text:p text:style-name="Table_20_Contents">€ 114,31</text:p>
                    </table:table-cell>
                    <table:table-cell table:style-name="border-column.border-row">
                      <text:p text:style-name="Table_20_Contents">€ 116,25 </text:p>
                    </table:table-cell>
                  </table:table-row>
                  <table:table-row table:style-name="even">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7<text:span text:style-name="superscript">e</text:span> bedrag
                                    </text:p>
                    </table:table-cell>
                    <table:table-cell table:style-name="border-column.border-row">
                      <text:p text:style-name="Table_20_Contents">€ 5,59</text:p>
                    </table:table-cell>
                    <table:table-cell table:style-name="border-column.border-row">
                      <text:p text:style-name="Table_20_Contents">€ 5,69 </text:p>
                    </table:table-cell>
                  </table:table-row>
                  <table:table-row table:style-name="odd">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8<text:span text:style-name="superscript">e</text:span> bedrag
                                    </text:p>
                    </table:table-cell>
                    <table:table-cell table:style-name="border-column.border-row">
                      <text:p text:style-name="Table_20_Contents">€ 151,33</text:p>
                    </table:table-cell>
                    <table:table-cell table:style-name="border-column.border-row">
                      <text:p text:style-name="Table_20_Contents">€ 153,90 </text:p>
                    </table:table-cell>
                  </table:table-row>
                  <table:table-row table:style-name="even">
                    <table:table-cell table:style-name="border-column.border-row">
                      <text:p text:style-name="Table_20_Contents">24b</text:p>
                    </table:table-cell>
                    <table:table-cell table:style-name="border-column.border-row">
                      <text:p text:style-name="Table_20_Contents">1</text:p>
                    </table:table-cell>
                    <table:table-cell table:style-name="border-column.border-row">
                      <text:p text:style-name="Table_20_Contents">9<text:span text:style-name="superscript">e</text:span> bedrag
                                    </text:p>
                    </table:table-cell>
                    <table:table-cell table:style-name="border-column.border-row">
                      <text:p text:style-name="Table_20_Contents">€ 1,29</text:p>
                    </table:table-cell>
                    <table:table-cell table:style-name="border-column.border-row">
                      <text:p text:style-name="Table_20_Contents">€ 1,31 </text:p>
                    </table:table-cell>
                  </table:table-row>
                  <table:table-row table:style-name="odd">
                    <table:table-cell table:style-name="border-column.border-row">
                      <text:p text:style-name="Table_20_Contents">25b</text:p>
                    </table:table-cell>
                    <table:table-cell table:style-name="border-column.border-row"/>
                    <table:table-cell table:style-name="border-column.border-row">
                      <text:p text:style-name="Table_20_Contents">1<text:span text:style-name="superscript">e</text:span> bedrag
                                    </text:p>
                    </table:table-cell>
                    <table:table-cell table:style-name="border-column.border-row">
                      <text:p text:style-name="Table_20_Contents">€ 51,37</text:p>
                    </table:table-cell>
                    <table:table-cell table:style-name="border-column.border-row">
                      <text:p text:style-name="Table_20_Contents">€ 52,24</text:p>
                    </table:table-cell>
                  </table:table-row>
                  <table:table-row table:style-name="even">
                    <table:table-cell table:style-name="border-column.border-row">
                      <text:p text:style-name="Table_20_Contents">25b</text:p>
                    </table:table-cell>
                    <table:table-cell table:style-name="border-column.border-row"/>
                    <table:table-cell table:style-name="border-column.border-row">
                      <text:p text:style-name="Table_20_Contents">2<text:span text:style-name="superscript">e</text:span> bedrag
                                    </text:p>
                    </table:table-cell>
                    <table:table-cell table:style-name="border-column.border-row">
                      <text:p text:style-name="Table_20_Contents">€ 5,14</text:p>
                    </table:table-cell>
                    <table:table-cell table:style-name="border-column.border-row">
                      <text:p text:style-name="Table_20_Contents">€ 5,23</text:p>
                    </table:table-cell>
                  </table:table-row>
                  <table:table-row table:style-name="odd">
                    <table:table-cell table:style-name="border-column.border-row">
                      <text:p text:style-name="Table_20_Contents">37c</text:p>
                    </table:table-cell>
                    <table:table-cell table:style-name="border-column.border-row">
                      <text:p text:style-name="Table_20_Contents">1</text:p>
                    </table:table-cell>
                    <table:table-cell table:style-name="border-column.border-row">
                      <text:p text:style-name="Table_20_Contents">1<text:span text:style-name="superscript">e</text:span> bedrag
                                    </text:p>
                    </table:table-cell>
                    <table:table-cell table:style-name="border-column.border-row">
                      <text:p text:style-name="Table_20_Contents">€ 242,01</text:p>
                    </table:table-cell>
                    <table:table-cell table:style-name="border-column.border-row">
                      <text:p text:style-name="Table_20_Contents">€ 246,12</text:p>
                    </table:table-cell>
                  </table:table-row>
                  <table:table-row table:style-name="even">
                    <table:table-cell table:style-name="border-column.border-row">
                      <text:p text:style-name="Table_20_Contents">37c</text:p>
                    </table:table-cell>
                    <table:table-cell table:style-name="border-column.border-row">
                      <text:p text:style-name="Table_20_Contents">1</text:p>
                    </table:table-cell>
                    <table:table-cell table:style-name="border-column.border-row">
                      <text:p text:style-name="Table_20_Contents">2<text:span text:style-name="superscript">e</text:span> bedrag
                                    </text:p>
                    </table:table-cell>
                    <table:table-cell table:style-name="border-column.border-row">
                      <text:p text:style-name="Table_20_Contents">€ 242,01</text:p>
                    </table:table-cell>
                    <table:table-cell table:style-name="border-column.border-row">
                      <text:p text:style-name="Table_20_Contents">€ 246,12</text:p>
                    </table:table-cell>
                  </table:table-row>
                  <table:table-row table:style-name="odd">
                    <table:table-cell table:style-name="border-column.border-row">
                      <text:p text:style-name="Table_20_Contents">47</text:p>
                    </table:table-cell>
                    <table:table-cell table:style-name="border-column.border-row">
                      <text:p text:style-name="Table_20_Contents">1</text:p>
                    </table:table-cell>
                    <table:table-cell table:style-name="border-column.border-row">
                      <text:p text:style-name="Table_20_Contents">1<text:span text:style-name="superscript">e</text:span> bedrag
                                    </text:p>
                    </table:table-cell>
                    <table:table-cell table:style-name="border-column.border-row">
                      <text:p text:style-name="Table_20_Contents">€ 26,78</text:p>
                    </table:table-cell>
                    <table:table-cell table:style-name="border-column.border-row">
                      <text:p text:style-name="Table_20_Contents">€ 27,24</text:p>
                    </table:table-cell>
                  </table:table-row>
                  <table:table-row table:style-name="even">
                    <table:table-cell table:style-name="border-column.border-row">
                      <text:p text:style-name="Table_20_Contents">47</text:p>
                    </table:table-cell>
                    <table:table-cell table:style-name="border-column.border-row">
                      <text:p text:style-name="Table_20_Contents">1</text:p>
                    </table:table-cell>
                    <table:table-cell table:style-name="border-column.border-row">
                      <text:p text:style-name="Table_20_Contents">2<text:span text:style-name="superscript">e</text:span> bedrag
                                    </text:p>
                    </table:table-cell>
                    <table:table-cell table:style-name="border-column.border-row">
                      <text:p text:style-name="Table_20_Contents">€ 30,22</text:p>
                    </table:table-cell>
                    <table:table-cell table:style-name="border-column.border-row">
                      <text:p text:style-name="Table_20_Contents">€ 30,73</text:p>
                    </table:table-cell>
                  </table:table-row>
                  <table:table-row table:style-name="odd">
                    <table:table-cell table:style-name="border-column.border-row">
                      <text:p text:style-name="Table_20_Contents">47</text:p>
                    </table:table-cell>
                    <table:table-cell table:style-name="border-column.border-row">
                      <text:p text:style-name="Table_20_Contents">1</text:p>
                    </table:table-cell>
                    <table:table-cell table:style-name="border-column.border-row">
                      <text:p text:style-name="Table_20_Contents">3<text:span text:style-name="superscript">e</text:span> bedrag
                                    </text:p>
                    </table:table-cell>
                    <table:table-cell table:style-name="border-column.border-row">
                      <text:p text:style-name="Table_20_Contents">€ 3,44</text:p>
                    </table:table-cell>
                    <table:table-cell table:style-name="border-column.border-row">
                      <text:p text:style-name="Table_20_Contents">€ 3,50</text:p>
                    </table:table-cell>
                  </table:table-row>
                  <table:table-row table:style-name="even">
                    <table:table-cell table:style-name="border-column.border-row">
                      <text:p text:style-name="Table_20_Contents">47</text:p>
                    </table:table-cell>
                    <table:table-cell table:style-name="border-column.border-row">
                      <text:p text:style-name="Table_20_Contents">1</text:p>
                    </table:table-cell>
                    <table:table-cell table:style-name="border-column.border-row">
                      <text:p text:style-name="Table_20_Contents">4<text:span text:style-name="superscript">e</text:span> bedrag
                                    </text:p>
                    </table:table-cell>
                    <table:table-cell table:style-name="border-column.border-row">
                      <text:p text:style-name="Table_20_Contents">€ 84,76</text:p>
                    </table:table-cell>
                    <table:table-cell table:style-name="border-column.border-row">
                      <text:p text:style-name="Table_20_Contents">€ 86,20</text:p>
                    </table:table-cell>
                  </table:table-row>
                  <table:table-row table:style-name="odd">
                    <table:table-cell table:style-name="border-column.border-row">
                      <text:p text:style-name="Table_20_Contents">47</text:p>
                    </table:table-cell>
                    <table:table-cell table:style-name="border-column.border-row">
                      <text:p text:style-name="Table_20_Contents">1</text:p>
                    </table:table-cell>
                    <table:table-cell table:style-name="border-column.border-row">
                      <text:p text:style-name="Table_20_Contents">5<text:span text:style-name="superscript">e</text:span> bedrag
                                    </text:p>
                    </table:table-cell>
                    <table:table-cell table:style-name="border-column.border-row">
                      <text:p text:style-name="Table_20_Contents">€ 1,11</text:p>
                    </table:table-cell>
                    <table:table-cell table:style-name="border-column.border-row">
                      <text:p text:style-name="Table_20_Contents">€ 1,13</text:p>
                    </table:table-cell>
                  </table:table-row>
                </table:table>
                <text:p/>
              </text:section>
            </text:section>
          </text:section>
          <text:section text:name="wijzig-lid.d1715e1276" text:style-name="wijzig-lid">
            <text:p text:style-name="lid">
                     <text:span text:style-name="lidnr">B<text:tab/>
                     </text:span>
                  </text:p>
            <text:p text:style-name="wat">In artikel 25a wordt de tabel vervangen door de volgende tabel:</text:p>
            <text:section text:name="wijziging.d1715e1285" text:style-name="wijziging">
              <text:section text:name="artikeltekst.d1715e1287" text:style-name="wijziging.block">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style-name="head-row2.zebra1head">
                      <table:table-cell table:style-name="border-column.border-row" table:number-rows-spanned="5">
                        <text:p text:style-name="Table_20_Heading">bij een toegestane maximum massa in kilogrammen van</text:p>
                      </table:table-cell>
                      <table:table-cell table:style-name="border-column.border-row" table:number-columns-spanned="10">
                        <text:p text:style-name="Table_20_Heading">over een tijdvak van drie maanden</text:p>
                      </table:table-cell>
                    </table:table-row>
                    <table:table-row table:style-name="head-row-rest.zebra1head">
                      <table:table-cell table:style-name="border-column.border-row" table:number-columns-spanned="6">
                        <text:p text:style-name="Table_20_Heading">zonder koppelinrichting</text:p>
                      </table:table-cell>
                      <table:table-cell table:style-name="border-column.border-row" table:number-columns-spanned="4">
                        <text:p text:style-name="Table_20_Heading">met koppelinrichting</text:p>
                      </table:table-cell>
                    </table:table-row>
                    <table:table-row table:style-name="head-row-rest.zebra1head">
                      <table:table-cell table:style-name="border-column.border-row" table:number-columns-spanned="3">
                        <text:p text:style-name="Table_20_Heading">zonder luchtvering</text:p>
                      </table:table-cell>
                      <table:table-cell table:style-name="border-column.border-row" table:number-columns-spanned="3">
                        <text:p text:style-name="Table_20_Heading">met luchtvering</text:p>
                      </table:table-cell>
                      <table:table-cell table:style-name="border-column.border-row" table:number-columns-spanned="2">
                        <text:p text:style-name="Table_20_Heading">zonder luchtvering</text:p>
                      </table:table-cell>
                      <table:table-cell table:style-name="border-column.border-row" table:number-columns-spanned="2">
                        <text:p text:style-name="Table_20_Heading">met luchtvering</text:p>
                      </table:table-cell>
                    </table:table-row>
                    <table:table-row table:style-name="head-row-rest.zebra1head">
                      <table:table-cell table:style-name="border-column.border-row" table:number-columns-spanned="6">
                        <text:p text:style-name="Table_20_Heading">met aantal assen</text:p>
                      </table:table-cell>
                      <table:table-cell table:style-name="border-column.border-row" table:number-columns-spanned="4">
                        <text:p text:style-name="Table_20_Heading">met aantal assen</text:p>
                      </table:table-cell>
                    </table:table-row>
                    <table:table-row table:style-name="head-row-rest.zebra1head">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 of meer</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 of meer</text:p>
                      </table:table-cell>
                      <table:table-cell table:style-name="border-column.border-row">
                        <text:p text:style-name="Table_20_Heading">2</text:p>
                      </table:table-cell>
                      <table:table-cell table:style-name="border-column.border-row">
                        <text:p text:style-name="Table_20_Heading">3 of meer</text:p>
                      </table:table-cell>
                      <table:table-cell table:style-name="border-column.border-row">
                        <text:p text:style-name="Table_20_Heading">2</text:p>
                      </table:table-cell>
                      <table:table-cell table:style-name="border-column.border-row">
                        <text:p text:style-name="Table_20_Heading">3 of meer </text:p>
                      </table:table-cell>
                    </table:table-row>
                  </table:table-header-rows>
                  <table:table-row table:style-name="odd">
                    <table:table-cell table:style-name="border-column.border-row">
                      <text:p text:style-name="Table_20_Contents">minder dan 15 00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row>
                  <table:table-row table:style-name="even">
                    <table:table-cell table:style-name="border-column.border-row">
                      <text:p text:style-name="Table_20_Contents">15 000 tot 23 000</text:p>
                    </table:table-cell>
                    <table:table-cell table:style-name="border-column.border-row">
                      <text:p text:style-name="Table_20_Contents">€ 83,63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row>
                  <table:table-row table:style-name="odd">
                    <table:table-cell table:style-name="border-column.border-row">
                      <text:p text:style-name="Table_20_Contents">23 000 tot 25 000</text:p>
                    </table:table-cell>
                    <table:table-cell table:style-name="border-column.border-row">
                      <text:p text:style-name="Table_20_Contents">€ 103,65 </text:p>
                    </table:table-cell>
                    <table:table-cell table:style-name="border-column.border-row">
                      <text:p text:style-name="Table_20_Contents">€ 103,65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row>
                  <table:table-row table:style-name="even">
                    <table:table-cell table:style-name="border-column.border-row">
                      <text:p text:style-name="Table_20_Contents">25 000 tot 27 000</text:p>
                    </table:table-cell>
                    <table:table-cell table:style-name="border-column.border-row">
                      <text:p text:style-name="Table_20_Contents">€ 103,65 </text:p>
                    </table:table-cell>
                    <table:table-cell table:style-name="border-column.border-row">
                      <text:p text:style-name="Table_20_Contents">€ 103,65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93,06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row>
                  <table:table-row table:style-name="odd">
                    <table:table-cell table:style-name="border-column.border-row">
                      <text:p text:style-name="Table_20_Contents">27 000 tot 29 000</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93,06 </text:p>
                    </table:table-cell>
                    <table:table-cell table:style-name="border-column.border-row">
                      <text:p text:style-name="Table_20_Contents">€ 69,50 </text:p>
                    </table:table-cell>
                    <table:table-cell table:style-name="border-column.border-row">
                      <text:p text:style-name="Table_20_Contents">€ 69,50 </text:p>
                    </table:table-cell>
                    <table:table-cell table:style-name="border-column.border-row">
                      <text:p text:style-name="Table_20_Contents">€ 69,50 </text:p>
                    </table:table-cell>
                  </table:table-row>
                  <table:table-row table:style-name="even">
                    <table:table-cell table:style-name="border-column.border-row">
                      <text:p text:style-name="Table_20_Contents">29 000 tot 31 000</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1,28 </text:p>
                    </table:table-cell>
                    <table:table-cell table:style-name="border-column.border-row">
                      <text:p text:style-name="Table_20_Contents">€ 98,94 </text:p>
                    </table:table-cell>
                    <table:table-cell table:style-name="border-column.border-row">
                      <text:p text:style-name="Table_20_Contents">€ 69,50 </text:p>
                    </table:table-cell>
                    <table:table-cell table:style-name="border-column.border-row">
                      <text:p text:style-name="Table_20_Contents">€ 69,50 </text:p>
                    </table:table-cell>
                  </table:table-row>
                  <table:table-row table:style-name="odd">
                    <table:table-cell table:style-name="border-column.border-row">
                      <text:p text:style-name="Table_20_Contents">31 000 tot 33 000</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40,17 </text:p>
                    </table:table-cell>
                    <table:table-cell table:style-name="border-column.border-row">
                      <text:p text:style-name="Table_20_Contents">€ 98,94 </text:p>
                    </table:table-cell>
                    <table:table-cell table:style-name="border-column.border-row">
                      <text:p text:style-name="Table_20_Contents">€ 101,28 </text:p>
                    </table:table-cell>
                    <table:table-cell table:style-name="border-column.border-row">
                      <text:p text:style-name="Table_20_Contents">€ 69,50 </text:p>
                    </table:table-cell>
                  </table:table-row>
                  <table:table-row table:style-name="even">
                    <table:table-cell table:style-name="border-column.border-row">
                      <text:p text:style-name="Table_20_Contents">33 000 tot 36 000</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210,84 </text:p>
                    </table:table-cell>
                    <table:table-cell table:style-name="border-column.border-row">
                      <text:p text:style-name="Table_20_Contents">€ 136,61 </text:p>
                    </table:table-cell>
                    <table:table-cell table:style-name="border-column.border-row">
                      <text:p text:style-name="Table_20_Contents">€ 140,17 </text:p>
                    </table:table-cell>
                    <table:table-cell table:style-name="border-column.border-row">
                      <text:p text:style-name="Table_20_Contents">€ 98,94 </text:p>
                    </table:table-cell>
                  </table:table-row>
                  <table:table-row table:style-name="odd">
                    <table:table-cell table:style-name="border-column.border-row">
                      <text:p text:style-name="Table_20_Contents">36 000 tot 38 000</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210,84 </text:p>
                    </table:table-cell>
                    <table:table-cell table:style-name="border-column.border-row">
                      <text:p text:style-name="Table_20_Contents">€ 136,61 </text:p>
                    </table:table-cell>
                    <table:table-cell table:style-name="border-column.border-row">
                      <text:p text:style-name="Table_20_Contents">€ 140,17 </text:p>
                    </table:table-cell>
                    <table:table-cell table:style-name="border-column.border-row">
                      <text:p text:style-name="Table_20_Contents">€ 98,94 </text:p>
                    </table:table-cell>
                  </table:table-row>
                  <table:table-row table:style-name="even">
                    <table:table-cell table:style-name="border-column.border-row">
                      <text:p text:style-name="Table_20_Contents">38 000 tot 40 000</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210,84 </text:p>
                    </table:table-cell>
                    <table:table-cell table:style-name="border-column.border-row">
                      <text:p text:style-name="Table_20_Contents">€ 187,30 </text:p>
                    </table:table-cell>
                    <table:table-cell table:style-name="border-column.border-row">
                      <text:p text:style-name="Table_20_Contents">€ 154,30 </text:p>
                    </table:table-cell>
                    <table:table-cell table:style-name="border-column.border-row">
                      <text:p text:style-name="Table_20_Contents">€ 136,61 </text:p>
                    </table:table-cell>
                  </table:table-row>
                  <table:table-row table:style-name="odd">
                    <table:table-cell table:style-name="border-column.border-row">
                      <text:p text:style-name="Table_20_Contents">40 000 en meer</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61,37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109,54 </text:p>
                    </table:table-cell>
                    <table:table-cell table:style-name="border-column.border-row">
                      <text:p text:style-name="Table_20_Contents">€ 276,81 </text:p>
                    </table:table-cell>
                    <table:table-cell table:style-name="border-column.border-row">
                      <text:p text:style-name="Table_20_Contents">€ 276,81 </text:p>
                    </table:table-cell>
                    <table:table-cell table:style-name="border-column.border-row">
                      <text:p text:style-name="Table_20_Contents">€ 210,84 </text:p>
                    </table:table-cell>
                    <table:table-cell table:style-name="border-column.border-row">
                      <text:p text:style-name="Table_20_Contents">€ 187,30 </text:p>
                    </table:table-cell>
                  </table:table-row>
                </table:table>
                <text:p/>
              </text:section>
            </text:section>
          </text:section>
          <text:h text:outline-level="3" text:style-name="wijzig-artikel_kop">ARTIKEL III
               </text:h>
          <text:p text:style-name="wat">In de Wet belastingen op milieugrondslag worden in de in de kolommen A tot en met D van onderstaande tabel aangeduide bepalingen
                  de in kolom E opgenomen bedragen vervangen door de in kolom F opgenomen bedragen.
               </text:p>
          <text:section text:name="wijziging.d1715e2239" text:style-name="wijziging">
            <text:section text:name="artikeltekst.d1715e2241" text:style-name="wijziging.block">
              <table:table>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style-name="head-row2.zebra1head">
                    <table:table-cell table:style-name="border-column.border-row">
                      <text:p text:style-name="Table_20_Heading">A</text:p>
                    </table:table-cell>
                    <table:table-cell table:style-name="border-column.border-row">
                      <text:p text:style-name="Table_20_Heading">B</text:p>
                    </table:table-cell>
                    <table:table-cell table:style-name="border-column.border-row">
                      <text:p text:style-name="Table_20_Heading">C</text:p>
                    </table:table-cell>
                    <table:table-cell table:style-name="border-column.border-row">
                      <text:p text:style-name="Table_20_Heading">D</text:p>
                    </table:table-cell>
                    <table:table-cell table:style-name="border-column.border-row">
                      <text:p text:style-name="Table_20_Heading">E</text:p>
                    </table:table-cell>
                    <table:table-cell table:style-name="border-column.border-row">
                      <text:p text:style-name="Table_20_Heading">F</text:p>
                    </table:table-cell>
                  </table:table-row>
                  <table:table-row table:style-name="head-row-rest.zebra1head">
                    <table:table-cell table:style-name="border-column.border-row">
                      <text:p text:style-name="Table_20_Heading">Artikel</text:p>
                    </table:table-cell>
                    <table:table-cell table:style-name="border-column.border-row">
                      <text:p text:style-name="Table_20_Heading">lid</text:p>
                    </table:table-cell>
                    <table:table-cell table:style-name="border-column.border-row">
                      <text:p text:style-name="Table_20_Heading">onderdeel</text:p>
                    </table:table-cell>
                    <table:table-cell table:style-name="border-column.border-row"/>
                    <table:table-cell table:style-name="border-column.border-row">
                      <text:p text:style-name="Table_20_Heading">Voor indexatie</text:p>
                    </table:table-cell>
                    <table:table-cell table:style-name="border-column.border-row">
                      <text:p text:style-name="Table_20_Heading">Na indexatie</text:p>
                    </table:table-cell>
                  </table:table-row>
                </table:table-header-rows>
                <table:table-row table:style-name="odd">
                  <table:table-cell table:style-name="border-column.border-row">
                    <text:p text:style-name="Table_20_Contents">8</text:p>
                  </table:table-cell>
                  <table:table-cell table:style-name="border-column.border-row">
                    <text:p text:style-name="Table_20_Contents">1</text:p>
                  </table:table-cell>
                  <table:table-cell table:style-name="border-column.border-row"/>
                  <table:table-cell table:style-name="border-column.border-row"/>
                  <table:table-cell table:style-name="border-column.border-row">
                    <text:p text:style-name="Table_20_Contents">€ 0,1883</text:p>
                  </table:table-cell>
                  <table:table-cell table:style-name="border-column.border-row">
                    <text:p text:style-name="Table_20_Contents">€ 0,1915 </text:p>
                  </table:table-cell>
                </table:table-row>
                <table:table-row table:style-name="even">
                  <table:table-cell table:style-name="border-column.border-row">
                    <text:p text:style-name="Table_20_Contents">8</text:p>
                  </table:table-cell>
                  <table:table-cell table:style-name="border-column.border-row">
                    <text:p text:style-name="Table_20_Contents">3</text:p>
                  </table:table-cell>
                  <table:table-cell table:style-name="border-column.border-row"/>
                  <table:table-cell table:style-name="border-column.border-row"/>
                  <table:table-cell table:style-name="border-column.border-row">
                    <text:p text:style-name="Table_20_Contents">€ 0,0609</text:p>
                  </table:table-cell>
                  <table:table-cell table:style-name="border-column.border-row">
                    <text:p text:style-name="Table_20_Contents">€ 0,0619 </text:p>
                  </table:table-cell>
                </table:table-row>
                <table:table-row table:style-name="odd">
                  <table:table-cell table:style-name="border-column.border-row">
                    <text:p text:style-name="Table_20_Contents">9</text:p>
                  </table:table-cell>
                  <table:table-cell table:style-name="border-column.border-row"/>
                  <table:table-cell table:style-name="border-column.border-row"/>
                  <table:table-cell table:style-name="border-column.border-row"/>
                  <table:table-cell table:style-name="border-column.border-row">
                    <text:p text:style-name="Table_20_Contents">€ 0,1577</text:p>
                  </table:table-cell>
                  <table:table-cell table:style-name="border-column.border-row">
                    <text:p text:style-name="Table_20_Contents">€ 0,1604 </text:p>
                  </table:table-cell>
                </table:table-row>
                <table:table-row table:style-name="even">
                  <table:table-cell table:style-name="border-column.border-row">
                    <text:p text:style-name="Table_20_Contents">18</text:p>
                  </table:table-cell>
                  <table:table-cell table:style-name="border-column.border-row"/>
                  <table:table-cell table:style-name="border-column.border-row"/>
                  <table:table-cell table:style-name="border-column.border-row"/>
                  <table:table-cell table:style-name="border-column.border-row">
                    <text:p text:style-name="Table_20_Contents">€ 0,151</text:p>
                  </table:table-cell>
                  <table:table-cell table:style-name="border-column.border-row">
                    <text:p text:style-name="Table_20_Contents">€ 0,154</text:p>
                  </table:table-cell>
                </table:table-row>
                <table:table-row table:style-name="odd">
                  <table:table-cell table:style-name="border-column.border-row">
                    <text:p text:style-name="Table_20_Contents">28</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able:table-cell table:style-name="border-column.border-row">
                    <text:p text:style-name="Table_20_Contents">€ 88,21</text:p>
                  </table:table-cell>
                  <table:table-cell table:style-name="border-column.border-row">
                    <text:p text:style-name="Table_20_Contents">€ 89,71 </text:p>
                  </table:table-cell>
                </table:table-row>
                <table:table-row table:style-name="even">
                  <table:table-cell table:style-name="border-column.border-row">
                    <text:p text:style-name="Table_20_Contents">28</text:p>
                  </table:table-cell>
                  <table:table-cell table:style-name="border-column.border-row">
                    <text:p text:style-name="Table_20_Contents">2</text:p>
                  </table:table-cell>
                  <table:table-cell table:style-name="border-column.border-row"/>
                  <table:table-cell table:style-name="border-column.border-row">
                    <text:p text:style-name="Table_20_Contents">Aanhef</text:p>
                  </table:table-cell>
                  <table:table-cell table:style-name="border-column.border-row">
                    <text:p text:style-name="Table_20_Contents">€ 14,56</text:p>
                  </table:table-cell>
                  <table:table-cell table:style-name="border-column.border-row">
                    <text:p text:style-name="Table_20_Contents">€ 14,81 </text:p>
                  </table:table-cell>
                </table:table-row>
                <table:table-row table:style-name="odd">
                  <table:table-cell table:style-name="border-column.border-row">
                    <text:p text:style-name="Table_20_Contents">43</text:p>
                  </table:table-cell>
                  <table:table-cell table:style-name="border-column.border-row"/>
                  <table:table-cell table:style-name="border-column.border-row"/>
                  <table:table-cell table:style-name="border-column.border-row"/>
                  <table:table-cell table:style-name="border-column.border-row">
                    <text:p text:style-name="Table_20_Contents">€ 12,95</text:p>
                  </table:table-cell>
                  <table:table-cell table:style-name="border-column.border-row">
                    <text:p text:style-name="Table_20_Contents">€ 13,17 </text:p>
                  </table:table-cell>
                </table:table-row>
                <table:table-row table:style-name="even">
                  <table:table-cell table:style-name="border-column.border-row">
                    <text:p text:style-name="Table_20_Contents">58</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able:table-cell table:style-name="border-column.border-row">
                    <text:p text:style-name="Table_20_Contents">€ 166,20</text:p>
                  </table:table-cell>
                  <table:table-cell table:style-name="border-column.border-row">
                    <text:p text:style-name="Table_20_Contents">€ 169,03 </text:p>
                  </table:table-cell>
                </table:table-row>
                <table:table-row table:style-name="odd">
                  <table:table-cell table:style-name="border-column.border-row">
                    <text:p text:style-name="Table_20_Contents">58</text:p>
                  </table:table-cell>
                  <table:table-cell table:style-name="border-column.border-row">
                    <text:p text:style-name="Table_20_Contents">1</text:p>
                  </table:table-cell>
                  <table:table-cell table:style-name="border-column.border-row">
                    <text:p text:style-name="Table_20_Contents">b</text:p>
                  </table:table-cell>
                  <table:table-cell table:style-name="border-column.border-row"/>
                  <table:table-cell table:style-name="border-column.border-row">
                    <text:p text:style-name="Table_20_Contents">€ 167,58</text:p>
                  </table:table-cell>
                  <table:table-cell table:style-name="border-column.border-row">
                    <text:p text:style-name="Table_20_Contents">€ 170,43 </text:p>
                  </table:table-cell>
                </table:table-row>
                <table:table-row table:style-name="even">
                  <table:table-cell table:style-name="border-column.border-row">
                    <text:p text:style-name="Table_20_Contents">58</text:p>
                  </table:table-cell>
                  <table:table-cell table:style-name="border-column.border-row">
                    <text:p text:style-name="Table_20_Contents">1</text:p>
                  </table:table-cell>
                  <table:table-cell table:style-name="border-column.border-row">
                    <text:p text:style-name="Table_20_Contents">c</text:p>
                  </table:table-cell>
                  <table:table-cell table:style-name="border-column.border-row"/>
                  <table:table-cell table:style-name="border-column.border-row">
                    <text:p text:style-name="Table_20_Contents">€ 198,41</text:p>
                  </table:table-cell>
                  <table:table-cell table:style-name="border-column.border-row">
                    <text:p text:style-name="Table_20_Contents">€ 201,78 </text:p>
                  </table:table-cell>
                </table:table-row>
                <table:table-row table:style-name="odd">
                  <table:table-cell table:style-name="border-column.border-row">
                    <text:p text:style-name="Table_20_Contents">58</text:p>
                  </table:table-cell>
                  <table:table-cell table:style-name="border-column.border-row">
                    <text:p text:style-name="Table_20_Contents">3</text:p>
                  </table:table-cell>
                  <table:table-cell table:style-name="border-column.border-row"/>
                  <table:table-cell table:style-name="border-column.border-row">
                    <text:p text:style-name="Table_20_Contents">1<text:span text:style-name="superscript">e</text:span> bedrag
                                 </text:p>
                  </table:table-cell>
                  <table:table-cell table:style-name="border-column.border-row">
                    <text:p text:style-name="Table_20_Contents">€ 17,8432</text:p>
                  </table:table-cell>
                  <table:table-cell table:style-name="border-column.border-row">
                    <text:p text:style-name="Table_20_Contents">€ 18,1465 </text:p>
                  </table:table-cell>
                </table:table-row>
                <table:table-row table:style-name="even">
                  <table:table-cell table:style-name="border-column.border-row">
                    <text:p text:style-name="Table_20_Contents">58</text:p>
                  </table:table-cell>
                  <table:table-cell table:style-name="border-column.border-row">
                    <text:p text:style-name="Table_20_Contents">3</text:p>
                  </table:table-cell>
                  <table:table-cell table:style-name="border-column.border-row"/>
                  <table:table-cell table:style-name="border-column.border-row">
                    <text:p text:style-name="Table_20_Contents">2<text:span text:style-name="superscript">e</text:span> bedrag
                                 </text:p>
                  </table:table-cell>
                  <table:table-cell table:style-name="border-column.border-row">
                    <text:p text:style-name="Table_20_Contents">€ 17,9759</text:p>
                  </table:table-cell>
                  <table:table-cell table:style-name="border-column.border-row">
                    <text:p text:style-name="Table_20_Contents">€ 18,2815 </text:p>
                  </table:table-cell>
                </table:table-row>
                <table:table-row table:style-name="odd">
                  <table:table-cell table:style-name="border-column.border-row">
                    <text:p text:style-name="Table_20_Contents">58</text:p>
                  </table:table-cell>
                  <table:table-cell table:style-name="border-column.border-row">
                    <text:p text:style-name="Table_20_Contents">3</text:p>
                  </table:table-cell>
                  <table:table-cell table:style-name="border-column.border-row"/>
                  <table:table-cell table:style-name="border-column.border-row">
                    <text:p text:style-name="Table_20_Contents">3<text:span text:style-name="superscript">e</text:span> bedrag
                                 </text:p>
                  </table:table-cell>
                  <table:table-cell table:style-name="border-column.border-row">
                    <text:p text:style-name="Table_20_Contents">€ 21,4424</text:p>
                  </table:table-cell>
                  <table:table-cell table:style-name="border-column.border-row">
                    <text:p text:style-name="Table_20_Contents">€ 21,8069 </text:p>
                  </table:table-cell>
                </table:table-row>
                <table:table-row table:style-name="even">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1<text:span text:style-name="superscript">e</text:span> bedrag
                                 </text:p>
                  </table:table-cell>
                  <table:table-cell table:style-name="border-column.border-row">
                    <text:p text:style-name="Table_20_Contents">€ 0,1554</text:p>
                  </table:table-cell>
                  <table:table-cell table:style-name="border-column.border-row">
                    <text:p text:style-name="Table_20_Contents">€ 0,1580 </text:p>
                  </table:table-cell>
                </table:table-row>
                <table:table-row table:style-name="odd">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2<text:span text:style-name="superscript">e</text:span> bedrag
                                 </text:p>
                  </table:table-cell>
                  <table:table-cell table:style-name="border-column.border-row">
                    <text:p text:style-name="Table_20_Contents">€ 0,1362</text:p>
                  </table:table-cell>
                  <table:table-cell table:style-name="border-column.border-row">
                    <text:p text:style-name="Table_20_Contents">€ 0,1385 </text:p>
                  </table:table-cell>
                </table:table-row>
                <table:table-row table:style-name="even">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3<text:span text:style-name="superscript">e</text:span> bedrag
                                 </text:p>
                  </table:table-cell>
                  <table:table-cell table:style-name="border-column.border-row">
                    <text:p text:style-name="Table_20_Contents">€ 0,0378</text:p>
                  </table:table-cell>
                  <table:table-cell table:style-name="border-column.border-row">
                    <text:p text:style-name="Table_20_Contents">€ 0,0384 </text:p>
                  </table:table-cell>
                </table:table-row>
                <table:table-row table:style-name="odd">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4<text:span text:style-name="superscript">e</text:span> bedrag
                                 </text:p>
                  </table:table-cell>
                  <table:table-cell table:style-name="border-column.border-row">
                    <text:p text:style-name="Table_20_Contents">€ 0,0120</text:p>
                  </table:table-cell>
                  <table:table-cell table:style-name="border-column.border-row">
                    <text:p text:style-name="Table_20_Contents">€ 0,0122 </text:p>
                  </table:table-cell>
                </table:table-row>
                <table:table-row table:style-name="even">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5<text:span text:style-name="superscript">e</text:span> bedrag
                                 </text:p>
                  </table:table-cell>
                  <table:table-cell table:style-name="border-column.border-row">
                    <text:p text:style-name="Table_20_Contents">€ 0,0112</text:p>
                  </table:table-cell>
                  <table:table-cell table:style-name="border-column.border-row">
                    <text:p text:style-name="Table_20_Contents">€ 0,0114 </text:p>
                  </table:table-cell>
                </table:table-row>
                <table:table-row table:style-name="odd">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6<text:span text:style-name="superscript">e</text:span> bedrag
                                 </text:p>
                  </table:table-cell>
                  <table:table-cell table:style-name="border-column.border-row">
                    <text:p text:style-name="Table_20_Contents">€ 0,0079</text:p>
                  </table:table-cell>
                  <table:table-cell table:style-name="border-column.border-row">
                    <text:p text:style-name="Table_20_Contents">€ 0,0080 </text:p>
                  </table:table-cell>
                </table:table-row>
                <table:table-row table:style-name="even">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b</text:p>
                  </table:table-cell>
                  <table:table-cell table:style-name="border-column.border-row"/>
                  <table:table-cell table:style-name="border-column.border-row">
                    <text:p text:style-name="Table_20_Contents">€ 0,0305</text:p>
                  </table:table-cell>
                  <table:table-cell table:style-name="border-column.border-row">
                    <text:p text:style-name="Table_20_Contents">€ 0,0310 </text:p>
                  </table:table-cell>
                </table:table-row>
                <table:table-row table:style-name="odd">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c</text:p>
                  </table:table-cell>
                  <table:table-cell table:style-name="border-column.border-row">
                    <text:p text:style-name="Table_20_Contents">1<text:span text:style-name="superscript">e</text:span> bedrag
                                 </text:p>
                  </table:table-cell>
                  <table:table-cell table:style-name="border-column.border-row">
                    <text:p text:style-name="Table_20_Contents">€ 0,1067</text:p>
                  </table:table-cell>
                  <table:table-cell table:style-name="border-column.border-row">
                    <text:p text:style-name="Table_20_Contents">€ 0,1085</text:p>
                  </table:table-cell>
                </table:table-row>
                <table:table-row table:style-name="even">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c</text:p>
                  </table:table-cell>
                  <table:table-cell table:style-name="border-column.border-row">
                    <text:p text:style-name="Table_20_Contents">2<text:span text:style-name="superscript">e</text:span> bedrag
                                 </text:p>
                  </table:table-cell>
                  <table:table-cell table:style-name="border-column.border-row">
                    <text:p text:style-name="Table_20_Contents">€ 0,0391</text:p>
                  </table:table-cell>
                  <table:table-cell table:style-name="border-column.border-row">
                    <text:p text:style-name="Table_20_Contents">€ 0,0398 </text:p>
                  </table:table-cell>
                </table:table-row>
                <table:table-row table:style-name="odd">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c</text:p>
                  </table:table-cell>
                  <table:table-cell table:style-name="border-column.border-row">
                    <text:p text:style-name="Table_20_Contents">3<text:span text:style-name="superscript">e</text:span> bedrag
                                 </text:p>
                  </table:table-cell>
                  <table:table-cell table:style-name="border-column.border-row">
                    <text:p text:style-name="Table_20_Contents">€ 0,0104</text:p>
                  </table:table-cell>
                  <table:table-cell table:style-name="border-column.border-row">
                    <text:p text:style-name="Table_20_Contents">€ 0,0106 </text:p>
                  </table:table-cell>
                </table:table-row>
                <table:table-row table:style-name="even">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c</text:p>
                  </table:table-cell>
                  <table:table-cell table:style-name="border-column.border-row">
                    <text:p text:style-name="Table_20_Contents">4<text:span text:style-name="superscript">e</text:span> bedrag
                                 </text:p>
                  </table:table-cell>
                  <table:table-cell table:style-name="border-column.border-row">
                    <text:p text:style-name="Table_20_Contents">€ 0,0010</text:p>
                  </table:table-cell>
                  <table:table-cell table:style-name="border-column.border-row">
                    <text:p text:style-name="Table_20_Contents">€ 0,0010 </text:p>
                  </table:table-cell>
                </table:table-row>
                <table:table-row table:style-name="odd">
                  <table:table-cell table:style-name="border-column.border-row">
                    <text:p text:style-name="Table_20_Contents">59</text:p>
                  </table:table-cell>
                  <table:table-cell table:style-name="border-column.border-row">
                    <text:p text:style-name="Table_20_Contents">1</text:p>
                  </table:table-cell>
                  <table:table-cell table:style-name="border-column.border-row">
                    <text:p text:style-name="Table_20_Contents">c</text:p>
                  </table:table-cell>
                  <table:table-cell table:style-name="border-column.border-row">
                    <text:p text:style-name="Table_20_Contents">5<text:span text:style-name="superscript">e</text:span> bedrag
                                 </text:p>
                  </table:table-cell>
                  <table:table-cell table:style-name="border-column.border-row">
                    <text:p text:style-name="Table_20_Contents">€ 0,0005</text:p>
                  </table:table-cell>
                  <table:table-cell table:style-name="border-column.border-row">
                    <text:p text:style-name="Table_20_Contents">€ 0,0005 </text:p>
                  </table:table-cell>
                </table:table-row>
                <table:table-row table:style-name="even">
                  <table:table-cell table:style-name="border-column.border-row">
                    <text:p text:style-name="Table_20_Contents">59</text:p>
                  </table:table-cell>
                  <table:table-cell table:style-name="border-column.border-row">
                    <text:p text:style-name="Table_20_Contents">3</text:p>
                  </table:table-cell>
                  <table:table-cell table:style-name="border-column.border-row"/>
                  <table:table-cell table:style-name="border-column.border-row"/>
                  <table:table-cell table:style-name="border-column.border-row">
                    <text:p text:style-name="Table_20_Contents">€ 0,1554</text:p>
                  </table:table-cell>
                  <table:table-cell table:style-name="border-column.border-row">
                    <text:p text:style-name="Table_20_Contents">€ 0,1580 </text:p>
                  </table:table-cell>
                </table:table-row>
                <table:table-row table:style-name="odd">
                  <table:table-cell table:style-name="border-column.border-row">
                    <text:p text:style-name="Table_20_Contents">60</text:p>
                  </table:table-cell>
                  <table:table-cell table:style-name="border-column.border-row">
                    <text:p text:style-name="Table_20_Contents">1</text:p>
                  </table:table-cell>
                  <table:table-cell table:style-name="border-column.border-row"/>
                  <table:table-cell table:style-name="border-column.border-row">
                    <text:p text:style-name="Table_20_Contents">1<text:span text:style-name="superscript">e</text:span> bedrag
                                 </text:p>
                  </table:table-cell>
                  <table:table-cell table:style-name="border-column.border-row">
                    <text:p text:style-name="Table_20_Contents">€ 0,01433</text:p>
                  </table:table-cell>
                  <table:table-cell table:style-name="border-column.border-row">
                    <text:p text:style-name="Table_20_Contents">€ 0,01457 </text:p>
                  </table:table-cell>
                </table:table-row>
                <table:table-row table:style-name="even">
                  <table:table-cell table:style-name="border-column.border-row">
                    <text:p text:style-name="Table_20_Contents">60</text:p>
                  </table:table-cell>
                  <table:table-cell table:style-name="border-column.border-row">
                    <text:p text:style-name="Table_20_Contents">1</text:p>
                  </table:table-cell>
                  <table:table-cell table:style-name="border-column.border-row"/>
                  <table:table-cell table:style-name="border-column.border-row">
                    <text:p text:style-name="Table_20_Contents">2<text:span text:style-name="superscript">e</text:span> bedrag
                                 </text:p>
                  </table:table-cell>
                  <table:table-cell table:style-name="border-column.border-row">
                    <text:p text:style-name="Table_20_Contents">€ 0,02279</text:p>
                  </table:table-cell>
                  <table:table-cell table:style-name="border-column.border-row">
                    <text:p text:style-name="Table_20_Contents">€ 0,02318 </text:p>
                  </table:table-cell>
                </table:table-row>
                <table:table-row table:style-name="odd">
                  <table:table-cell table:style-name="border-column.border-row">
                    <text:p text:style-name="Table_20_Contents">60</text:p>
                  </table:table-cell>
                  <table:table-cell table:style-name="border-column.border-row">
                    <text:p text:style-name="Table_20_Contents">1</text:p>
                  </table:table-cell>
                  <table:table-cell table:style-name="border-column.border-row"/>
                  <table:table-cell table:style-name="border-column.border-row">
                    <text:p text:style-name="Table_20_Contents">3<text:span text:style-name="superscript">e</text:span> bedrag
                                 </text:p>
                  </table:table-cell>
                  <table:table-cell table:style-name="border-column.border-row">
                    <text:p text:style-name="Table_20_Contents">€ 0,01908</text:p>
                  </table:table-cell>
                  <table:table-cell table:style-name="border-column.border-row">
                    <text:p text:style-name="Table_20_Contents">€ 0,01940 </text:p>
                  </table:table-cell>
                </table:table-row>
                <table:table-row table:style-name="even">
                  <table:table-cell table:style-name="border-column.border-row">
                    <text:p text:style-name="Table_20_Contents">60</text:p>
                  </table:table-cell>
                  <table:table-cell table:style-name="border-column.border-row">
                    <text:p text:style-name="Table_20_Contents">1</text:p>
                  </table:table-cell>
                  <table:table-cell table:style-name="border-column.border-row"/>
                  <table:table-cell table:style-name="border-column.border-row">
                    <text:p text:style-name="Table_20_Contents">4<text:span text:style-name="superscript">e</text:span> bedrag
                                 </text:p>
                  </table:table-cell>
                  <table:table-cell table:style-name="border-column.border-row">
                    <text:p text:style-name="Table_20_Contents">€ 0,0120</text:p>
                  </table:table-cell>
                  <table:table-cell table:style-name="border-column.border-row">
                    <text:p text:style-name="Table_20_Contents">€ 0,0122 </text:p>
                  </table:table-cell>
                </table:table-row>
                <table:table-row table:style-name="odd">
                  <table:table-cell table:style-name="border-column.border-row">
                    <text:p text:style-name="Table_20_Contents">60</text:p>
                  </table:table-cell>
                  <table:table-cell table:style-name="border-column.border-row">
                    <text:p text:style-name="Table_20_Contents">1</text:p>
                  </table:table-cell>
                  <table:table-cell table:style-name="border-column.border-row"/>
                  <table:table-cell table:style-name="border-column.border-row">
                    <text:p text:style-name="Table_20_Contents">5<text:span text:style-name="superscript">e</text:span> bedrag
                                 </text:p>
                  </table:table-cell>
                  <table:table-cell table:style-name="border-column.border-row">
                    <text:p text:style-name="Table_20_Contents">€ 0,0079</text:p>
                  </table:table-cell>
                  <table:table-cell table:style-name="border-column.border-row">
                    <text:p text:style-name="Table_20_Contents">€ 0,0080 </text:p>
                  </table:table-cell>
                </table:table-row>
                <table:table-row table:style-name="even">
                  <table:table-cell table:style-name="border-column.border-row">
                    <text:p text:style-name="Table_20_Contents">66</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1<text:span text:style-name="superscript">e</text:span> bedrag
                                 </text:p>
                  </table:table-cell>
                  <table:table-cell table:style-name="border-column.border-row">
                    <text:p text:style-name="Table_20_Contents">€ 91</text:p>
                  </table:table-cell>
                  <table:table-cell table:style-name="border-column.border-row">
                    <text:p text:style-name="Table_20_Contents">€ 92,55 </text:p>
                  </table:table-cell>
                </table:table-row>
                <table:table-row table:style-name="odd">
                  <table:table-cell table:style-name="border-column.border-row">
                    <text:p text:style-name="Table_20_Contents">66</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2<text:span text:style-name="superscript">e</text:span> bedrag
                                 </text:p>
                  </table:table-cell>
                  <table:table-cell table:style-name="border-column.border-row">
                    <text:p text:style-name="Table_20_Contents">€ 91,76</text:p>
                  </table:table-cell>
                  <table:table-cell table:style-name="border-column.border-row">
                    <text:p text:style-name="Table_20_Contents">€ 93,32 </text:p>
                  </table:table-cell>
                </table:table-row>
                <table:table-row table:style-name="even">
                  <table:table-cell table:style-name="border-column.border-row">
                    <text:p text:style-name="Table_20_Contents">66</text:p>
                  </table:table-cell>
                  <table:table-cell table:style-name="border-column.border-row">
                    <text:p text:style-name="Table_20_Contents">1</text:p>
                  </table:table-cell>
                  <table:table-cell table:style-name="border-column.border-row">
                    <text:p text:style-name="Table_20_Contents">a</text:p>
                  </table:table-cell>
                  <table:table-cell table:style-name="border-column.border-row">
                    <text:p text:style-name="Table_20_Contents">3<text:span text:style-name="superscript">e</text:span> bedrag
                                 </text:p>
                  </table:table-cell>
                  <table:table-cell table:style-name="border-column.border-row">
                    <text:p text:style-name="Table_20_Contents">€ 108,55</text:p>
                  </table:table-cell>
                  <table:table-cell table:style-name="border-column.border-row">
                    <text:p text:style-name="Table_20_Contents">€ 110,40 </text:p>
                  </table:table-cell>
                </table:table-row>
                <table:table-row table:style-name="odd">
                  <table:table-cell table:style-name="border-column.border-row">
                    <text:p text:style-name="Table_20_Contents">66</text:p>
                  </table:table-cell>
                  <table:table-cell table:style-name="border-column.border-row">
                    <text:p text:style-name="Table_20_Contents">1</text:p>
                  </table:table-cell>
                  <table:table-cell table:style-name="border-column.border-row">
                    <text:p text:style-name="Table_20_Contents">b</text:p>
                  </table:table-cell>
                  <table:table-cell table:style-name="border-column.border-row">
                    <text:p text:style-name="Table_20_Contents">1<text:span text:style-name="superscript">e</text:span> bedrag
                                 </text:p>
                  </table:table-cell>
                  <table:table-cell table:style-name="border-column.border-row">
                    <text:p text:style-name="Table_20_Contents">€ 2,1522</text:p>
                  </table:table-cell>
                  <table:table-cell table:style-name="border-column.border-row">
                    <text:p text:style-name="Table_20_Contents">€ 2,1888 </text:p>
                  </table:table-cell>
                </table:table-row>
                <table:table-row table:style-name="even">
                  <table:table-cell table:style-name="border-column.border-row">
                    <text:p text:style-name="Table_20_Contents">66</text:p>
                  </table:table-cell>
                  <table:table-cell table:style-name="border-column.border-row">
                    <text:p text:style-name="Table_20_Contents">1</text:p>
                  </table:table-cell>
                  <table:table-cell table:style-name="border-column.border-row">
                    <text:p text:style-name="Table_20_Contents">b</text:p>
                  </table:table-cell>
                  <table:table-cell table:style-name="border-column.border-row">
                    <text:p text:style-name="Table_20_Contents">2<text:span text:style-name="superscript">e</text:span> bedrag
                                 </text:p>
                  </table:table-cell>
                  <table:table-cell table:style-name="border-column.border-row">
                    <text:p text:style-name="Table_20_Contents">€ 2,1704</text:p>
                  </table:table-cell>
                  <table:table-cell table:style-name="border-column.border-row">
                    <text:p text:style-name="Table_20_Contents">€ 2,2073 </text:p>
                  </table:table-cell>
                </table:table-row>
                <table:table-row table:style-name="odd">
                  <table:table-cell table:style-name="border-column.border-row">
                    <text:p text:style-name="Table_20_Contents">66</text:p>
                  </table:table-cell>
                  <table:table-cell table:style-name="border-column.border-row">
                    <text:p text:style-name="Table_20_Contents">1</text:p>
                  </table:table-cell>
                  <table:table-cell table:style-name="border-column.border-row">
                    <text:p text:style-name="Table_20_Contents">b</text:p>
                  </table:table-cell>
                  <table:table-cell table:style-name="border-column.border-row">
                    <text:p text:style-name="Table_20_Contents">3<text:span text:style-name="superscript">e</text:span> bedrag
                                 </text:p>
                  </table:table-cell>
                  <table:table-cell table:style-name="border-column.border-row">
                    <text:p text:style-name="Table_20_Contents">€ 2,5672</text:p>
                  </table:table-cell>
                  <table:table-cell table:style-name="border-column.border-row">
                    <text:p text:style-name="Table_20_Contents">€ 2,6108 </text:p>
                  </table:table-cell>
                </table:table-row>
              </table:table>
              <text:p/>
            </text:section>
          </text:section>
          <text:h text:outline-level="3" text:style-name="wijzig-artikel_kop">ARTIKEL IV
               </text:h>
          <text:p text:style-name="wat">Artikel 84a van de Wet op de accijns vindt geen toepassing op de in artikel I opgenomen verhogingen van de accijns.</text:p>
          <text:h text:outline-level="3" text:style-name="wijzig-artikel_kop">ARTIKEL V
               </text:h>
          <text:p text:style-name="wat">In artikel XVI van het Belastingplan 2008 worden ‘€ 29,75’, ‘€ 30’ en ‘€ 35,49’ vervangen door onderscheidenlijk ‘€ 30,26’,
                  ‘€ 30,51’ en ‘€ 36,09’.
               </text:p>
          <text:h text:outline-level="3" text:style-name="wijzig-artikel_kop">ARTIKEL VI
               </text:h>
          <text:p text:style-name="wat">In artikel XVII van het Belastingplan 2008 worden ‘€ 29,75’, ‘€ 30’ en ‘€ 35,49’ vervangen door onderscheidenlijk ‘€ 30,26’,
                  ‘€ 30,51’ en ‘€ 36,09’.
               </text:p>
          <text:section text:name="artikel.d1715e3840" text:style-name="artikel">
            <text:h text:outline-level="3" text:style-name="artikel_kop">ARTIKEL VII
                  </text:h>
            <text:list text:style-name="list-style-1">
              <text:list-item text:start-value="1">
                <text:p text:style-name="list.start"> Deze regeling treedt in werking met ingang van 1 januari 2009.
                        </text:p>
              </text:list-item>
              <text:list-item text:start-value="2">
                <text:p text:style-name="list.end"> Deze regeling wordt aangehaald als: Bijstellingsregeling accijns, motorrijtuigenbelasting en belastingen op milieugrondslag
                           2009.
                        </text:p>
              </text:list-item>
            </text:list>
          </text:section>
        </text:section>
        <text:section text:name="regeling-sluiting.d1715e3867" text:style-name="regeling-sluiting">
          <text:section text:name="slotformulering.d1715e3869" text:style-name="slotformulering">
            <text:p text:style-name="slotformulering">Deze regeling zal met de toelichting in de Staatscourant worden geplaatst.</text:p>
          </text:section>
          <text:section text:name="ondertekening.d1715e3875" text:style-name="ondertekening">
            <text:p text:style-name="ondertekening">De Staatssecretaris van Financiën,</text:p>
            <text:p text:style-name="ondertekening.end">J.C. de Jager. </text:p>
          </text:section>
        </text:section>
        <text:section text:name="nota-toelichting.d1715e3885" text:style-name="nota-toelichting">
          <text:h text:outline-level="2" text:style-name="nota-toelichting_kop">TOELICHTING
               </text:h>
          <text:h text:outline-level="3" text:style-name="divisiekop1">Algemeen
               </text:h>
          <text:section text:name="alineagroep.d1715e3895" text:style-name="alineagroep">
            <text:p text:style-name="alineagroep">Deze regeling geeft uitvoering aan het indexeringsvoorschrift, neergelegd in artikel 27a van de Wet op de accijns, artikel
                     81a van de Wet op de motorrijtuigenbelasting 1994, artikel 90 van de Wet belastingen op milieugrondslag en artikel XXVII van
                     het Belastingplan 2008.
                  </text:p>
            <text:p text:style-name="alineagroep.end">Ingevolge de eerste drie bepalingen worden de bedragen genoemd in de diverse tariefartikelen van de Wet op de accijns, de
                     Wet op de motorrijtuigenbelasting 1994 en de Wet belastingen op milieugrondslag jaarlijks met ingang van 1 januari aangepast
                     door vermenigvuldiging met de tabelcorrectiefactor. De op de voet van artikel 10.2 van de Wet inkomstenbelasting 2001 bepaalde
                     correctiefactor voor het jaar 2009 is 1,017. Tenzij anders geregeld wordt de correctiefactor toegepast op de bedragen zoals
                     die op 1 januari 2009 komen te luiden. Artikel 10.1 van die wet schrijft voor dat op de uit de vermenigvuldiging verkregen
                     bedragen de nodig geachte afronding wordt toegepast.
                  </text:p>
          </text:section>
          <text:h text:outline-level="4" text:style-name="divisiekop2">Accijns
               </text:h>
          <text:section text:name="alineagroep.d1715e3908" text:style-name="alineagroep">
            <text:p text:style-name="alineagroep">Artikel I van deze regeling strekt tot aanpassing van de in artikel 27 van de Wet op de accijns genoemde tarieven voor minerale
                     oliën. Omgerekend naar liters dan wel kilogrammen (voor zware stookolie en LPG) bedragen de accijnsverhogingen uit hoofde
                     van deze bijstelling 1,30 eurocent voor gelode benzine, 1,17 eurocent voor ongelode benzine, 0,69 eurocent voor laagzwavelige
                     dieselolie, 0,71 eurocent voor andere dieselolie, 0,06 eurocent voor zware stookolie, 0,21 eurocent voor vloeibaar gemaakt
                     petroleumgas, 0,36 eurocent voor halfzware olie en gasolie die zijn bestemd voor de voortstuwing van luchtvaartuigen en 0,13
                     eurocent voor halfzware olie en gasolie die zijn bestemd voor ander gebruik dan voor het aandrijven van motorrijtuigen op
                     de weg of van pleziervoertuigen of voor de voortstuwing van luchtvaartuigen.
                  </text:p>
            <text:p text:style-name="alineagroep.end">Op grond van artikel 84c van de Wet op de accijns is in artikel IV bepaald dat de in artikel 84a van die wet bedoelde heffing
                     over de voorraden minerale oliën geen toepassing vindt bij deze aanpassing. Hiertoe is besloten in verband met de betrekkelijk
                     geringe omvang van de verhogingen.
                  </text:p>
          </text:section>
          <text:h text:outline-level="4" text:style-name="divisiekop2">Motorrijtuigenbelasting
               </text:h>
          <text:section text:name="alineagroep.d1715e3922" text:style-name="alineagroep">
            <text:p text:style-name="alineagroep">Artikel II strekt tot aanpassing van de diverse in de Wet op de motorrijtuigenbelasting 1994 opgenomen tarieven. Bij deze
                     regeling worden de tarieven voor de bestelauto van een gehandicapte persoon en van een ondernemer (artikelen 24a en 24b),
                     de vrachtauto (artikel 25a), de rijdende winkelwagen (artikel 25b) en de autobus (artikel 47) aangepast. Daarnaast wordt het
                     teruggaafbedrag in het kader van een vergunning voor een bedrijfsvoertuigenpark aangepast (artikel 37c).
                  </text:p>
            <text:p text:style-name="alineagroep.end">De aanpassing van de tarieven voor de personenauto en de bestelauto van een particulier (artikel 23) en het motorrijwiel (artikel
                     25) maakt geen onderdeel uit van de onderhavige regeling, omdat de inflatiecorrectie al is meegenomen in de verhoging van
                     de betreffende tarieven. Dit is aangegeven in de artikelsgewijze toelichting bij artikel XVIII van het Belastingplan 2009.
                     De inflatiecorrectie van bedoelde tarieven via deze regeling kan daarom achterwege blijven. Het formele buiten werking stellen
                     van laatstbedoelde inflatiecorrectie zal, zodra de gelegenheid zich voordoet, alsnog bij wet worden geregeld met terugwerkende
                     kracht tot en met 1 januari 2009.
                  </text:p>
          </text:section>
          <text:h text:outline-level="4" text:style-name="divisiekop2">Wet belastingen op milieugrondslag
               </text:h>
          <text:section text:name="alineagroep.d1715e3935" text:style-name="alineagroep">
            <text:p text:style-name="alineagroep">Artikel III strekt tot aanpassing van de bedragen, vermeld in de artikelen 8, 9, 18, 28, 43, 58, 59, 60 en 66 van de Wet belastingen
                     op milieugrondslag (Wbm). Het gaat ten eerste om de tarieven van de grondwaterbelasting, de belasting op leidingwater, de
                     afvalstoffenbelasting, de kolenbelasting en de energiebelasting. Ten tweede worden de in artikel 66, eerste lid, onderdeel
                     a, van de Wbm vermelde teruggaafbedragen aangepast. Voorafgaand aan de toepassing van de inflatiecorrectie is de verlaging
                     van de teruggaafbedragen die volgt uit artikel XV van het Belastingplan 2008 in aanmerking genomen. De inflatiecorrectie die
                     op grond van artikel XXVII van het Belastingplan 2008 bij het begin van het kalenderjaar 2009 moet worden toegepast op de
                     in de artikelen XVI en XVII van het Belastingplan 2008 genoemde bedragen, is opgenomen in de artikelen V en VI. Hierdoor wordt
                     erin voorzien dat de bedragen waarmee de teruggaafbedragen in 2010 en 2011 worden verlaagd reëel constant worden gehouden
                     door deze bedragen aan te passen aan de inflatie. Het formeel buiten werking stellen van artikel XXVII van het Belastingplan
                     2008 voor de inflatiecorrectie aan het beging van het kalenderjaar 2008 zal, zodra de gelegenheid zich voordoet, alsnog bij
                     wet worden geregeld.
                  </text:p>
            <text:p text:style-name="alineagroep">Overeenkomstig de artikelsgewijze toelichting bij artikel XII, onderdeel E, van het Belastingplan 2008 wordt bij de inflatiecorrectie
                     van de tarieven van de vliegbelasting (artikel 77 van de Wbm) het hoge tarief op hele euro’s naar beneden afgerond en bedraagt
                     het lage tarief vervolgens een kwart van het hoge tarief. De toepassing van de voor 2009 geldende correctiefactor op het hoge
                     tarief van € 45 leidt tot een verhoging van minder dan een euro en geeft daardoor geen aanleiding tot aanpassing van de tarieven
                     van de vliegbelasting.
                  </text:p>
            <text:p text:style-name="alineagroep.end">In artikel XI van het Belastingplan 2009 is geregeld dat artikel 90 van de Wbm geen toepassing vindt bij het begin van het
                     kalenderjaar 2009 op de bedragen, genoemd in artikel 86 van de Wbm. De tarieven van de verpakkingenbelasting (artikel 86 van
                     de Wbm) worden daardoor niet aangepast bij de onderhavige regeling.
                  </text:p>
          </text:section>
          <text:section text:name="ondertekening.d1715e394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900*"/>
    </style:style>
    <style:style style:family="table-column" style:name="table.1.col2">
      <style:table-column-properties style:rel-column-width="1300*"/>
    </style:style>
    <style:style style:family="table-column" style:name="table.1.col3">
      <style:table-column-properties style:rel-column-width="1900*"/>
    </style:style>
    <style:style style:family="table-column" style:name="table.1.col4">
      <style:table-column-properties style:rel-column-width="2400*"/>
    </style:style>
    <style:style style:family="table-column" style:name="table.1.col5">
      <style:table-column-properties style:rel-column-width="2400*"/>
    </style:style>
    <style:style style:family="table-column" style:name="table.2.col1">
      <style:table-column-properties style:rel-column-width="17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