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van de Staatssecretaris van Onderwijs, Cultuur en Wetenschap van 9 december 2008, nr. PO&amp;K/O&amp;O/53507,
            houdende regels voor het meerjarig verstrekken van subsidie aan het Landelijk Steunpunt Educatie Molukkers (Tijdelijke regeling
            meerjarig verstrekken subsidie aan het Landelijk Steunpunt Educatie Molukkers)
         </text:h>
      <text:section text:name="regeling.d4689e120" text:style-name="regeling">
        <text:section text:name="aanhef.d4689e122" text:style-name="aanhef">
          <text:p text:style-name="wie">De Staatssecretaris van Onderwijs, Cultuur en Wetenschap,</text:p>
          <text:p text:style-name="considerans.al">Gelet op artikel 4 van de Wet overige OCW-subsidies;</text:p>
          <text:p text:style-name="afkondiging">Besluit:</text:p>
        </text:section>
        <text:section text:name="regeling-tekst.d4689e134" text:style-name="regeling-tekst">
          <text:section text:name="artikel.d4689e136" text:style-name="artikel">
            <text:h text:outline-level="3" text:style-name="artikel_kop">Artikel 1. Doel Landelijk Steunpunt Educatie Molukkers
                  </text:h>
            <text:p text:style-name="artikel">De Minister van Onderwijs, Cultuur en Wetenschap verstrekt aan het Landelijk Steunpunt Educatie Molukkers subsidie voor het
                     leveren van een bijdrage aan de bestrijding van onderwijsachterstanden van Molukse jongeren op het gebied van onderwijs en
                     educatie waarbij het de aandacht richt op verbetering van kansen in school en maatschappij en acceptatie in de Nederlandse
                     (school)samenleving.
                  </text:p>
          </text:section>
          <text:section text:name="artikel.d4689e148" text:style-name="artikel">
            <text:h text:outline-level="3" text:style-name="artikel_kop">Artikel 2. Taken Landelijk Steunpunt Educatie Molukkers
                  </text:h>
            <text:p text:style-name="artikel">Ter verwezenlijking van het doel, genoemd in artikel 1, heeft het Landelijk Steunpunt Educatie Molukkers de volgende taken:</text:p>
            <text:list text:style-name="list-style-1">
              <text:list-item text:start-value="1">
                <text:p text:style-name="list.start">ontwikkeling programma’s en materialen voor onderwijs en educatie,
                        </text:p>
              </text:list-item>
              <text:list-item text:start-value="2">
                <text:p text:style-name="list.cont">ontwikkeling en aanbod van scholing,
                        </text:p>
              </text:list-item>
              <text:list-item text:start-value="3">
                <text:p text:style-name="list.cont">verzorgen van voorlichting en adviezen, en
                        </text:p>
              </text:list-item>
              <text:list-item text:start-value="4">
                <text:p text:style-name="list.end">stimulering, ondersteuning en uitvoering van projecten.
                        </text:p>
              </text:list-item>
            </text:list>
          </text:section>
          <text:section text:name="artikel.d4689e193" text:style-name="artikel">
            <text:h text:outline-level="3" text:style-name="artikel_kop">Artikel 3. Subsidie
                  </text:h>
            <text:list text:style-name="list-style-2">
              <text:list-item text:start-value="1">
                <text:p text:style-name="list.start"> Aan het Landelijk Steunpunt Educatie Molukkers wordt voor een periode van 5 kalenderjaren jaarlijks een subsidie toegekend
                           voor het verwezenlijken van de het in artikel 1 genoemde doel en de in artikel 2 genoemde taken.
                        </text:p>
              </text:list-item>
              <text:list-item text:start-value="2">
                <text:p text:style-name="list.cont"> De subsidie wordt toegekend op basis van een goedgekeurd activiteitenplan met bijbehorende begroting. Het activiteitenplan
                           en de bijbehorende begroting worden ingediend bij OCW voor 1 oktober voorafgaand aan het desbetreffende kalenderjaar.
                        </text:p>
              </text:list-item>
              <text:list-item text:start-value="3">
                <text:p text:style-name="list.cont"> De subsidie bedraagt voor het jaar 2009 € 664.845,40. Het subsidiebedrag wordt jaarlijks verhoogd met prijsontwikkeling in
                           de sector primair onderwijs. De subsidie bedraagt:
                        </text:p>
                <text:list>
                  <text:list-item text:start-value="1">
                    <text:p text:style-name="list.cont">voor het jaar 2010 90% van het voor het jaar 2009 vastgestelde geïndexeerde subsidie bedrag;
                              </text:p>
                  </text:list-item>
                  <text:list-item text:start-value="2">
                    <text:p text:style-name="list.cont">voor het jaar 2011 80% van het voor het jaar 2009 vastgestelde geïndexeerde subsidie bedrag;
                              </text:p>
                  </text:list-item>
                  <text:list-item text:start-value="3">
                    <text:p text:style-name="list.cont">voor het jaar 2012 70% van het voor het jaar 2009 vastgestelde geïndexeerde subsidie bedrag;
                              </text:p>
                  </text:list-item>
                  <text:list-item text:start-value="4">
                    <text:p text:style-name="list.end">voor het jaar 2013 60% van het voor het jaar 2009 vastgestelde geïndexeerde subsidie bedrag.
                              </text:p>
                  </text:list-item>
                </text:list>
              </text:list-item>
            </text:list>
          </text:section>
          <text:section text:name="artikel.d4689e262" text:style-name="artikel">
            <text:h text:outline-level="3" text:style-name="artikel_kop">Artikel 4. Begrotingsvoorbehoud
                  </text:h>
            <text:list text:style-name="list-style-3">
              <text:list-item text:start-value="1">
                <text:p text:style-name="list.start"> De subsidie wordt verstrekt onder het voorbehoud van goedkeuring van de begroting van OCW door de Staten-Generaal.
                        </text:p>
              </text:list-item>
              <text:list-item text:start-value="2">
                <text:p text:style-name="list.end"> Voor zover de begrotingswetgever minder middelen beschikbaar stelt, zal overleg plaatsvinden over de uitvoering van activiteiten
                           die binnen het plafond van de wel beschikbare middelen kunnen worden verricht.
                        </text:p>
              </text:list-item>
            </text:list>
          </text:section>
          <text:section text:name="artikel.d4689e288" text:style-name="artikel">
            <text:h text:outline-level="3" text:style-name="artikel_kop">Artikel 5. Besteding
                  </text:h>
            <text:p text:style-name="artikel">De subsidie wordt uitsluitend besteed aan de activiteiten waarvoor zij blijkens de subsidieverlening is bestemd. De subsidie
                     wordt niet aangewend voor het benoemen van nieuw personeel anders dan in verband met een goedgekeurd activiteitenplan. Een
                     en ander laat onverlet de bevoegdheid van het Landelijk Steunpunt Educatie Molukkers om voor eigen rekening en risico personeel
                     te benoemen.
                  </text:p>
          </text:section>
          <text:section text:name="artikel.d4689e299" text:style-name="artikel">
            <text:h text:outline-level="3" text:style-name="artikel_kop">Artikel 6. Subsidievaststelling/verantwoording
                  </text:h>
            <text:list text:style-name="list-style-4">
              <text:list-item text:start-value="1">
                <text:p text:style-name="list.start"> De subsidie wordt vastgesteld aan de hand van de jaarrekening die binnen 3 maanden na afloop van een kalenderjaar, vergezeld
                           van een accountantsverklaring aan CFI wordt verstrekt en van een verslag over de activiteiten.
                        </text:p>
              </text:list-item>
              <text:list-item text:start-value="2">
                <text:p text:style-name="list.cont"> De jaarrekening wordt opgesteld met inachtneming van boek 2 titel 9 van het Burgerlijk Wetboek.
                        </text:p>
              </text:list-item>
              <text:list-item text:start-value="3">
                <text:p text:style-name="list.cont"> De inrichting van de jaarrekening komt overeen met de inrichting van de begroting voor het desbetreffende jaar en bevat ter
                           vergelijking de cijfers van die begroting.
                        </text:p>
              </text:list-item>
              <text:list-item text:start-value="4">
                <text:p text:style-name="list.end"> Het verslag van de activiteiten vermeldt de resultaten die per activiteit zijn behaald met de verleende subsidie.
                        </text:p>
              </text:list-item>
            </text:list>
          </text:section>
          <text:section text:name="artikel.d4689e341" text:style-name="artikel">
            <text:h text:outline-level="3" text:style-name="artikel_kop">Artikel 7. Intrekking of verlaging subsidieverlening/lagere subsidievaststelling of correctie op subsidievaststelling
                  </text:h>
            <text:list text:style-name="list-style-5">
              <text:list-item text:start-value="1">
                <text:p text:style-name="list.start"> Zolang de subsidie niet is vastgesteld, kan de subsidie worden ingetrokken of verlaagd als:
                        </text:p>
                <text:list>
                  <text:list-item text:start-value="1">
                    <text:p text:style-name="list.start">Activiteiten waarvoor subsidie is verleend niet of niet geheel hebben plaatsgevonden;
                              </text:p>
                  </text:list-item>
                  <text:list-item text:start-value="2">
                    <text:p text:style-name="list.cont">Het Landelijk Steunpunt Educatie Molukkers heeft gehandeld in strijd met de aan de subsidie verbonden verplichtingen of het
                                 daaraan verbonden doel;
                              </text:p>
                  </text:list-item>
                  <text:list-item text:start-value="3">
                    <text:p text:style-name="list.cont">Het Landelijk Steunpunt Educatie Molukkers onjuiste of onvolledige gegevens heeft verstrekt; of
                              </text:p>
                  </text:list-item>
                  <text:list-item text:start-value="4">
                    <text:p text:style-name="list.cont">De subsidieverlening onjuist was en het Landelijk Steunpunt Educatie Molukkers dit wist of behoorde te weten
                              </text:p>
                  </text:list-item>
                </text:list>
              </text:list-item>
              <text:list-item text:start-value="2">
                <text:p text:style-name="list.end"> De in het eerste lid genoemde gronden kunnen eveneens leiden tot een subsidievaststelling op een lager bedrag dan de subsidieverlening.
                           De in het eerste lid, onderdeel d genoemde grond kan leiden tot een correctie op een reeds vastgestelde subsidie tot uiterlijk
                           twee jaren na de subsidievaststelling.
                        </text:p>
              </text:list-item>
            </text:list>
          </text:section>
          <text:section text:name="artikel.d4689e402" text:style-name="artikel">
            <text:h text:outline-level="3" text:style-name="artikel_kop">Artikel 8. Informatieplicht
                  </text:h>
            <text:list text:style-name="list-style-6">
              <text:list-item text:start-value="1">
                <text:p text:style-name="list.start"> Het Landelijk Steunpunt Educatie Molukkers verstrekt aan de minister van OCW en de daartoe door hem/haar aangewezen personen
                           gevraagde inlichtingen en draagt ervoor zorg dat volledige inzage wordt verstrekt in de boeken en bescheiden.
                        </text:p>
              </text:list-item>
              <text:list-item text:start-value="2">
                <text:p text:style-name="list.end"> De voor de subsidie relevante gegevens worden door het Landelijk Steunpunt Educatie Molukkers tenminste 5 jaar bewaard in
                           een inzichtelijke administratie.
                        </text:p>
              </text:list-item>
            </text:list>
          </text:section>
          <text:section text:name="artikel.d4689e428" text:style-name="artikel">
            <text:h text:outline-level="3" text:style-name="artikel_kop">Artikel 9. Inwerkingtreding/looptijd
                  </text:h>
            <text:list text:style-name="list-style-7">
              <text:list-item text:start-value="1">
                <text:p text:style-name="list.start"> Deze regeling treedt in werking met ingang van 1 januari 2009.
                        </text:p>
              </text:list-item>
              <text:list-item text:start-value="2">
                <text:p text:style-name="list.cont"> Deze regeling vervalt met ingang van 1 januari 2014, met dien verstande dat zij van toepassing blijft op nog niet plaatsgehad
                           hebbende subsidievaststellingen en afrekeningen en op de consequenties die voortvloeien uit beslissingen ter zake van nog
                           niet afgehandelde bezwaren of beroepen.
                        </text:p>
              </text:list-item>
              <text:list-item text:start-value="3">
                <text:p text:style-name="list.end"> Over een eventuele verlenging van deze regeling vindt overleg plaats met het Landelijk Steunpunt Educatie Molukkers in 2013.
                        </text:p>
              </text:list-item>
            </text:list>
          </text:section>
          <text:section text:name="artikel.d4689e462" text:style-name="artikel">
            <text:h text:outline-level="3" text:style-name="artikel_kop">Artikel 10. Citeertitel
                  </text:h>
            <text:p text:style-name="artikel">Deze regeling wordt aangehaald als: Tijdelijke regeling meerjarig verstrekken subsidie aan het Landelijk Steunpunt Educatie
                     Molukkers.
                  </text:p>
          </text:section>
        </text:section>
        <text:section text:name="regeling-sluiting.d4689e473" text:style-name="regeling-sluiting">
          <text:section text:name="slotformulering.d4689e475" text:style-name="slotformulering">
            <text:p text:style-name="slotformulering">Deze regeling zal met de toelichting in de Staatscourant worden geplaatst.</text:p>
          </text:section>
          <text:section text:name="ondertekening.d4689e481" text:style-name="ondertekening">
            <text:p text:style-name="ondertekening">De Staatssecretaris van Onderwijs, Cultuur en Wetenschap,</text:p>
            <text:p text:style-name="ondertekening.end">S.A.M. Dijksma. </text:p>
          </text:section>
        </text:section>
        <text:section text:name="nota-toelichting.d4689e491" text:style-name="nota-toelichting">
          <text:h text:outline-level="2" text:style-name="nota-toelichting_kop">TOELICHTING
               </text:h>
          <text:section text:name="alineagroep.d4689e497" text:style-name="alineagroep">
            <text:p text:style-name="alineagroep">Het Landelijk Steunpunt Educatie Molukkers (LSEM ) is in 1988 opgericht. Het doel was om de Molukse jongeren onderwijs te
                     bieden en het integratieproces helpen te bevorderen. In 1998 is de jaarlijkse subsidie van OCW en VWS omgezet in een geldstroom
                     die voor 10 jaar in een regeling is vastgelegd. Deze regeling expireert op 1 januari 2009. Met deze regeling wordt het voortbestaan
                     van het LSEM verzekerd tot 1 januari 2014.
                  </text:p>
            <text:p text:style-name="alineagroep.end">Eén van de doelen van het LSEM is ertoe bijdragen dat onderwijsachterstanden bij Molukse leerlingen worden ingelopen. Recent
                     onderzoek (SEOR, Positie Molukse leerlingen en bijdrage LSEM. november 2007) heeft uitgewezen dat Molukse leerlingen nog steeds
                     een onderwijsachterstand hebben. Om die reden is besloten om het LSEM de komende 5 jaren te laten voortbestaan en dat het
                     accent van de werkzaamheden van het LSEM zal moeten komen te liggen op het bestrijden van onderwijsachterstanden. Het  LSEM
                     zal zich binnen het kader van deze subsidieregeling niet langer meer bezighouden met werkzaamheden die zijn gericht op culturele
                     aspecten waardoor het mogelijk is een geleidelijke afbouw van de subsidie te laten plaatsvinden van respectievelijk 10% per
                     jaar tot 1 januari 2014.
                  </text:p>
          </text:section>
          <text:p text:style-name="nota-toelichting">OCW neemt jaarlijks de subsidie aan het LSEM op in de begroting. Indien het parlement in enig jaar minder middelen beschikbaar
                  wenst te stellen, vindt overleg plaats tussen het LSEM en OCW over de activiteiten die binnen het wel beschikbare budget kunnen
                  worden verricht.
               </text:p>
          <text:h text:outline-level="3" text:style-name="divisiekop1">Artikelsgewijs
               </text:h>
          <text:h text:outline-level="4" text:style-name="divisiekop2">Artikel 6
               </text:h>
          <text:p text:style-name="nota-toelichting">Er wordt aangegeven dat de subsidie wordt vastgesteld aan de hand van een jaarrekening vergezeld van een accountantsverklaring.
                  Een samenstellingsverklaring i.p.v. een accountantsverklaring volstaat dus niet.
               </text:p>
          <text:section text:name="ondertekening.d4689e521"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regeling meerjarig verstrekken subsidie aan het Landelijk Steunpunt Educatie Molukkers</dc:title>
  </office:meta>
</office:document-meta>
</file>