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Stichting Dienst Landbouwkundig Onderzoek beleidsterrein ‘Coördinatie, handhaving en crisisbeheersing’
            vanaf 1945
         </text:h>
      <text:section text:name="regeling.d1235e68" text:style-name="regeling">
        <text:section text:name="aanhef.d1235e70" text:style-name="aanhef">
          <text:section text:name="context.d1235e72" text:style-name="context">
            <text:p text:style-name="context_al">18 september 2008</text:p>
            <text:p text:style-name="context_al.end">Nr. C/S&amp;A/08/1970</text:p>
          </text:section>
          <text:p text:style-name="wie">De Minister van Onderwijs, Cultuur en Wetenschap,</text:p>
          <text:p text:style-name="considerans.al">Gelet op artikel 5, tweede lid, onder b, van de Archiefwet 1995;</text:p>
          <text:p text:style-name="considerans.al">De Raad voor Cultuur gehoord (advies van de Raad voor Cultuur van 1 september nr. bca-2008.04950/2);</text:p>
          <text:p text:style-name="afkondiging">Besluit:</text:p>
        </text:section>
        <text:section text:name="regeling-tekst.d1235e94" text:style-name="regeling-tekst">
          <text:section text:name="artikel.d1235e96" text:style-name="artikel">
            <text:h text:outline-level="3" text:style-name="artikel_kop">Artikel 1
                  </text:h>
            <text:p text:style-name="artikel">De op dit besluit betrekking hebbende ‘selectielijst voor de neerslag van de handelingen van Stichting Dienst Landbouwkundig
                     Onderzoek en de onder hem ressorterende actoren op het beleidsterrein ‘Coördinatie, handhaving en crisisbeheersing over de
                     periode vanaf 1945’ en de daarbij behorende toelichting worden vastgesteld.
                  </text:p>
          </text:section>
          <text:section text:name="artikel.d1235e106"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1235e117" text:style-name="regeling-sluiting">
          <text:section text:name="slotformulering.d1235e119" text:style-name="slotformulering">
            <text:p text:style-name="slotformulering">De Minister van Onderwijs, Cultuur en Wetenschap is belast met de uitvoering van dit besluit dat in de Staatscourant zal worden
                     geplaatst.
                  </text:p>
          </text:section>
          <text:section text:name="gegeven.d1235e125" text:style-name="gegeven">
            <text:p text:style-name="dagtekening">Den Haag, 18 september 2008</text:p>
          </text:section>
          <text:section text:name="ondertekening.d1235e131" text:style-name="ondertekening">
            <text:p text:style-name="ondertekening">De Minister van Onderwijs, Cultuur en Wetenschap,</text:p>
            <text:p text:style-name="ondertekening">namens deze:</text:p>
            <text:p text:style-name="ondertekening">
                     de wnd. algemene rijksarchivaris,
                  </text:p>
            <text:p text:style-name="ondertekening.end">P. Brood. </text:p>
          </text:section>
        </text:section>
        <text:section text:name="bezwaarschrift.d1235e147" text:style-name="bezwaarschrift">
          <text:p text:style-name="bezwaarschrift.end">Een belanghebbende kan tegen dit besluit beroep instellen bij de rechtbank binnen het rechtsgebied waarvan hij zijn woonplaats
                  heef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