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5
            december 2008, nr. RB\2008119957, houdende wijziging van de Regeling
            externe veiligheid inrichtingen
         </text:h>
      <text:section text:name="regeling.d2455e181" text:style-name="regeling">
        <text:section text:name="aanhef.d2455e183" text:style-name="aanhef">
          <text:p text:style-name="wie">De
                  Minister van Volkshuisvesting, Ruimtelijke Ordening en
                  Milieubeheer,
               </text:p>
          <text:p text:style-name="considerans.al">Gelet
                  op de artikelen 1, eerste lid, onderdeel m, 2, eerste lid, onderdeel d,
                  4, vijfde, zesde en zevende lid, 5, derde, vierde en vijfde lid, 11,
                  17, tweede en vijfde lid, en 18, tweede lid, van het Besluit externe
                  veiligheid
                  inrichtingen;
               </text:p>
          <text:p text:style-name="afkondiging">Besluit:</text:p>
        </text:section>
        <text:section text:name="regeling-tekst.d2455e195" text:style-name="regeling-tekst">
          <text:h text:outline-level="3" text:style-name="wijzig-artikel_kop">ARTIKEL I
               </text:h>
          <text:p text:style-name="wat">De
                  Regeling externe veiligheid
                  inrichtingen<text:note text:id="n1" text:note-class="endnote">
                     <text:note-citation text:label="1">1</text:note-citation>
                     <text:note-body>
                        <text:p>Stcrt.
                  2004, 183; gewijzigd bij ministeriële regeling van 20 maart 2007
                  (Stcrt. 2007, 66) en 20 december 2007 (Stcrt. 2007,
                  249).
               </text:p>
                     </text:note-body>
                  </text:note>
                  wordt als volgt
                  gewijzigd:
               </text:p>
          <text:section text:name="wijzig-lid.d2455e207" text:style-name="wijzig-lid">
            <text:p text:style-name="lid">
                     <text:span text:style-name="lidnr">A<text:tab/>
                     </text:span>
                  </text:p>
            <text:p text:style-name="wat">Artikel
                     1, eerste lid, wordt als volgt
                     gewijzigd:
                  </text:p>
            <text:section text:name="wijziging.d2455e216" text:style-name="wijziging">
              <text:p text:style-name="wat-labeled">1. Onderdeel a
                        vervalt.
                     </text:p>
            </text:section>
            <text:section text:name="wijziging.d2455e224" text:style-name="wijziging">
              <text:p text:style-name="wat-labeled">2. De onderdelen b
                        tot en met k worden geletterd a tot en met
                        j.
                     </text:p>
            </text:section>
            <text:section text:name="wijziging.d2455e232" text:style-name="wijziging">
              <text:p text:style-name="wat-labeled">3. In onderdeel d (nieuw)
                        wordt de zinsnede ‘versie nr. 3.0, uitgave 2008’
                        vervangen door: versie nr. 3.1, uitgave januari
                        2009.
                     </text:p>
            </text:section>
            <text:section text:name="wijziging.d2455e241" text:style-name="wijziging">
              <text:p text:style-name="wat-labeled">4. Na onderdeel j
                        (nieuw) wordt een nieuw onderdeel ingevoegd,
                        luidende:
                     </text:p>
              <text:section text:name="artikeltekst.d2455e248" text:style-name="wijziging.block">
                <text:list text:style-name="list-style-1">
                  <text:list-item text:start-value="11">
                    <text:p text:style-name="list.single">propaan:
                                 product, hoofdzakelijk bestaande uit propaan en propeen, met geringe
                                 hoeveelheden ethaan, butanen en butenen, voor zover de dampspanning bij
                                 343 Kelvin (70 graden Celsius) ten hoogste 3100 kilopascal (31 bar)
                                 bedraagt;.
                              </text:p>
                  </text:list-item>
                </text:list>
              </text:section>
            </text:section>
            <text:section text:name="wijziging.d2455e263" text:style-name="wijziging">
              <text:p text:style-name="wat-labeled">5. In
                        onderdeel l vervalt de zinsnede ‘, versie nr. 3.0, uitgave
                        2008’.
                     </text:p>
            </text:section>
          </text:section>
          <text:section text:name="wijzig-lid.d2455e272" text:style-name="wijzig-lid">
            <text:p text:style-name="lid">
                     <text:span text:style-name="lidnr">B<text:tab/>
                     </text:span>
                  </text:p>
            <text:p text:style-name="wat">Artikel 1b wordt als volgt
                     gewijzigd:
                  </text:p>
            <text:section text:name="wijziging.d2455e281" text:style-name="wijziging">
              <text:p text:style-name="wat-labeled">1. In onderdeel b wordt na
                        ‘licht ontvlambare vloeistof in een’ ingevoegd:
                        bovengronds.
                     </text:p>
            </text:section>
            <text:section text:name="wijziging.d2455e289" text:style-name="wijziging">
              <text:p text:style-name="wat-labeled">2. In onderdeel f
                        wordt ‘enig opslagcompartiment’ vervangen door:
                        ‘enige opslagvoorziening’ en wordt ‘dat
                        opslagcompartiment’ vervangen door: die
                        opslagvoorziening.
                     </text:p>
            </text:section>
            <text:section text:name="wijziging.d2455e297" text:style-name="wijziging">
              <text:p text:style-name="wat-labeled">3. Onderdeel
                        g komt als volgt te
                        luiden:
                     </text:p>
              <text:section text:name="artikeltekst.d2455e304" text:style-name="wijziging.block">
                <text:list text:style-name="list-style-2">
                  <text:list-item text:start-value="7">
                    <text:p text:style-name="list.single">inrichtingen
                                 waar aardgasdruk gereduceerd wordt of aardgashoeveelheid gemeten wordt,
                                 voor zover de gastoevoerleiding een grotere diameter heeft dan 20
                                 inch.
                              </text:p>
                  </text:list-item>
                </text:list>
              </text:section>
            </text:section>
          </text:section>
          <text:section text:name="wijzig-lid.d2455e320" text:style-name="wijzig-lid">
            <text:p text:style-name="lid">
                     <text:span text:style-name="lidnr">C<text:tab/>
                     </text:span>
                  </text:p>
            <text:p text:style-name="wat">Artikel
                     2 wordt als volgt gewijzigd:
                  </text:p>
            <text:section text:name="wijziging.d2455e329" text:style-name="wijziging">
              <text:p text:style-name="wat-labeled">1. Onderdeel
                        b van het eerste lid komt te
                        luiden:
                     </text:p>
              <text:section text:name="artikeltekst.d2455e336" text:style-name="wijziging.block">
                <text:list text:style-name="list-style-3">
                  <text:list-item text:start-value="2">
                    <text:p text:style-name="list.single">bijlage
                                 1, tabel 3, indien het risico wordt veroorzaakt door een inrichting
                                 waar verpakte gevaarlijke afvalstoffen of verpakte gevaarlijke stoffen,
                                 niet zijnde nitraathoudende kunstmeststoffen, worden opgeslagen als
                                 bedoeld in artikel 4, vijfde lid, onderdeel b, van het
                                 besluit;
                              </text:p>
                  </text:list-item>
                </text:list>
              </text:section>
            </text:section>
            <text:section text:name="wijziging.d2455e351" text:style-name="wijziging">
              <text:p text:style-name="wat-labeled">2. Onderdeel
                        c van het eerste lid
                        vervalt.
                     </text:p>
            </text:section>
            <text:section text:name="wijziging.d2455e359" text:style-name="wijziging">
              <text:p text:style-name="wat-labeled">3. Het tweede tot en
                        met vierde lid worden vernummerd tot derde tot en met vijfde
                        lid.
                     </text:p>
            </text:section>
            <text:section text:name="wijziging.d2455e368" text:style-name="wijziging">
              <text:p text:style-name="wat-labeled">4. Er wordt een lid
                        ingevoegd,
                        luidende:
                     </text:p>
              <text:section text:name="artikeltekst.d2455e375" text:style-name="wijziging.block">
                <text:list text:style-name="list-style-4">
                  <text:list-item text:start-value="2">
                    <text:p text:style-name="list.start"> Voor
                                 de toepassing van bijlage 1, tabel 3, geldt
                                 dat:
                              </text:p>
                    <text:list>
                      <text:list-item text:start-value="1">
                        <text:p text:style-name="list.start">indien
                                       binnen een opslagvoorziening het zwavelgehalte, uitgedrukt in
                                       gewichtspercentage, danwel het gehalte van chloor, fluor en broom
                                       gezamenlijk, uitgedrukt in gewichtspercentage, hoger is dan de in tabel
                                       3 genoemde stikstofcategorie, de afstand behorende bij de in de tabel 3
                                       daarop volgende hogere stikstofcategorie wordt gehanteerd,
                                       en
                                    </text:p>
                      </text:list-item>
                      <text:list-item text:start-value="2">
                        <text:p text:style-name="list.end">indien er sprake is van een sterk
                                       wisselende, op het moment van de aanvraag om een vergunning als bedoeld
                                       in artikel 4, eerste tot en met vierde lid, juncto artikel 15 van het
                                       besluit onbekende, samenstelling van de aanwezige gevaarlijke stoffen,
                                       bij de toepassing van tabel 3 een stikstofgehalte van 10% wordt
                                       gehanteerd.
                                    </text:p>
                      </text:list-item>
                    </text:list>
                  </text:list-item>
                </text:list>
              </text:section>
            </text:section>
          </text:section>
          <text:section text:name="wijzig-lid.d2455e411" text:style-name="wijzig-lid">
            <text:p text:style-name="lid">
                     <text:span text:style-name="lidnr">D<text:tab/>
                     </text:span>
                  </text:p>
            <text:p text:style-name="wat">In artikel 3, tweede lid,
                     onderdeel b, wordt de zinsnede ‘verpakte gevaarlijke stoffen,
                     verpakte gevaarlijke afvalstoffen of verpakte
                     bestrijdingsmiddelen’ vervangen door: verpakte gevaarlijke
                     afvalstoffen of verpakte gevaarlijke stoffen, niet zijnde
                     nitraathoudende
                     kunstmeststoffen.
                  </text:p>
          </text:section>
          <text:section text:name="wijzig-lid.d2455e421" text:style-name="wijzig-lid">
            <text:p text:style-name="lid">
                     <text:span text:style-name="lidnr">E<text:tab/>
                     </text:span>
                  </text:p>
            <text:p text:style-name="wat">In
                     artikel 5, eerste lid, onderdeel b, wordt de zinsnede ‘verpakte
                     gevaarlijke stoffen, verpakte gevaarlijke afvalstoffen, verpakte
                     bestrijdingsmiddelen, of meststoffen groep 2’ vervangen door:
                     verpakte gevaarlijke afvalstoffen, meststoffen groep 2, of verpakte
                     gevaarlijke stoffen, niet zijnde nitraathoudende
                     kunstmeststoffen.
                  </text:p>
          </text:section>
          <text:section text:name="wijzig-lid.d2455e431" text:style-name="wijzig-lid">
            <text:p text:style-name="lid">
                     <text:span text:style-name="lidnr">F<text:tab/>
                     </text:span>
                  </text:p>
            <text:p text:style-name="wat">In
                     artikel 6, tweede lid, onderdeel b, wordt de zinsnede ‘verpakte
                     gevaarlijke stoffen, verpakte gevaarlijke afvalstoffen, verpakte
                     bestrijdingsmiddelen, of meststoffen groep 2’ vervangen door:
                     verpakte gevaarlijke afvalstoffen, meststoffen groep 2, of verpakte
                     gevaarlijke stoffen, niet zijnde nitraathoudende
                     kunstmeststoffen.
                  </text:p>
          </text:section>
          <text:section text:name="wijzig-lid.d2455e441" text:style-name="wijzig-lid">
            <text:p text:style-name="lid">
                     <text:span text:style-name="lidnr">G<text:tab/>
                     </text:span>
                  </text:p>
            <text:p text:style-name="wat">Artikel
                     9 wordt als volgt gewijzigd:
                  </text:p>
            <text:section text:name="wijziging.d2455e450" text:style-name="wijziging">
              <text:p text:style-name="wat-labeled">1. In het
                        tweede lid, onderdeel b, wordt de zinsnede ‘tabellen 3, 4 en
                        5’ vervangen door: ‘tabel 3’ en wordt de zinsnede
                        ‘verpakte gevaarlijke stoffen, verpakte gevaarlijke afvalstoffen
                        of verpakte bestrijdingsmiddelen’ vervangen door: verpakte
                        gevaarlijke afvalstoffen of verpakte gevaarlijke stoffen, niet zijnde
                        nitraathoudende
                        kunstmeststoffen.
                     </text:p>
            </text:section>
            <text:section text:name="wijziging.d2455e458" text:style-name="wijziging">
              <text:p text:style-name="wat-labeled">2. Na het
                        tweede lid wordt een lid toegevoegd,
                        luidende:
                     </text:p>
              <text:section text:name="artikeltekst.d2455e465" text:style-name="wijziging.block">
                <text:list text:style-name="list-style-5">
                  <text:list-item text:start-value="3">
                    <text:p text:style-name="list.single"> Artikel
                                 2, tweede, derde en vierde lid, zijn van overeenkomstige
                                 toepassing.
                              </text:p>
                  </text:list-item>
                </text:list>
              </text:section>
            </text:section>
          </text:section>
          <text:section text:name="wijzig-lid.d2455e481" text:style-name="wijzig-lid">
            <text:p text:style-name="lid">
                     <text:span text:style-name="lidnr">H<text:tab/>
                     </text:span>
                  </text:p>
            <text:p text:style-name="wat">Bijlage
                     1 wordt als volgt gewijzigd:
                  </text:p>
            <text:section text:name="wijziging.d2455e490" text:style-name="wijziging">
              <text:p text:style-name="wat-labeled">1. In de
                        aanhef wordt de zinsnede ‘Tabel 3: Inrichtingen waar (...) (PGS
                        15 inrichtingen)’ vervangen
                        door:
                     </text:p>
              <text:section text:name="artikeltekst.d2455e497" text:style-name="wijziging.block">
                <text:p text:style-name="artikeltekst">Tabel 3:
                           Inrichtingen waar verpakte gevaarlijke afvalstoffen of verpakte
                           gevaarlijke stoffen, niet zijnde nitraathoudende kunstmeststoffen,
                           worden opgeslagen (PGS 15
                           inrichtingen).
                        </text:p>
              </text:section>
            </text:section>
            <text:section text:name="wijziging.d2455e504" text:style-name="wijziging">
              <text:p text:style-name="wat-labeled">2. In
                        de aanhef vervalt de zinsnede ‘Tabellen 4 en 5: Inrichtingen
                        waar verpakte gevaarlijke stoffen, verpakte gevaarlijke afvalstoffen of
                        verpakte bestrijdingsmiddelen worden opgeslagen (PGS 15 inrichtingen)
                        en waar niet meer dan honderd maal per jaar zeer vergiftige stoffen of
                        preparaten in de open lucht worden gelost en
                        geladen’.
                     </text:p>
            </text:section>
            <text:section text:name="wijziging.d2455e512" text:style-name="wijziging">
              <text:p text:style-name="wat-labeled">3. In tabel 1
                        wordt de aanduiding ‘1000–1500’ vervangen door:
                        ≥ 1000.
                     </text:p>
            </text:section>
            <text:section text:name="wijziging.d2455e521" text:style-name="wijziging">
              <text:p text:style-name="wat-labeled">4. Tabel 2 komt
                        te
                        luiden:
                     </text:p>
              <text:section text:name="artikeltekst.d2455e528" text:style-name="wijziging.block">
                <text:p text:style-name="Caption">Tabel
                              2. Afstanden in meters tot kwetsbare objecten, waarbij wordt voldaan
                              aan de grenswaarde 10<text:span text:style-name="superscript">–5</text:span> per jaar (zie artikel 9,
                              eerste
                              lid)
                           </text:p>
                <table:table>
                  <table:table-column table:style-name="table.1.col1"/>
                  <table:table-column table:style-name="table.1.col2"/>
                  <table:table-header-rows>
                    <table:table-row table:style-name="head-row2.zebra1head">
                      <table:table-cell table:style-name="border-column.border-row">
                        <text:p text:style-name="Table_20_Heading">Afstand
                                       (m) vanaf
                                       vulpunt
                                    </text:p>
                      </table:table-cell>
                      <table:table-cell table:style-name="border-column.border-row">
                        <text:p text:style-name="Table_20_Heading">Afstand
                                       (m) vanaf ondergronds of ingeterpt
                                       reservoir
                                    </text:p>
                      </table:table-cell>
                    </table:table-row>
                  </table:table-header-rows>
                  <table:table-row table:style-name="odd">
                    <table:table-cell table:style-name="border-column.border-row">
                      <text:p text:style-name="Table_20_Contents">25</text:p>
                    </table:table-cell>
                    <table:table-cell table:style-name="border-column.border-row">
                      <text:p text:style-name="Table_20_Contents">15</text:p>
                    </table:table-cell>
                  </table:table-row>
                </table:table>
                <text:p/>
              </text:section>
            </text:section>
            <text:section text:name="wijziging.d2455e581" text:style-name="wijziging">
              <text:p text:style-name="wat-labeled">5. In
                        tabel 2a wordt de aanduiding ‘1000–1500’ vervangen
                        door: ≥ 1000.
                     </text:p>
            </text:section>
            <text:section text:name="wijziging.d2455e589" text:style-name="wijziging">
              <text:p text:style-name="wat-labeled">6. Het
                        opschrift boven tabel 3 komt te
                        luiden:
                     </text:p>
              <text:section text:name="artikeltekst.d2455e596" text:style-name="wijziging.block">
                <text:p text:style-name="artikeltekst">
                           <text:span text:style-name="Strong_Emphasis">Inrichtingen
                              waar verpakte gevaarlijke afvalstoffen of verpakte gevaarlijke stoffen,
                              niet zijnde nitraathoudende kunstmeststoffen, worden opgeslagen (PGS 15
                              inrichtingen).</text:span>
                           
                        </text:p>
              </text:section>
            </text:section>
            <text:section text:name="wijziging.d2455e606" text:style-name="wijziging">
              <text:p text:style-name="wat-labeled">7. Tabel
                        3 komt te
                        luiden:
                     </text:p>
              <text:section text:name="artikeltekst.d2455e613" text:style-name="wijziging.block">
                <text:p text:style-name="Caption">Tabel
                              3. Afstanden in meters tot al dan niet geprojecteerde kwetsbare en
                              beperkt kwetsbare objecten, waarbij wordt voldaan aan de grenswaarde
                              10<text:span text:style-name="superscript">–6</text:span> per jaar, onderscheidenlijk de richtwaarde
                              10<text:span text:style-name="superscript">–6</text:span> per jaar, met een minimum van 20 meter met het
                              oog op de bereikbaarheid van de opslagvoorziening bij brand en het
                              voorkomen van brandoverslag (zie de artikelen 2, eerste lid, onderdeel
                              b, en 9, tweede lid, onderdeel
                              b).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zebra1head">
                      <table:table-cell table:style-name="border-column.border-row">
                        <text:p text:style-name="Table_20_Heading">Oppervlakte
                                       opslagvoorziening
                                       (m<text:span text:style-name="superscript">2</text:span>)
                                    </text:p>
                      </table:table-cell>
                      <table:table-cell table:style-name="border-column.border-row">
                        <text:p text:style-name="Table_20_Heading">0–100</text:p>
                      </table:table-cell>
                      <table:table-cell table:style-name="border-column.border-row">
                        <text:p text:style-name="Table_20_Heading">100–300</text:p>
                      </table:table-cell>
                      <table:table-cell table:style-name="border-column.border-row">
                        <text:p text:style-name="Table_20_Heading">300–600</text:p>
                      </table:table-cell>
                      <table:table-cell table:style-name="border-column.border-row">
                        <text:p text:style-name="Table_20_Heading">600–900</text:p>
                      </table:table-cell>
                      <table:table-cell table:style-name="border-column.border-row">
                        <text:p text:style-name="Table_20_Heading">900–1500</text:p>
                      </table:table-cell>
                      <table:table-cell table:style-name="border-column.border-row">
                        <text:p text:style-name="Table_20_Heading">1500–2500</text:p>
                      </table:table-cell>
                    </table:table-row>
                  </table:table-header-rows>
                  <table:table-row table:style-name="odd">
                    <table:table-cell table:style-name="border-column.border-row">
                      <text:p text:style-name="Table_20_Contents">Brandbestrijdingssysteem/beschermingsniveau
                                       volgens PGS-15 en
                                       stikstofcategorie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Beschermingsniveau
                                       1<text:span text:style-name="superscript">1</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Automatische
                                       sprinklerinstallatie (ook sprinkler in
                                       rekken)
                                    </text:p>
                    </table:table-cell>
                    <table:table-cell table:style-name="border-column.border-row">
                      <text:p text:style-name="Table_20_Contents">30</text:p>
                    </table:table-cell>
                    <table:table-cell table:style-name="border-column.border-row">
                      <text:p text:style-name="Table_20_Contents">30</text:p>
                    </table:table-cell>
                    <table:table-cell table:style-name="border-column.border-row">
                      <text:p text:style-name="Table_20_Contents">40</text:p>
                    </table:table-cell>
                    <table:table-cell table:style-name="border-column.border-row">
                      <text:p text:style-name="Table_20_Contents">50</text:p>
                    </table:table-cell>
                    <table:table-cell table:style-name="border-column.border-row">
                      <text:p text:style-name="Table_20_Contents">50</text:p>
                    </table:table-cell>
                    <table:table-cell table:style-name="border-column.border-row">
                      <text:p text:style-name="Table_20_Contents">50</text:p>
                    </table:table-cell>
                  </table:table-row>
                  <table:table-row table:style-name="even">
                    <table:table-cell table:style-name="border-column.border-row">
                      <text:p text:style-name="Table_20_Contents">Automatische
                                       deluge
                                       installatie
                                    </text:p>
                    </table:table-cell>
                    <table:table-cell table:style-name="border-column.border-row">
                      <text:p text:style-name="Table_20_Contents">30</text:p>
                    </table:table-cell>
                    <table:table-cell table:style-name="border-column.border-row">
                      <text:p text:style-name="Table_20_Contents">30</text:p>
                    </table:table-cell>
                    <table:table-cell table:style-name="border-column.border-row">
                      <text:p text:style-name="Table_20_Contents">40</text:p>
                    </table:table-cell>
                    <table:table-cell table:style-name="border-column.border-row">
                      <text:p text:style-name="Table_20_Contents">50</text:p>
                    </table:table-cell>
                    <table:table-cell table:style-name="border-column.border-row">
                      <text:p text:style-name="Table_20_Contents">50</text:p>
                    </table:table-cell>
                    <table:table-cell table:style-name="border-column.border-row">
                      <text:p text:style-name="Table_20_Contents">50</text:p>
                    </table:table-cell>
                  </table:table-row>
                  <table:table-row table:style-name="odd">
                    <table:table-cell table:style-name="border-column.border-row">
                      <text:p text:style-name="Table_20_Contents">Automatische
                                       blusgasinstallatie
                                    </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35</text:p>
                    </table:table-cell>
                  </table:table-row>
                  <table:table-row table:style-name="even">
                    <table:table-cell table:style-name="border-column.border-row">
                      <text:p text:style-name="Table_20_Contents">Automatische
                                       hi-ex inside-air
                                       installatie
                                    </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row>
                  <table:table-row table:style-name="odd">
                    <table:table-cell table:style-name="border-column.border-row">
                      <text:p text:style-name="Table_20_Contents">(Semi-)
                                       Automatische
                                       monitorinstallatie
                                    </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row>
                  <table:table-row table:style-name="even">
                    <table:table-cell table:style-name="border-column.border-row">
                      <text:p text:style-name="Table_20_Contents">Bedrijfsbrandweer
                                       met handbediende
                                       deluge-installatie
                                    </text:p>
                    </table:table-cell>
                    <table:table-cell table:style-name="border-column.border-row">
                      <text:p text:style-name="Table_20_Contents">20</text:p>
                    </table:table-cell>
                    <table:table-cell table:style-name="border-column.border-row">
                      <text:p text:style-name="Table_20_Contents">30</text:p>
                    </table:table-cell>
                    <table:table-cell table:style-name="border-column.border-row">
                      <text:p text:style-name="Table_20_Contents">40</text:p>
                    </table:table-cell>
                    <table:table-cell table:style-name="border-column.border-row">
                      <text:p text:style-name="Table_20_Contents">55</text:p>
                    </table:table-cell>
                    <table:table-cell table:style-name="border-column.border-row">
                      <text:p text:style-name="Table_20_Contents">65</text:p>
                    </table:table-cell>
                    <table:table-cell table:style-name="border-column.border-row">
                      <text:p text:style-name="Table_20_Contents">85</text:p>
                    </table:table-cell>
                  </table:table-row>
                  <table:table-row table:style-name="odd">
                    <table:table-cell table:style-name="border-column.border-row">
                      <text:p text:style-name="Table_20_Contents">Handbediende
                                       deluge-installatie met watervoorziening door
                                       bedrijfsbrandweer
                                    </text:p>
                    </table:table-cell>
                    <table:table-cell table:style-name="border-column.border-row">
                      <text:p text:style-name="Table_20_Contents">20</text:p>
                    </table:table-cell>
                    <table:table-cell table:style-name="border-column.border-row">
                      <text:p text:style-name="Table_20_Contents">35</text:p>
                    </table:table-cell>
                    <table:table-cell table:style-name="border-column.border-row">
                      <text:p text:style-name="Table_20_Contents">55</text:p>
                    </table:table-cell>
                    <table:table-cell table:style-name="border-column.border-row">
                      <text:p text:style-name="Table_20_Contents">75</text:p>
                    </table:table-cell>
                    <table:table-cell table:style-name="border-column.border-row">
                      <text:p text:style-name="Table_20_Contents">100</text:p>
                    </table:table-cell>
                    <table:table-cell table:style-name="border-column.border-row">
                      <text:p text:style-name="Table_20_Contents">170
                                       
                                    </text:p>
                    </table:table-cell>
                  </table:table-row>
                  <table:table-row table:style-name="even">
                    <table:table-cell table:style-name="border-column.border-row">
                      <text:p text:style-name="Table_20_Contents">Handbediende
                                       deluge-installatie met watervoorziening door lokale
                                       brandweer
                                    </text:p>
                    </table:table-cell>
                    <table:table-cell table:style-name="border-column.border-row">
                      <text:p text:style-name="Table_20_Contents">20</text:p>
                    </table:table-cell>
                    <table:table-cell table:style-name="border-column.border-row">
                      <text:p text:style-name="Table_20_Contents">45</text:p>
                    </table:table-cell>
                    <table:table-cell table:style-name="border-column.border-row">
                      <text:p text:style-name="Table_20_Contents">55</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Automatische
                                       hi-ex outside-air installatie, stikstofgehalte &lt; 5%<text:span text:style-name="superscript">1,
                                          2</text:span>
                                       
                                    </text:p>
                    </table:table-cell>
                    <table:table-cell table:style-name="border-column.border-row">
                      <text:p text:style-name="Table_20_Contents">40</text:p>
                    </table:table-cell>
                    <table:table-cell table:style-name="border-column.border-row">
                      <text:p text:style-name="Table_20_Contents">45</text:p>
                    </table:table-cell>
                    <table:table-cell table:style-name="border-column.border-row">
                      <text:p text:style-name="Table_20_Contents">50</text:p>
                    </table:table-cell>
                    <table:table-cell table:style-name="border-column.border-row">
                      <text:p text:style-name="Table_20_Contents">55</text:p>
                    </table:table-cell>
                    <table:table-cell table:style-name="border-column.border-row">
                      <text:p text:style-name="Table_20_Contents">55</text:p>
                    </table:table-cell>
                    <table:table-cell table:style-name="border-column.border-row">
                      <text:p text:style-name="Table_20_Contents">55</text:p>
                    </table:table-cell>
                  </table:table-row>
                  <table:table-row table:style-name="even">
                    <table:table-cell table:style-name="border-column.border-row">
                      <text:p text:style-name="Table_20_Contents">Automatische
                                       hi-ex outside-air installatie, stikstofgehalte 5 tot en met
                                       10%<text:span text:style-name="superscript">2</text:span>
                                       
                                    </text:p>
                    </table:table-cell>
                    <table:table-cell table:style-name="border-column.border-row">
                      <text:p text:style-name="Table_20_Contents">40</text:p>
                    </table:table-cell>
                    <table:table-cell table:style-name="border-column.border-row">
                      <text:p text:style-name="Table_20_Contents">45</text:p>
                    </table:table-cell>
                    <table:table-cell table:style-name="border-column.border-row">
                      <text:p text:style-name="Table_20_Contents">50</text:p>
                    </table:table-cell>
                    <table:table-cell table:style-name="border-column.border-row">
                      <text:p text:style-name="Table_20_Contents">55</text:p>
                    </table:table-cell>
                    <table:table-cell table:style-name="border-column.border-row">
                      <text:p text:style-name="Table_20_Contents">55</text:p>
                    </table:table-cell>
                    <table:table-cell table:style-name="border-column.border-row">
                      <text:p text:style-name="Table_20_Contents">55</text:p>
                    </table:table-cell>
                  </table:table-row>
                  <table:table-row table:style-name="odd">
                    <table:table-cell table:style-name="border-column.border-row">
                      <text:p text:style-name="Table_20_Contents">Automatische
                                       hi-ex outside-air installatie, stikstofgehalte &gt; 10%
                                       <text:span text:style-name="superscript">2</text:span>
                                       
                                    </text:p>
                    </table:table-cell>
                    <table:table-cell table:style-name="border-column.border-row">
                      <text:p text:style-name="Table_20_Contents">50</text:p>
                    </table:table-cell>
                    <table:table-cell table:style-name="border-column.border-row">
                      <text:p text:style-name="Table_20_Contents">5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row>
                  <table:table-row table:style-name="even">
                    <table:table-cell table:style-name="border-column.border-row">
                      <text:p text:style-name="Table_20_Contents">Bedrijfsbrandweer
                                       met ter plaatse blussen (binnenaanval), stikstofgehalte &lt;
                                       5%<text:span text:style-name="superscript">2</text:span>
                                       
                                    </text:p>
                    </table:table-cell>
                    <table:table-cell table:style-name="border-column.border-row">
                      <text:p text:style-name="Table_20_Contents">260</text:p>
                    </table:table-cell>
                    <table:table-cell table:style-name="border-column.border-row">
                      <text:p text:style-name="Table_20_Contents">490</text:p>
                    </table:table-cell>
                    <table:table-cell table:style-name="border-column.border-row">
                      <text:p text:style-name="Table_20_Contents">570</text:p>
                    </table:table-cell>
                    <table:table-cell table:style-name="border-column.border-row">
                      <text:p text:style-name="Table_20_Contents">630</text:p>
                    </table:table-cell>
                    <table:table-cell table:style-name="border-column.border-row">
                      <text:p text:style-name="Table_20_Contents">630</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Bedrijfsbrandweer
                                       met ter plaatse blussen (binnenaanval), stikstofgehalte 5 tot en met
                                       10%<text:span text:style-name="superscript">2</text:span>
                                       
                                    </text:p>
                    </table:table-cell>
                    <table:table-cell table:style-name="border-column.border-row">
                      <text:p text:style-name="Table_20_Contents">260</text:p>
                    </table:table-cell>
                    <table:table-cell table:style-name="border-column.border-row">
                      <text:p text:style-name="Table_20_Contents">490</text:p>
                    </table:table-cell>
                    <table:table-cell table:style-name="border-column.border-row">
                      <text:p text:style-name="Table_20_Contents">570</text:p>
                    </table:table-cell>
                    <table:table-cell table:style-name="border-column.border-row">
                      <text:p text:style-name="Table_20_Contents">630</text:p>
                    </table:table-cell>
                    <table:table-cell table:style-name="border-column.border-row">
                      <text:p text:style-name="Table_20_Contents">630</text:p>
                    </table:table-cell>
                    <table:table-cell table:style-name="border-column.border-row">
                      <text:p text:style-name="Table_20_Contents">n.v.t.<text:span text:style-name="superscript">3</text:span>
                                       
                                    </text:p>
                    </table:table-cell>
                  </table:table-row>
                  <table:table-row table:style-name="even">
                    <table:table-cell table:style-name="border-column.border-row">
                      <text:p text:style-name="Table_20_Contents">Bedrijfsbrandweer
                                       met ter plaatse blussen (binnenaanval), stikstofgehalte &gt;
                                       10%<text:span text:style-name="superscript">2</text:span>
                                       
                                    </text:p>
                    </table:table-cell>
                    <table:table-cell table:style-name="border-column.border-row">
                      <text:p text:style-name="Table_20_Contents">310</text:p>
                    </table:table-cell>
                    <table:table-cell table:style-name="border-column.border-row">
                      <text:p text:style-name="Table_20_Contents">550</text:p>
                    </table:table-cell>
                    <table:table-cell table:style-name="border-column.border-row">
                      <text:p text:style-name="Table_20_Contents">660</text:p>
                    </table:table-cell>
                    <table:table-cell table:style-name="border-column.border-row">
                      <text:p text:style-name="Table_20_Contents">720</text:p>
                    </table:table-cell>
                    <table:table-cell table:style-name="border-column.border-row">
                      <text:p text:style-name="Table_20_Contents">720</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Beschermingsniveau
                                       2 stikstofgehalte &gt; 10 %<text:span text:style-name="superscript">1,
                                          2</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Inzettijd
                                       &lt; 6 min; ADR klasse 3 in
                                       kunststof
                                    </text:p>
                    </table:table-cell>
                    <table:table-cell table:style-name="border-column.border-row">
                      <text:p text:style-name="Table_20_Contents">340</text:p>
                    </table:table-cell>
                    <table:table-cell table:style-name="border-column.border-row">
                      <text:p text:style-name="Table_20_Contents">620</text:p>
                    </table:table-cell>
                    <table:table-cell table:style-name="border-column.border-row">
                      <text:p text:style-name="Table_20_Contents">570</text:p>
                    </table:table-cell>
                    <table:table-cell table:style-name="border-column.border-row">
                      <text:p text:style-name="Table_20_Contents">570</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Inzettijd
                                       &lt; 6 min; ADR klasse 3 NIET in
                                       kunststof
                                    </text:p>
                    </table:table-cell>
                    <table:table-cell table:style-name="border-column.border-row">
                      <text:p text:style-name="Table_20_Contents">310</text:p>
                    </table:table-cell>
                    <table:table-cell table:style-name="border-column.border-row">
                      <text:p text:style-name="Table_20_Contents">450</text:p>
                    </table:table-cell>
                    <table:table-cell table:style-name="border-column.border-row">
                      <text:p text:style-name="Table_20_Contents">460</text:p>
                    </table:table-cell>
                    <table:table-cell table:style-name="border-column.border-row">
                      <text:p text:style-name="Table_20_Contents">500</text:p>
                    </table:table-cell>
                    <table:table-cell table:style-name="border-column.border-row">
                      <text:p text:style-name="Table_20_Contents">500</text:p>
                    </table:table-cell>
                    <table:table-cell table:style-name="border-column.border-row">
                      <text:p text:style-name="Table_20_Contents">n.v.t.<text:span text:style-name="superscript">3</text:span>
                                       
                                    </text:p>
                    </table:table-cell>
                  </table:table-row>
                  <table:table-row table:style-name="even">
                    <table:table-cell table:style-name="border-column.border-row">
                      <text:p text:style-name="Table_20_Contents">Inzettijd
                                       &lt; 6 min; geen ADR klasse
                                       3
                                    </text:p>
                    </table:table-cell>
                    <table:table-cell table:style-name="border-column.border-row">
                      <text:p text:style-name="Table_20_Contents">190</text:p>
                    </table:table-cell>
                    <table:table-cell table:style-name="border-column.border-row">
                      <text:p text:style-name="Table_20_Contents">390</text:p>
                    </table:table-cell>
                    <table:table-cell table:style-name="border-column.border-row">
                      <text:p text:style-name="Table_20_Contents">460</text:p>
                    </table:table-cell>
                    <table:table-cell table:style-name="border-column.border-row">
                      <text:p text:style-name="Table_20_Contents">500</text:p>
                    </table:table-cell>
                    <table:table-cell table:style-name="border-column.border-row">
                      <text:p text:style-name="Table_20_Contents">500</text:p>
                    </table:table-cell>
                    <table:table-cell table:style-name="border-column.border-row">
                      <text:p text:style-name="Table_20_Contents">500</text:p>
                    </table:table-cell>
                  </table:table-row>
                  <table:table-row table:style-name="odd">
                    <table:table-cell table:style-name="border-column.border-row">
                      <text:p text:style-name="Table_20_Contents">Inzettijd
                                       &lt; 15 min; ADR klasse 3 in
                                       kunststof
                                    </text:p>
                    </table:table-cell>
                    <table:table-cell table:style-name="border-column.border-row">
                      <text:p text:style-name="Table_20_Contents">340</text:p>
                    </table:table-cell>
                    <table:table-cell table:style-name="border-column.border-row">
                      <text:p text:style-name="Table_20_Contents">620</text:p>
                    </table:table-cell>
                    <table:table-cell table:style-name="border-column.border-row">
                      <text:p text:style-name="Table_20_Contents">660</text:p>
                    </table:table-cell>
                    <table:table-cell table:style-name="border-column.border-row">
                      <text:p text:style-name="Table_20_Contents">750</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row>
                  <table:table-row table:style-name="even">
                    <table:table-cell table:style-name="border-column.border-row">
                      <text:p text:style-name="Table_20_Contents">Inzettijd
                                       &lt; 15 min; ADR klasse 3 NIET in
                                       kunststof
                                    </text:p>
                    </table:table-cell>
                    <table:table-cell table:style-name="border-column.border-row">
                      <text:p text:style-name="Table_20_Contents">340</text:p>
                    </table:table-cell>
                    <table:table-cell table:style-name="border-column.border-row">
                      <text:p text:style-name="Table_20_Contents">620</text:p>
                    </table:table-cell>
                    <table:table-cell table:style-name="border-column.border-row">
                      <text:p text:style-name="Table_20_Contents">560</text:p>
                    </table:table-cell>
                    <table:table-cell table:style-name="border-column.border-row">
                      <text:p text:style-name="Table_20_Contents">570</text:p>
                    </table:table-cell>
                    <table:table-cell table:style-name="border-column.border-row">
                      <text:p text:style-name="Table_20_Contents">570</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Inzettijd
                                       &lt; 15 min; geen ADR klasse
                                       3
                                    </text:p>
                    </table:table-cell>
                    <table:table-cell table:style-name="border-column.border-row">
                      <text:p text:style-name="Table_20_Contents">210</text:p>
                    </table:table-cell>
                    <table:table-cell table:style-name="border-column.border-row">
                      <text:p text:style-name="Table_20_Contents">530</text:p>
                    </table:table-cell>
                    <table:table-cell table:style-name="border-column.border-row">
                      <text:p text:style-name="Table_20_Contents">560</text:p>
                    </table:table-cell>
                    <table:table-cell table:style-name="border-column.border-row">
                      <text:p text:style-name="Table_20_Contents">570</text:p>
                    </table:table-cell>
                    <table:table-cell table:style-name="border-column.border-row">
                      <text:p text:style-name="Table_20_Contents">570</text:p>
                    </table:table-cell>
                    <table:table-cell table:style-name="border-column.border-row">
                      <text:p text:style-name="Table_20_Contents">570</text:p>
                    </table:table-cell>
                  </table:table-row>
                  <table:table-row table:style-name="even">
                    <table:table-cell table:style-name="border-column.border-row">
                      <text:p text:style-name="Table_20_Contents">Beschermingsniveau
                                       2 stikstofgehalte 5 tot en met
                                       10<text:span text:style-name="superscript">2</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Inzettijd
                                       &lt; 6 min; ADR klasse 3 in
                                       kunststof
                                    </text:p>
                    </table:table-cell>
                    <table:table-cell table:style-name="border-column.border-row">
                      <text:p text:style-name="Table_20_Contents">290</text:p>
                    </table:table-cell>
                    <table:table-cell table:style-name="border-column.border-row">
                      <text:p text:style-name="Table_20_Contents">500</text:p>
                    </table:table-cell>
                    <table:table-cell table:style-name="border-column.border-row">
                      <text:p text:style-name="Table_20_Contents">400</text:p>
                    </table:table-cell>
                    <table:table-cell table:style-name="border-column.border-row">
                      <text:p text:style-name="Table_20_Contents">430</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row>
                  <table:table-row table:style-name="even">
                    <table:table-cell table:style-name="border-column.border-row">
                      <text:p text:style-name="Table_20_Contents">Inzettijd
                                       &lt; 6 min; ADR klasse 3 NIET in
                                       kunststof
                                    </text:p>
                    </table:table-cell>
                    <table:table-cell table:style-name="border-column.border-row">
                      <text:p text:style-name="Table_20_Contents">270</text:p>
                    </table:table-cell>
                    <table:table-cell table:style-name="border-column.border-row">
                      <text:p text:style-name="Table_20_Contents">370</text:p>
                    </table:table-cell>
                    <table:table-cell table:style-name="border-column.border-row">
                      <text:p text:style-name="Table_20_Contents">320</text:p>
                    </table:table-cell>
                    <table:table-cell table:style-name="border-column.border-row">
                      <text:p text:style-name="Table_20_Contents">370</text:p>
                    </table:table-cell>
                    <table:table-cell table:style-name="border-column.border-row">
                      <text:p text:style-name="Table_20_Contents">370</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Inzettijd
                                       &lt; 6 min; geen ADR klasse
                                       3
                                    </text:p>
                    </table:table-cell>
                    <table:table-cell table:style-name="border-column.border-row">
                      <text:p text:style-name="Table_20_Contents">120</text:p>
                    </table:table-cell>
                    <table:table-cell table:style-name="border-column.border-row">
                      <text:p text:style-name="Table_20_Contents">270</text:p>
                    </table:table-cell>
                    <table:table-cell table:style-name="border-column.border-row">
                      <text:p text:style-name="Table_20_Contents">320</text:p>
                    </table:table-cell>
                    <table:table-cell table:style-name="border-column.border-row">
                      <text:p text:style-name="Table_20_Contents">370</text:p>
                    </table:table-cell>
                    <table:table-cell table:style-name="border-column.border-row">
                      <text:p text:style-name="Table_20_Contents">370</text:p>
                    </table:table-cell>
                    <table:table-cell table:style-name="border-column.border-row">
                      <text:p text:style-name="Table_20_Contents">370</text:p>
                    </table:table-cell>
                  </table:table-row>
                  <table:table-row table:style-name="even">
                    <table:table-cell table:style-name="border-column.border-row">
                      <text:p text:style-name="Table_20_Contents">Inzettijd
                                       &lt; 15 min; ADR klasse 3 in
                                       kunststof
                                    </text:p>
                    </table:table-cell>
                    <table:table-cell table:style-name="border-column.border-row">
                      <text:p text:style-name="Table_20_Contents">290</text:p>
                    </table:table-cell>
                    <table:table-cell table:style-name="border-column.border-row">
                      <text:p text:style-name="Table_20_Contents">500</text:p>
                    </table:table-cell>
                    <table:table-cell table:style-name="border-column.border-row">
                      <text:p text:style-name="Table_20_Contents">470</text:p>
                    </table:table-cell>
                    <table:table-cell table:style-name="border-column.border-row">
                      <text:p text:style-name="Table_20_Contents">550</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Inzettijd
                                       &lt; 15 min; ADR klasse 3 NIET in
                                       kunststof
                                    </text:p>
                    </table:table-cell>
                    <table:table-cell table:style-name="border-column.border-row">
                      <text:p text:style-name="Table_20_Contents">290</text:p>
                    </table:table-cell>
                    <table:table-cell table:style-name="border-column.border-row">
                      <text:p text:style-name="Table_20_Contents">500</text:p>
                    </table:table-cell>
                    <table:table-cell table:style-name="border-column.border-row">
                      <text:p text:style-name="Table_20_Contents">380</text:p>
                    </table:table-cell>
                    <table:table-cell table:style-name="border-column.border-row">
                      <text:p text:style-name="Table_20_Contents">400</text:p>
                    </table:table-cell>
                    <table:table-cell table:style-name="border-column.border-row">
                      <text:p text:style-name="Table_20_Contents">400</text:p>
                    </table:table-cell>
                    <table:table-cell table:style-name="border-column.border-row">
                      <text:p text:style-name="Table_20_Contents">n.v.t.<text:span text:style-name="superscript">3</text:span>
                                       
                                    </text:p>
                    </table:table-cell>
                  </table:table-row>
                  <table:table-row table:style-name="even">
                    <table:table-cell table:style-name="border-column.border-row">
                      <text:p text:style-name="Table_20_Contents">Inzettijd
                                       &lt; 15 min; geen ADR klasse
                                       3
                                    </text:p>
                    </table:table-cell>
                    <table:table-cell table:style-name="border-column.border-row">
                      <text:p text:style-name="Table_20_Contents">130</text:p>
                    </table:table-cell>
                    <table:table-cell table:style-name="border-column.border-row">
                      <text:p text:style-name="Table_20_Contents">360</text:p>
                    </table:table-cell>
                    <table:table-cell table:style-name="border-column.border-row">
                      <text:p text:style-name="Table_20_Contents">380</text:p>
                    </table:table-cell>
                    <table:table-cell table:style-name="border-column.border-row">
                      <text:p text:style-name="Table_20_Contents">400</text:p>
                    </table:table-cell>
                    <table:table-cell table:style-name="border-column.border-row">
                      <text:p text:style-name="Table_20_Contents">400</text:p>
                    </table:table-cell>
                    <table:table-cell table:style-name="border-column.border-row">
                      <text:p text:style-name="Table_20_Contents">400</text:p>
                    </table:table-cell>
                  </table:table-row>
                  <table:table-row table:style-name="odd">
                    <table:table-cell table:style-name="border-column.border-row">
                      <text:p text:style-name="Table_20_Contents">Beschermingsniveau
                                       2 stikstofgehalte &lt; 5 %<text:span text:style-name="superscript">1,
                                          2</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Inzettijd
                                       &lt; 6 min; ADR klasse 3 in
                                       kunststof
                                    </text:p>
                    </table:table-cell>
                    <table:table-cell table:style-name="border-column.border-row">
                      <text:p text:style-name="Table_20_Contents">290</text:p>
                    </table:table-cell>
                    <table:table-cell table:style-name="border-column.border-row">
                      <text:p text:style-name="Table_20_Contents">360</text:p>
                    </table:table-cell>
                    <table:table-cell table:style-name="border-column.border-row">
                      <text:p text:style-name="Table_20_Contents">190</text:p>
                    </table:table-cell>
                    <table:table-cell table:style-name="border-column.border-row">
                      <text:p text:style-name="Table_20_Contents">220</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Inzettijd
                                       &lt; 6 min; ADR klasse 3 NIET in
                                       kunststof
                                    </text:p>
                    </table:table-cell>
                    <table:table-cell table:style-name="border-column.border-row">
                      <text:p text:style-name="Table_20_Contents">270</text:p>
                    </table:table-cell>
                    <table:table-cell table:style-name="border-column.border-row">
                      <text:p text:style-name="Table_20_Contents">270</text:p>
                    </table:table-cell>
                    <table:table-cell table:style-name="border-column.border-row">
                      <text:p text:style-name="Table_20_Contents">160</text:p>
                    </table:table-cell>
                    <table:table-cell table:style-name="border-column.border-row">
                      <text:p text:style-name="Table_20_Contents">210</text:p>
                    </table:table-cell>
                    <table:table-cell table:style-name="border-column.border-row">
                      <text:p text:style-name="Table_20_Contents">210</text:p>
                    </table:table-cell>
                    <table:table-cell table:style-name="border-column.border-row">
                      <text:p text:style-name="Table_20_Contents">n.v.t.<text:span text:style-name="superscript">3</text:span>
                                       
                                    </text:p>
                    </table:table-cell>
                  </table:table-row>
                  <table:table-row table:style-name="even">
                    <table:table-cell table:style-name="border-column.border-row">
                      <text:p text:style-name="Table_20_Contents">Inzettijd
                                       &lt; 6 min; geen ADR klasse
                                       3
                                    </text:p>
                    </table:table-cell>
                    <table:table-cell table:style-name="border-column.border-row">
                      <text:p text:style-name="Table_20_Contents">45</text:p>
                    </table:table-cell>
                    <table:table-cell table:style-name="border-column.border-row">
                      <text:p text:style-name="Table_20_Contents">120</text:p>
                    </table:table-cell>
                    <table:table-cell table:style-name="border-column.border-row">
                      <text:p text:style-name="Table_20_Contents">160</text:p>
                    </table:table-cell>
                    <table:table-cell table:style-name="border-column.border-row">
                      <text:p text:style-name="Table_20_Contents">210</text:p>
                    </table:table-cell>
                    <table:table-cell table:style-name="border-column.border-row">
                      <text:p text:style-name="Table_20_Contents">210</text:p>
                    </table:table-cell>
                    <table:table-cell table:style-name="border-column.border-row">
                      <text:p text:style-name="Table_20_Contents">210</text:p>
                    </table:table-cell>
                  </table:table-row>
                  <table:table-row table:style-name="odd">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Inzettijd
                                       &lt; 15 min; ADR klasse 3 in
                                       kunststof
                                    </text:p>
                    </table:table-cell>
                    <table:table-cell table:style-name="border-column.border-row">
                      <text:p text:style-name="Table_20_Contents">290</text:p>
                    </table:table-cell>
                    <table:table-cell table:style-name="border-column.border-row">
                      <text:p text:style-name="Table_20_Contents">360</text:p>
                    </table:table-cell>
                    <table:table-cell table:style-name="border-column.border-row">
                      <text:p text:style-name="Table_20_Contents">230</text:p>
                    </table:table-cell>
                    <table:table-cell table:style-name="border-column.border-row">
                      <text:p text:style-name="Table_20_Contents">290</text:p>
                    </table:table-cell>
                    <table:table-cell table:style-name="border-column.border-row">
                      <text:p text:style-name="Table_20_Contents">n.v.t<text:span text:style-name="superscript">3</text:span>
                                       
                                    </text:p>
                    </table:table-cell>
                    <table:table-cell table:style-name="border-column.border-row">
                      <text:p text:style-name="Table_20_Contents">n.v.t.<text:span text:style-name="superscript">3</text:span>
                                       
                                    </text:p>
                    </table:table-cell>
                  </table:table-row>
                  <table:table-row table:style-name="odd">
                    <table:table-cell table:style-name="border-column.border-row">
                      <text:p text:style-name="Table_20_Contents">Inzettijd
                                       &lt; 15 min; ADR klasse 3 NIET in
                                       kunststof
                                    </text:p>
                    </table:table-cell>
                    <table:table-cell table:style-name="border-column.border-row">
                      <text:p text:style-name="Table_20_Contents">290</text:p>
                    </table:table-cell>
                    <table:table-cell table:style-name="border-column.border-row">
                      <text:p text:style-name="Table_20_Contents">360</text:p>
                    </table:table-cell>
                    <table:table-cell table:style-name="border-column.border-row">
                      <text:p text:style-name="Table_20_Contents">170</text:p>
                    </table:table-cell>
                    <table:table-cell table:style-name="border-column.border-row">
                      <text:p text:style-name="Table_20_Contents">220</text:p>
                    </table:table-cell>
                    <table:table-cell table:style-name="border-column.border-row">
                      <text:p text:style-name="Table_20_Contents">220</text:p>
                    </table:table-cell>
                    <table:table-cell table:style-name="border-column.border-row">
                      <text:p text:style-name="Table_20_Contents">n.v.t.<text:span text:style-name="superscript">3</text:span>
                                       
                                    </text:p>
                    </table:table-cell>
                  </table:table-row>
                  <table:table-row table:style-name="even">
                    <table:table-cell table:style-name="border-column.border-row">
                      <text:p text:style-name="Table_20_Contents">Inzettijd
                                       &lt; 15 min; geen ADR klasse
                                       3
                                    </text:p>
                    </table:table-cell>
                    <table:table-cell table:style-name="border-column.border-row">
                      <text:p text:style-name="Table_20_Contents">50</text:p>
                    </table:table-cell>
                    <table:table-cell table:style-name="border-column.border-row">
                      <text:p text:style-name="Table_20_Contents">150</text:p>
                    </table:table-cell>
                    <table:table-cell table:style-name="border-column.border-row">
                      <text:p text:style-name="Table_20_Contents">170</text:p>
                    </table:table-cell>
                    <table:table-cell table:style-name="border-column.border-row">
                      <text:p text:style-name="Table_20_Contents">220</text:p>
                    </table:table-cell>
                    <table:table-cell table:style-name="border-column.border-row">
                      <text:p text:style-name="Table_20_Contents">220</text:p>
                    </table:table-cell>
                    <table:table-cell table:style-name="border-column.border-row">
                      <text:p text:style-name="Table_20_Contents">220</text:p>
                    </table:table-cell>
                  </table:table-row>
                  <table:table-row table:style-name="odd">
                    <table:table-cell table:style-name="border-column.border-row">
                      <text:p text:style-name="Table_20_Contents">Beschermingsniveau
                                       3<text:span text:style-name="superscript">1,
                                          2</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Stikstofgehalte
                                       &lt;5%<text:span text:style-name="superscript">2</text:span>
                                       
                                    </text:p>
                    </table:table-cell>
                    <table:table-cell table:style-name="border-column.border-row">
                      <text:p text:style-name="Table_20_Contents">30</text:p>
                    </table:table-cell>
                    <table:table-cell table:style-name="border-column.border-row">
                      <text:p text:style-name="Table_20_Contents">75</text:p>
                    </table:table-cell>
                    <table:table-cell table:style-name="border-column.border-row">
                      <text:p text:style-name="Table_20_Contents">80</text:p>
                    </table:table-cell>
                    <table:table-cell table:style-name="border-column.border-row">
                      <text:p text:style-name="Table_20_Contents">85</text:p>
                    </table:table-cell>
                    <table:table-cell table:style-name="border-column.border-row">
                      <text:p text:style-name="Table_20_Contents">85</text:p>
                    </table:table-cell>
                    <table:table-cell table:style-name="border-column.border-row">
                      <text:p text:style-name="Table_20_Contents">85</text:p>
                    </table:table-cell>
                  </table:table-row>
                  <table:table-row table:style-name="odd">
                    <table:table-cell table:style-name="border-column.border-row">
                      <text:p text:style-name="Table_20_Contents">Stikstofgehalte
                                       5 tot en met 10%
                                       <text:span text:style-name="superscript">2</text:span>
                                       
                                    </text:p>
                    </table:table-cell>
                    <table:table-cell table:style-name="border-column.border-row">
                      <text:p text:style-name="Table_20_Contents">65</text:p>
                    </table:table-cell>
                    <table:table-cell table:style-name="border-column.border-row">
                      <text:p text:style-name="Table_20_Contents">150</text:p>
                    </table:table-cell>
                    <table:table-cell table:style-name="border-column.border-row">
                      <text:p text:style-name="Table_20_Contents">170</text:p>
                    </table:table-cell>
                    <table:table-cell table:style-name="border-column.border-row">
                      <text:p text:style-name="Table_20_Contents">180</text:p>
                    </table:table-cell>
                    <table:table-cell table:style-name="border-column.border-row">
                      <text:p text:style-name="Table_20_Contents">180</text:p>
                    </table:table-cell>
                    <table:table-cell table:style-name="border-column.border-row">
                      <text:p text:style-name="Table_20_Contents">180</text:p>
                    </table:table-cell>
                  </table:table-row>
                  <table:table-row table:style-name="even">
                    <table:table-cell table:style-name="border-column.border-row">
                      <text:p text:style-name="Table_20_Contents">Stikstofgehalte
                                       &gt;10%<text:span text:style-name="superscript">2</text:span>
                                       
                                    </text:p>
                    </table:table-cell>
                    <table:table-cell table:style-name="border-column.border-row">
                      <text:p text:style-name="Table_20_Contents">90</text:p>
                    </table:table-cell>
                    <table:table-cell table:style-name="border-column.border-row">
                      <text:p text:style-name="Table_20_Contents">210</text:p>
                    </table:table-cell>
                    <table:table-cell table:style-name="border-column.border-row">
                      <text:p text:style-name="Table_20_Contents">240</text:p>
                    </table:table-cell>
                    <table:table-cell table:style-name="border-column.border-row">
                      <text:p text:style-name="Table_20_Contents">270</text:p>
                    </table:table-cell>
                    <table:table-cell table:style-name="border-column.border-row">
                      <text:p text:style-name="Table_20_Contents">270</text:p>
                    </table:table-cell>
                    <table:table-cell table:style-name="border-column.border-row">
                      <text:p text:style-name="Table_20_Contents">270</text:p>
                    </table:table-cell>
                  </table:table-row>
                  <table:table-row table:style-name="odd">
                    <table:table-cell table:style-name="border-column.border-row">
                      <text:p text:style-name="Table_20_Contents">Alle
                                       beschermingsniveaus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Gasflessen,
                                       met uitzondering van gasflessen met vergiftige of zeer vergiftige
                                       stoffen<text:span text:style-name="superscript">4</text:span>
                                       
                                    </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cell table:style-name="border-column.border-row">
                      <text:p text:style-name="Table_20_Contents">20</text:p>
                    </table:table-cell>
                  </table:table-row>
                </table:table>
                <text:p/>
                <text:section text:name="bron.d2455e2698" text:style-name="bron">
                  <text:p text:style-name="bron">
                              <text:span text:style-name="superscript">1</text:span>
                              De afstanden die zijn opgenomen bij de verschillende
                              beschermingsniveaus gelden niet voor opslagvoorzieningen bestemd voor
                              de opslag van gasflessen. Voor gasflessen, met uitzondering van
                              gasflessen met vergiftige of zeer vergiftige inhoud, zijn de afstanden
                              apart onderaan in de tabel opgenomen.
                           </text:p>
                  <text:p text:style-name="bron">
                              <text:span text:style-name="superscript">2</text:span> De afstanden
                              die zijn opgenomen bij de verschillende beschermingsniveaus gelden niet
                              voor opslagvoorzieningen bestemd voor de opslag van gasflessen. Voor
                              gasflessen, met uitzondering van gasflessen met vergiftige of zeer
                              vergiftige inhoud, zijn de afstanden apart onderaan in de tabel
                              opgenomen.
                           </text:p>
                  <text:p text:style-name="bron">
                              <text:span text:style-name="superscript">3</text:span> n.v.t.: het genoemde
                              brandbestrijdingssysteem is geschikt voor opslagvoorzieningen met een
                              maximaal oppervlakte van respectievelijk 500, 800 en 1500
                              m<text:span text:style-name="superscript">2</text:span>. Het betreft randvoorwaarden van het betreffende
                              brandbestrijdingssysteem die zijn vastgelegd in PGS 15 dan wel CPR
                              15-2
                           </text:p>
                  <text:p text:style-name="bron">
                              <text:span text:style-name="superscript">4</text:span> Voor gasflessen met giftige of zeer
                              vergiftige inhoud moet het plaatsgebonden risico op grond van artikel
                              1b, aanhef en onderdeel f, worden
                              berekend.
                           </text:p>
                </text:section>
              </text:section>
            </text:section>
            <text:section text:name="wijziging.d2455e2730" text:style-name="wijziging">
              <text:p text:style-name="wat-labeled">8. Tabellen
                        4 en 5 en de bijbehorende opschriften
                        vervallen.
                     </text:p>
            </text:section>
          </text:section>
          <text:section text:name="wijzig-lid.d2455e2739" text:style-name="wijzig-lid">
            <text:p text:style-name="lid">
                     <text:span text:style-name="lidnr">I<text:tab/>
                     </text:span>
                  </text:p>
            <text:p text:style-name="wat">Tabel
                     1 van bijlage 2 komt te
                     luiden:
                  </text:p>
            <text:section text:name="wijziging.d2455e2748" text:style-name="wijziging">
              <text:section text:name="artikeltekst.d2455e2750" text:style-name="wijziging.block">
                <table:table>
                  <table:table-column table:style-name="table.3.col1"/>
                  <table:table-header-rows>
                    <table:table-row table:style-name="head-row2.zebra1head">
                      <table:table-cell table:style-name="border-column.border-row">
                        <text:p text:style-name="Table_20_Heading">Afstand
                                       (m) tot grens
                                       invloedsgebied
                                    </text:p>
                      </table:table-cell>
                    </table:table-row>
                  </table:table-header-rows>
                  <table:table-row table:style-name="odd">
                    <table:table-cell table:style-name="border-column.border-row">
                      <text:p text:style-name="Table_20_Contents">150</text:p>
                    </table:table-cell>
                  </table:table-row>
                </table:table>
                <text:p/>
              </text:section>
            </text:section>
          </text:section>
          <text:section text:name="artikel.d2455e2785" text:style-name="artikel">
            <text:h text:outline-level="3" text:style-name="artikel_kop">ARTIKEL II
                  </text:h>
            <text:p text:style-name="artikel">Artikel 1, onderdeel e, van de Regeling externe veiligheid
                     inrichtingen zoals deze gold onmiddellijk voor het tijdstip van
                     inwerkingtreding van deze regeling blijft van toepassing op de
                     onderstaande besluiten, totdat deze onherroepelijk zijn
                     geworden:
                  </text:p>
            <text:list text:style-name="list-style-6">
              <text:list-item text:start-value="1">
                <text:p text:style-name="list.start">besluiten
                           op aanvragen om een vergunning als bedoeld in artikel 15, eerste lid,
                           van het besluit, externe veiligheid inrichtingen, waarbij de aanvraag is ingediend voor 1 april 2009,
                           en
                        </text:p>
              </text:list-item>
              <text:list-item text:start-value="2">
                <text:p text:style-name="list.end">besluiten als bedoeld in artikel
                           16 van het besluit, waarvan het ontwerp voor 1 april 2009 ter inzage is
                           gelegd.
                        </text:p>
              </text:list-item>
            </text:list>
          </text:section>
          <text:section text:name="artikel.d2455e2814" text:style-name="artikel">
            <text:h text:outline-level="3" text:style-name="artikel_kop">ARTIKEL III
                  </text:h>
            <text:p text:style-name="artikel">Deze regeling treedt
                     in werking op het tijdstip waarop het besluit van 9 september 2008, houdende wijziging van het Besluit externe veiligheid
                     inrichtingen tot wegneming van enkele onvolkomenheden (<text:a office:name="link naar publicatie stb-2008-380" xlink:href="../stb-2008-380.odt" xlink:type="simple" xlink:actuate="onRequest" xlink:show="new">Stb. 2008, 380</text:a>) in werking treedt.
                  </text:p>
          </text:section>
        </text:section>
        <text:section text:name="regeling-sluiting.d2455e2828" text:style-name="regeling-sluiting">
          <text:section text:name="slotformulering.d2455e2830" text:style-name="slotformulering">
            <text:p text:style-name="slotformulering">Deze
                     regeling zal met de toelichting in de Staatscourant worden
                     geplaatst.
                  </text:p>
          </text:section>
          <text:section text:name="gegeven.d2455e2836" text:style-name="gegeven">
            <text:p text:style-name="dagtekening">Den
                     Haag, 5 december
                     2008
                  </text:p>
          </text:section>
          <text:section text:name="ondertekening.d2455e2842" text:style-name="ondertekening">
            <text:p text:style-name="ondertekening">De
                     Minister van
                     Volkshuisvesting, Ruimtelijke Ordening en
                     Milieubeheer,
                  </text:p>
            <text:p text:style-name="ondertekening.end">J.M. Cramer. </text:p>
          </text:section>
        </text:section>
        <text:section text:name="nota-toelichting.d2455e2852" text:style-name="nota-toelichting">
          <text:h text:outline-level="2" text:style-name="nota-toelichting_kop">TOELICHTING
               </text:h>
          <text:h text:outline-level="3" text:style-name="divisiekop1">Algemeen
               </text:h>
          <text:h text:outline-level="4" text:style-name="divisiekop2">Inleiding
               </text:h>
          <text:p text:style-name="nota-toelichting">Met
                  deze regeling wordt tabel 3 van bijlage 1 van de Regeling externe
                  veiligheid inrichtingen (hierna: de regeling) gewijzigd. In deze tabel
                  zijn afstanden vastgesteld die in acht genomen moeten worden bij
                  inrichtingen waar verpakte gevaarlijke stoffen worden opgeslagen in een
                  hoeveelheid groter dan 10.000 kg per opslagplaats, de zogenaamde PGS 15
                  inrichtingen. Ook is een nieuwe versie van de Handleiding
                  Risicoberekeningen Bevi van toepassing verklaard. Tot slot zijn enkele
                  wijzigingen aangebracht die verband houden met de wijziging van het
                  Besluit externe veiligheid inrichtingen
                  (<text:a office:name="link naar publicatie stb-2008-380" xlink:href="../stb-2008-380.odt" xlink:type="simple" xlink:actuate="onRequest" xlink:show="new">Stb. 2008,
                     380</text:a>).
               </text:p>
          <text:h text:outline-level="4" text:style-name="divisiekop2">Revi
               </text:h>
          <text:p text:style-name="nota-toelichting">In
                  eerste instantie waren in de regeling afstanden tot al dan niet
                  geprojecteerde kwetsbare en beperkt kwetsbare objecten opgenomen voor
                  LPG-tankstations, opslagplaatsen voor verpakte gevaarlijke stoffen en
                  koel- of vriesinstallaties met ammoniak. Die afstanden moeten onder
                  meer worden toegepast bij de beslissing op de aanvraag om een
                  vergunning op grond van de Wet milieubeheer en bij de vaststelling van
                  bepaalde ruimtelijk relevante besluiten, zoals bestemmingsplannen en
                  vrijstellingsbesluiten. Daarnaast waren in de regeling afstanden
                  opgenomen ten behoeve van de urgente sanering van LPG-tankstations die
                  in de onmiddellijke nabijheid van kwetsbare objecten zijn
                  gelegen.
               </text:p>
          <text:h text:outline-level="4" text:style-name="divisiekop2">Wijziging
                  Revi eerste tranche
               </text:h>
          <text:p text:style-name="nota-toelichting">Op 1 juli 2007 is een wijziging
                  van de regeling, de eerste tranche, in werking getreden. Daarbij is de
                  regeling uitgebreid met afstanden ter voldoening aan de grenswaarde van
                  10<text:span text:style-name="superscript">–6</text:span> per jaar voor bestaande LPG-tankstations en
                  bestaande koel- en vriesinstallaties met ammoniak als koelmiddel
                  (Stcrt. 2007, nr. 66, pag. 13). Deze inrichtingen moeten in 2010
                  voldoen aan de voorgeschreven afstand. Tevens zijn
                  spoorwegemplacementen waar gerangeerd wordt met gevaarlijke stoffen in
                  de regeling
                  aangewezen.
               </text:p>
          <text:h text:outline-level="4" text:style-name="divisiekop2">Wijziging
                  Revi tweede tranche
               </text:h>
          <text:p text:style-name="nota-toelichting">In de tweede wijziging van de
                  regeling, de tweede tranche (Stcrt. 2007, nr. 249, pag. 35), zijn de
                  afstanden voor opslagplaatsen voor verpakte gevaarlijke stoffen mede
                  van toepassing geworden op reeds bestaande opslagplaatsen. Ook zijn
                  categorieën van inrichtingen aangewezen op grond van artikel 2,
                  eerste lid, onderdelen d en h, van het besluit en is een uniforme
                  rekenmethodiek aangewezen voor het berekenen van het plaatsgebonden
                  risico en het groepsrisico (de rekenmethodiek
                  Bevi).
               </text:p>
          <text:h text:outline-level="4" text:style-name="divisiekop2">Wijziging
                  Revi derde tranche
               </text:h>
          <text:section text:name="alineagroep.d2455e2902" text:style-name="alineagroep">
            <text:p text:style-name="alineagroep">De belangrijkste
                     onderdelen van de onderhavige wijziging, de derde tranche,
                     zijn:
                  </text:p>
            <text:list text:style-name="list-style-7">
              <text:list-item text:start-value="1">
                <text:p text:style-name="list.start">Het
                           van toepassing verklaren van een nieuwe versie van de Handleiding
                           Risicoberekeningen Bevi, en
                        </text:p>
              </text:list-item>
              <text:list-item text:start-value="2">
                <text:p text:style-name="list.end">Een
                           wijziging van tabel 3 van bijlage 1, waarin afstanden zijn opgenomen
                           voor inrichtingen met opslagvoorzieningen voor verpakte gevaarlijke
                           stoffen en het schrappen van tabellen 4 en
                           5.
                        </text:p>
              </text:list-item>
            </text:list>
            <text:p text:style-name="alineagroep.end">Daarnaast zijn wijzigingen aangebracht in
                     verband met de wijziging van het Bevi. De tabellen voor
                     LPG-tankstations zijn aangepast, omdat op grond van het
                     wijzigingsbesluit Bevi voor LPG-tankstations met een doorzet groter dan
                     1.500 m<text:span text:style-name="superscript">3</text:span> per jaar geen kwantitatieve risicoanalyse (QRA)
                     meer hoeft te worden opgesteld, maar voor alle LPG-tankstations vaste
                     afstanden mogen worden vastgesteld in de regeling. Ook worden
                     bestrijdingsmiddelen niet meer afzonderlijk genoemd, omdat de relevante
                     bestrijdingsmiddelen tevens onder het begrip gevaarlijke stof
                     vallen.
                  </text:p>
          </text:section>
          <text:h text:outline-level="5" text:style-name="divisiekop3">Ad a. Handleiding
                  Risicoberekeningen Bevi
               </text:h>
          <text:p text:style-name="nota-toelichting">In de vorige wijziging van de
                  regeling, de tweede tranche, is de Handleiding Risicoberekeningen Bevi
                  (hierna: de handleiding) gedefinieerd als ‘Handleiding
                  Risicoberekeningen Bevi, versie 3.0, uitgave 2008’. Na de
                  inwerkingtreding van de tweede tranche is de handleiding verder
                  ontwikkeld. Voor PGS 15 opslagvoorzieningen was de ontwikkeling van een
                  geünificeerde rekenmethodiek nog niet afgerond. Met de onderhavige
                  wijziging van de regeling wordt de rekenmethodiek voor PGS 15
                  opslagvoorzieningen in de Handleiding Risicoberekeningen Bevi opgenomen
                  (Module C Modellering van de specifieke Bevi categorieën). In deze
                  nieuwe rekenmethodiek is een aantal belangrijke nieuwe inzichten op het
                  gebied van scenario’s en methodieken verwerkt. Zie voor verdere
                  informatie
                  www.rivm.nl.
               </text:p>
          <text:h text:outline-level="5" text:style-name="divisiekop3">Ad b. Afstanden
                  voor PGS-15 inrichtingen
               </text:h>
          <text:p text:style-name="nota-toelichting">De tabellen 3, 4 en 5 van
                  bijlage 1 van de regeling waren om meerdere redenen aan herziening toe.
                  De afstandstabellen waren gebaseerd op berekeningsmethodieken uit 1997
                  en op de destijds geldende richtlijnen CPR 15-2 en CPR 15-3. Eveneens
                  zijn inzichten met betrekking tot de invloed van het stikstofgehalte
                  van de opgeslagen gevaarlijke stoffen gewijzigd. Onderstaand wordt op
                  deze aspecten nader ingegaan. Volledigheidshalve wordt vooraf opgemerkt
                  dat voor PGS 15 inrichtingen in plaats van een afstand uit bijlage 1
                  van de regeling te hanteren, ook gerekend mag worden. Dit is geregeld
                  in artikel 3 van de regeling.
               </text:p>
          <text:h text:outline-level="4" text:style-name="divisiekop2">Gevolgen van nieuwe
                  rekenmethodiek voor de afstandstabel voor PGS
                  15-inrichtingen
               </text:h>
          <text:p text:style-name="nota-toelichting">De afstandstabellen in de regeling
                  waren gebaseerd op de Risicoanalyse methodiek CPR 15 inrichtingen
                  (VROM, 1997). Omdat een nieuwe rekenmethodiek is vastgesteld, moeten
                  ook de afstandstabellen worden herzien. In het algemeen geldt dat ten
                  gevolge van het toepassen van de nieuwe rekenmethodiek, in vergelijking
                  met de Risicoanalyse methodiek CPR 15, de afstanden tussen inrichtingen
                  en kwetsbare en beperkt kwetsbare objecten, waarbij wordt voldaan aan
                  de grens- of richtwaarde van 10<text:span text:style-name="superscript">–6</text:span> per jaar, kleiner
                  worden.
               </text:p>
          <text:h text:outline-level="4" text:style-name="divisiekop2">Van CPR 15
                  naar PGS 15
               </text:h>
          <text:p text:style-name="nota-toelichting">In 2005 is de richtlijn PGS 15 in werking
                  getreden. PGS 15 vervangt de richtlijnen CPR 15-1, 15-2 en 15-3. In PGS
                  15 is een aantal randvoorwaarden van brandbestrijdingssystemen
                  gewijzigd. Bovendien is een enkel systeem toegevoegd. Tabel 3 is
                  aangepast naar aanleiding van deze
                  wijzigingen.
               </text:p>
          <text:h text:outline-level="4" text:style-name="divisiekop2">Stikstofgehalte
               </text:h>
          <text:section text:name="alineagroep.d2455e2969" text:style-name="alineagroep">
            <text:p text:style-name="alineagroep">In
                     artikel 4, vijfde lid, onderdeel b sub 1 van het Bevi was bepaald dat
                     vaste afstanden in acht kunnen worden genomen als (naast andere
                     voorwaarden) het stikstofgehalte van de opgeslagen verpakte gevaarlijke
                     stoffen niet meer bedraagt dan 1,5 gewichtsprocent. Bij een hoger
                     stikstofgehalte moest een QRA worden uitgevoerd. Deze randvoorwaarde is
                     vervallen, zodat ongeacht het stikstofpercentage vaste afstanden in
                     acht kunnen worden genomen. De reden voor het vervallen van de
                     randvoorwaarde van een stikstofgehalte van minder dan 1,5
                     gewichtsprocent is dat de uitvoerbaarheid daarvan beperkt is gebleken
                     en, indien toegepast en gehandhaafd, tot administratieve en
                     bestuurlijke lasten leidt. Bovendien is gebleken dat bij veel
                     opslagvoorzieningen het gemiddelde stikstofpercentage hoger is dan 1,5
                     %. Bij het merendeel van de inrichtingen ligt het gemiddelde
                     stikstofpercentage tussen de 4 en 7 %, met incidentele uitschieters tot
                     10 á 15 %.
                  </text:p>
            <text:p text:style-name="alineagroep.end">De wijziging van het Bevi is in samenhang met
                     de onderhavige wijziging voorbereid. Het blijkt dat het, in samenhang
                     met de gewijzigde rekenmethodiek, mogelijk is om voor alle mogelijk
                     voorkomende stikstofpercentages bij opslagvoorzieningen voor verpakte
                     gevaarlijke stoffen, afstanden vast te
                     stellen.
                  </text:p>
          </text:section>
          <text:section text:name="alineagroep.d2455e2978" text:style-name="alineagroep">
            <text:p text:style-name="alineagroep">De afstanden voor PGS 15
                     inrichtingen zijn opgenomen in tabel 3 van de regeling. Per
                     beschermingsniveau wordt onderscheid gemaakt in verschillende
                     stikstofgehaltes, uitgedrukt in gewichtsprocent. Er zijn drie
                     stikstofcategorieën: kleiner dan 5%, 5 tot en met 10% en groter
                     dan 10%. Het stikstofgehalte wordt bepaald op basis van de in de
                     aanvraag om een milieuvergunning opgenomen stoffenlijst. Met dat
                     gehalte wordt vervolgens de bij het betreffende beschermingsniveau
                     behorende afstand bepaald. Die afstand varieert afhankelijk van de
                     grootte van de opslagvoorziening, uitgedrukt in oppervlakte
                     m<text:span text:style-name="superscript">2</text:span>.
                  </text:p>
            <text:p text:style-name="alineagroep">Voor de meest voorkomende
                     brandbestrijdingssystemen van beschermingsniveau 1 zijn de
                     risicoafstanden stikstofonafhankelijk. Dat wil zeggen dat de
                     bijbehorende afstanden van toepassing zijn op alle voorkomende
                     gemiddelde stikstofpercentages in de aanwezige gevaarlijke stoffen.
                     Voor twee brandbestrijdingssystemen van beschermingsniveau 1 (de
                     automatische hi-ex outside air blusinstallatie en het systeem met
                     bedrijfsbrandweer met ter plaatse blussen) en voor de
                     opslagvoorzieningen die zijn uitgevoerd op beschermingsniveau 2 of 3 is
                     het stikstofgehalte wel relevant.
                  </text:p>
            <text:p text:style-name="alineagroep.end">Indien in de
                     opslagvoorziening steeds wisselende soorten gevaarlijke stoffen
                     aanwezig zijn en op voorhand niet bekend is welke stoffen dit zijn,
                     bijvoorbeeld zoals dat het geval is bij de opslag- en transportsector,
                     is het niet mogelijk om een gemiddeld stikstofpercentage vast te
                     stellen. In dat geval moet voor het vaststellen van de afstand de
                     waarde in de tabel bij een stikstofpercentage van 10% worden toegepast.
                     Dit percentage is ook vastgelegd in de Handleiding Risicoberekeningen
                     Bevi en moet gebruikt worden bij het uitvoeren van
                     risicoberekeningen.
                  </text:p>
          </text:section>
          <text:section text:name="alineagroep.d2455e2994" text:style-name="alineagroep">
            <text:p text:style-name="alineagroep">Indien de
                     risicoafstanden stikstofonafhankelijk zijn, behoeven ook toxische
                     verbrandingsproducten van chloor-, fluor-, broom- of zwavelhoudende
                     verbindingen niet te worden beschouwd. Bij de brandbestrijdingssystemen
                     en beschermingsniveaus waarbij het stikstofgehalte wel van invloed is
                     op de risicoafstand, kunnen deze verbindingen wel een rol spelen. Op
                     basis van de bij de aanvraag om een milieuvergunning behorende
                     stoffenlijst moet dan het gewichtspercentage zwavel en het gezamenlijke
                     gewichtspercentage van chloor, fluor en broom worden vastgesteld.
                     Indien het zwavelgehalte, of het gezamenlijke gehalte van chloor, fluor
                     en broom hoger is dan de vastgestelde categorie voor het
                     stikstofgehalte, moet de afstand van de bovenliggende categorie (met
                     een hoger stikstofgehalte) worden gehanteerd.
                  </text:p>
            <text:p text:style-name="alineagroep.end">Voor de
                     opslagvoorzieningen met sterk wisselende en onbekende samenstelling van
                     de gevaarlijke stoffen, kan het gemiddelde gehalte van de stoffen
                     zwavel, respectievelijk chloor, fluor en broom gezamenlijk, evenals
                     voor stikstof, op 10 % worden
                     gesteld.
                  </text:p>
          </text:section>
          <text:section text:name="alineagroep.d2455e3003" text:style-name="alineagroep">
            <text:p text:style-name="alineagroep">Verpakte gevaarlijke stoffen
                     kunnen ook stoffen in gasflessen zijn. Voor een opslagvoorziening van
                     gasflessen met brandbare, verstikkende of oxiderende inhoud geldt een
                     vaste afstand van 20 meter tot al dan niet geprojecteerde kwetsbare en
                     beperkt kwetsbare objecten. Voor gasflessen met (zeer) vergiftige
                     stoffen moet op grond van artikel 1b, onderdeel f, een QRA worden
                     opgesteld, indien de totale waterinhoud van deze gasflessen meer dan
                     1.500 liter bedraagt.
                  </text:p>
            <text:p text:style-name="alineagroep.end">Overigens is in PGS 15 (voorschrift
                     3.1.1) bepaald dat gasflessen gescheiden van overige gevaarlijke
                     stoffen moeten worden opgeslagen in een aparte
                     opslagvoorziening.
                  </text:p>
          </text:section>
          <text:h text:outline-level="4" text:style-name="divisiekop2">Administratieve
                  lasten
               </text:h>
          <text:p text:style-name="nota-toelichting">De onderhavige regeling is niet ter advisering
                  voorgelegd aan het Adviescollege toetsing administratieve lasten. Op 23
                  februari 2004 is het ontwerp van het Besluit externe veiligheid
                  inrichtingen ter advisering voorgelegd aan genoemd college. Het college
                  heeft naar aanleiding daarvan bericht geen advies uit te brengen. De
                  reden hiervan is dat het besluit is gericht tot overheden; het heeft
                  derhalve geen administratieve lasten voor bedrijven tot gevolg.
                  Aangezien de regeling een uitwerking van het besluit betreft en
                  eveneens gericht is tot overheden, heeft ook deze wijzigingsregeling
                  geen administratieve lasten voor het bedrijfsleven tot
                  gevolg.
               </text:p>
          <text:h text:outline-level="4" text:style-name="divisiekop2">Bestuurlijke
                  lasten
               </text:h>
          <text:section text:name="alineagroep.d2455e3023" text:style-name="alineagroep">
            <text:p text:style-name="alineagroep">De onderhavige wijziging van de
                     regeling brengt per saldo geen extra bestuurlijke lasten met zich
                     mee.
                  </text:p>
            <text:p text:style-name="alineagroep">Voor nieuwe situaties brengt het toepassen van de nieuwe
                     rekenmethodiek en de nieuwe afstandstabel geen extra bestuurlijke
                     lasten met zich mee. Met betrekking tot bestaande situaties moet
                     uiterlijk 1 januari 2010 aan de grenswaarde van
                     10<text:span text:style-name="superscript">–6</text:span> per jaar worden voldaan. Deze grenswaarde is
                     door de onderhavige wijziging anders ingevuld, waardoor bestaande
                     situaties alsnog aan de nieuwe afstanden en met de nieuwe
                     rekenmethodiek moeten worden getoetst. Enerzijds vergt dit, in die
                     gevallen waarin al op basis van de oude tabel of rekenmethodiek
                     getoetst is, een extra inspanning. Anderzijds zijn de afstanden in de
                     nieuwe tabel 3 kleiner dan of gelijk aan de afstanden die voor de
                     inwerkingtreding van deze regeling van toepassing waren. Ook bij het
                     toepassen van de nieuwe rekenmethodiek zijn de afstanden in het
                     algemeen kleiner dan bij toepassing van de oude methodiek. Hierdoor
                     zijn er minder saneringssituaties, hetgeen een verlaging van de
                     bestuurlijke lasten met zich meebrengt.
                  </text:p>
            <text:p text:style-name="alineagroep.end">De rijksoverheid
                     ondersteunt de identificatie van bestaande normoverschrijdende
                     situaties. In algemene zin worden de andere overheden in de uitvoering
                     van externe veiligheidstaken ondersteund via de programmafinanciering
                     externe
                     veiligheid.
                  </text:p>
          </text:section>
          <text:h text:outline-level="4" text:style-name="divisiekop2">Notificatie
               </text:h>
          <text:p text:style-name="nota-toelichting">De
                  wijzigingsregeling is op 17 juli 2008 gemeld aan de Commissie van de
                  Europese Gemeenschappen (notificatienummer 2008/0303/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regeling bevat mogelijk
                  enkele technische voorschriften in de zin van de hiervoor bedoelde
                  richtlijn. Naar aanleiding van deze melding zijn geen reacties
                  ontvangen.
               </text:p>
          <text:h text:outline-level="3" text:style-name="divisiekop1">Artikelsgewijs
               </text:h>
          <text:h text:outline-level="4" text:style-name="divisiekop2">Artikel
                  I
               </text:h>
          <text:h text:outline-level="5" text:style-name="divisiekop3">Onderdeel
                  A
               </text:h>
          <text:section text:name="alineagroep.d2455e3058" text:style-name="alineagroep">
            <text:p text:style-name="alineagroep">In dit onderdeel wordt verwezen naar een
                     nieuwe versie van de Handleiding risicoberekeningen Bevi. Het van
                     toepassing worden van de nieuwe versie, waarin een methodiek is gevoegd
                     voor het berekenen van risico’s ten aanzien van PGS 15
                     inrichtingen, kan worden aangemerkt als een gewijzigd inzicht als
                     bedoeld in artikel 20 van het besluit. De rekenmethodiek Bevi is
                     namelijk een
                  </text:p>
            <text:p text:style-name="alineagroep.end">nieuw inzicht ten aanzien van de berekening van
                     het risico waarin eveneens nieuwe kennis over gevaarsaspecten van
                     bepaalde gevaarlijke stoffen is verwerkt. Het is denkbaar dat door het
                     toepassen van de rekenmethodiek Bevi bepaalde inrichtingen die reeds
                     voldoen aan de grenswaarde van 10<text:span text:style-name="superscript">–6</text:span> per jaar, nu niet
                     meer voldoen aan deze grenswaarde. Dit zou betekenen dat als gevolg van
                     dit gewijzigde inzicht nieuwe saneringssituaties ontstaan die uiterlijk
                     op 1 januari 2010 aan de grenswaarde van 10<text:span text:style-name="superscript">–6</text:span> per
                     jaar moeten voldoen. Artikel 20, eerste lid, van het besluit geeft aan
                     dat in die gevallen binnen 5 jaar na inwerkingtreding van de regeling
                     waarin het gewijzigd inzicht is vastgelegd, voldaan moet worden aan de
                     grenswaarde van 10<text:span text:style-name="superscript">–6</text:span> per jaar.
                  </text:p>
          </text:section>
          <text:p text:style-name="nota-toelichting">Ter
                  verduidelijking is een definitie van het begrip propaan toegevoegd.
                  Onder dit begrip worden ook bepaalde mengsels met propaan
                  verstaan.
               </text:p>
          <text:h text:outline-level="5" text:style-name="divisiekop3">Onderdeel
                  B
               </text:h>
          <text:section text:name="alineagroep.d2455e3084" text:style-name="alineagroep">
            <text:p text:style-name="alineagroep">In dit onderdeel worden enkele wijzigingen
                     aangebracht ter verduidelijking. In het eerste wijzigingsonderdeel
                     wordt benadrukt dat het bij inrichtingen met (zeer) licht ontvlambare
                     vloeistof in een insluitsysteem moet gaan om een bovengronds
                     insluitsysteem. Ondergrondse insluitsystemen voor deze stoffen brengen
                     geen externe veiligheidsrisico’s met zich mee.
                  </text:p>
            <text:p text:style-name="alineagroep.end">In het
                     tweede wijzigingsonderdeel wordt het begrip opslagcompartiment steeds
                     vervangen door opslagvoorziening. Zo wordt aangesloten bij de
                     terminologie uit het besluit tot wijziging van het Bevi en het
                     Activiteitenbesluit. Onderdeel g van artikel 1b wordt gewijzigd om te
                     benadrukken dat dit onderdeel niet alleen ziet op inrichtingen waar het
                     reduceren van aardgasdruk of het meten van aardgashoeveelheid de enige
                     activiteit of de hoofdactiviteit is. Ook inrichtingen waar deze
                     activiteit een (klein) onderdeel van het geheel vormt, worden met deze
                     wijziging onder de werking van het Bevi
                     gebracht.
                  </text:p>
          </text:section>
          <text:h text:outline-level="5" text:style-name="divisiekop3">Onderdelen
                  C tot en met G
               </text:h>
          <text:p text:style-name="nota-toelichting">De artikelen 2 en 9 van de regeling
                  zijn gewijzigd in verband met het vervallen van de tabellen 4 en 5 in
                  bijlage 1 van de regeling. Het aantal malen per jaar dat in de open
                  lucht wordt geladen en gelost met vergiftige stoffen of preparaten, is
                  in het Bevi komen te vervallen als onderscheidend criterium voor het al
                  dan niet kunnen vaststellen van vaste afstanden. Alle vaste afstanden
                  voor PGS 15 inrichtingen zijn in tabel 3 opgenomen.
               </text:p>
          <text:p text:style-name="nota-toelichting">Daarnaast
                  wordt in artikel 2 bepaald dat in tabel 3 van bijlage 1 afstanden zijn
                  vastgesteld voor opslagvoorzieningen voor PGS 15-inrichtingen.
                  Onderdeel a van het nieuwe tweede lid van artikel 2 gaat over de
                  toepassing van tabel 3 van bijlage 1, in het geval de opgeslagen
                  stoffen zwavel, chloor, fluor of broom bevatten. Onderdeel b heeft
                  betrekking op een wisselende samenstelling van de gevaarlijke stoffen
                  die worden opgeslagen in een opslagvoorziening. Voor een toelichting
                  wordt verwezen naar het algemene deel van de toelichting.
               </text:p>
          <text:p text:style-name="nota-toelichting">Aan
                  artikel 9 is een lid toegevoegd, waarin bepaald wordt dat het tweede,
                  derde en vierde lid van artikel 2 van overeenkomstige toepassing zijn.
                  In die artikelleden worden regels gesteld over de wijze van toepassen
                  van de tabellen uit bijlage 1 van de regeling. Het spreekt voor zich
                  dat deze specificaties bij de tabellen voor nieuwe èn bestaande
                  situaties gelden. Het tweede lid van artikel 2 is nieuw. Voor het derde
                  en vierde lid van artikel 2 betreft deze wijziging een
                  reparatie.
               </text:p>
          <text:p text:style-name="nota-toelichting">In de artikelen 2, 3, 5, 6 en 9 van de regeling zijn
                  wijzigingen aangebracht in de formulering van verpakte gevaarlijke
                  (afval)stoffen, bestrijdingsmiddelen en meststoffen. Hiermee wordt
                  aangesloten op het wijzigingsbesluit Bevi,
                  waarin:
               </text:p>
          <text:list text:style-name="list-style-8">
            <text:list-item text:start-value="1">
              <text:p text:style-name="list.start">bestrijdingsmiddelen
                        niet meer expliciet genoemd worden, omdat de voor externe veiligheid
                        relevante bestrijdingsmiddelen tevens gevaarlijke stoffen zijn,
                        en
                     </text:p>
            </text:list-item>
            <text:list-item text:start-value="2">
              <text:p text:style-name="list.end">nitraathoudende kunstmeststoffen
                        op sommige plaatsen worden uitgesloten van het begrip gevaarlijke
                        stoffen. Inrichtingen waar deze meststoffen worden opgeslagen, zijn als
                        afzonderlijke categorie aangewezen op grond van artikel 2, eerste lid,
                        onderdeel h van het Bevi (artikel 1 van de regeling). Voor deze
                        inrichtingen geldt een afzonderlijke afstandstabel (tabel
                        8).
                     </text:p>
            </text:list-item>
          </text:list>
          <text:h text:outline-level="5" text:style-name="divisiekop3">Onderdeel
                  H
               </text:h>
          <text:p text:style-name="nota-toelichting">In de tabellen 1, 2 en 2a, waarin afstanden zijn
                  opgenomen voor LPG-tankstations, is bij de grootste afstand de
                  bovengrens van 1.500 m<text:span text:style-name="superscript">3</text:span> doorzet per jaar komen te vervallen.
                  Hiermee wordt aangesloten op de wijziging van het Bevi, waarin deze
                  grens als onderscheidend criterium voor het al dan niet kunnen
                  vaststellen van vaste afstanden is komen te vervallen. Het is daardoor
                  mogelijk geworden om voor alle LPG-tankstations, ongeacht de doorzet,
                  vaste afstanden vast te stellen.
               </text:p>
          <text:p text:style-name="nota-toelichting">Ook wordt in dit onderdeel
                  tabel 3 van bijlage 1 gewijzigd en komen de tabellen 4 en 5 te
                  vervallen. Voor een toelichting wordt verwezen naar het algemene deel
                  van de toelichting.
               </text:p>
          <text:p text:style-name="nota-toelichting">Tot slot zijn wijzigingen aangebracht in
                  verband met het vervallen van de tabellen 4 en 5 en wijzigingen in het
                  Bevi met betrekking tot de formulering in het kader van gevaarlijke
                  stoffen. Verwezen wordt naar de toelichting bij de onderdelen C tot en
                  met G.
               </text:p>
          <text:h text:outline-level="5" text:style-name="divisiekop3">Onderdeel
                  I
               </text:h>
          <text:p text:style-name="nota-toelichting">Dit onderdeel wijzigt bijlage 2 van de regeling. De
                  wijziging betreft het vervallen van de bovengrens voor
                  LPG-tankstations. Voor een toelichting wordt verwezen naar de
                  toelichting bij onderdeel
                  H.
               </text:p>
          <text:h text:outline-level="4" text:style-name="divisiekop2">Artikel
                  II
               </text:h>
          <text:p text:style-name="nota-toelichting">In de vorige wijziging van de regeling is de
                  rekenmethodiek Bevi verplicht gesteld. Nu de nieuwe methodiek ook voor
                  PGS 15 inrichtingen van toepassing wordt, is voor deze inrichtingen een
                  overgangsbepaling opgenomen die overeenkomt met de overgangsbepaling in
                  de vorige wijziging van de
                  regeling.
               </text:p>
          <text:section text:name="ondertekening.d2455e3160"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0*"/>
    </style:style>
    <style:style style:family="table-column" style:name="table.1.col2">
      <style:table-column-properties style:rel-column-width="5000*"/>
    </style:style>
    <style:style style:family="table-column" style:name="table.2.col1">
      <style:table-column-properties style:rel-column-width="4300*"/>
    </style:style>
    <style:style style:family="table-column" style:name="table.2.col2">
      <style:table-column-properties style:rel-column-width="8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1000*"/>
    </style:style>
    <style:style style:family="table-column" style:name="table.2.col7">
      <style:table-column-properties style:rel-column-width="1200*"/>
    </style:style>
    <style:style style:family="table-column" style:name="table.3.col1">
      <style:table-column-properties style:rel-column-width="10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externe veiligheid inrichtingen</dc:title>
  </office:meta>
</office:document-meta>
</file>