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Wijziging Regeling externe veiligheid inrichtingen
         </text:h>
      <text:section text:name="algemeen.d9794e50" text:style-name="algemeen">
        <text:section text:name="vrije-tekst.d9794e52" text:style-name="vrije-tekst">
          <text:p text:style-name="vrije-tekst">In de Staatscourant van 17 december 2008, nr. 245, is de Wijziging Regeling externe veiligheid inrichtingen gepubliceerd.
                  Hierin zijn abusievelijk enkele fouten geslopen.
               </text:p>
          <text:p text:style-name="vrije-tekst">In tabel 3, de regel die begint met ‘handbediende deluge-installatie met watervoorziening door bedrijfsbrandweer’, staan in
                  de laatste 2 kolommen de waarden ‘100 n.v.t.<text:span text:style-name="superscript">3</text:span>’ en ‘170 n.v.t.<text:span text:style-name="superscript">3</text:span>’. Dit moeten alleen de getallen 100 resp. 170 zijn. De aanduidingen ‘n.v.t.<text:span text:style-name="superscript">3</text:span>’ moeten een rij omlaag, in de laatste 2 kolommen van de regel die begint met ‘handbediende deluge-installatie met watervoorziening
                  door lokale bedrijfsbrandweer’.
               </text:p>
          <text:p text:style-name="vrije-tekst">Voetnoot 2 onder tabel 3 dient te luiden: ‘<text:span text:style-name="superscript">2</text:span> Het stikstofgehalte is het stikstofgehalte in gewichtsprocent van de totale hoeveelheid van de in de opslagvoorziening aanwezige
                  gevaarlijke afvalstoffen en gevaarlijke stoffen, niet zijnde nitraathoudende kunstmeststoffen, bepaald overeenkomstig de Handleiding
                  Risicoberekeningen Bevi.’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Wijziging Regeling externe veiligheid inrichtingen</dc:title>
  </office:meta>
</office:document-meta>
</file>