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Landbouw, Natuur en Voedselkwaliteit beleidsterrein ‘Coördinatie, handhaving
            en crisisbeheersing’ over de periode vanaf 1945
         </text:h>
      <text:section text:name="regeling.d1308e68" text:style-name="regeling">
        <text:section text:name="aanhef.d1308e70" text:style-name="aanhef">
          <text:section text:name="context.d1308e72" text:style-name="context">
            <text:p text:style-name="context_al">18 september 2008</text:p>
            <text:p text:style-name="context_al.end">Nr. C/S&amp;A/08/1969</text:p>
          </text:section>
          <text:p text:style-name="wie">De Minister van Onderwijs, Cultuur en Wetenschap, en de Minister van Landbouw, Natuur en Voedselkwaliteit,</text:p>
          <text:p text:style-name="considerans.al">Gelet op artikel 5, tweede lid, onder b, van de Archiefwet 1995;</text:p>
          <text:p text:style-name="considerans.al">De Raad voor Cultuur gehoord (advies van de Raad voor Cultuur van 1 september nr. bca-2008.04950/2);</text:p>
          <text:p text:style-name="afkondiging">Besluit:</text:p>
        </text:section>
        <text:section text:name="regeling-tekst.d1308e94" text:style-name="regeling-tekst">
          <text:section text:name="artikel.d1308e96" text:style-name="artikel">
            <text:h text:outline-level="3" text:style-name="artikel_kop">Artikel 1
                  </text:h>
            <text:p text:style-name="artikel">De op dit besluit betrekking hebbende ‘selectielijst voor de neerslag van de handelingen van de Minister van Landbouw, Natuur
                     en Voedselkwaliteit en de onder hem ressorterende actoren op het beleidsterrein ‘Coördinatie, handhaving en crisisbeheersing
                     over de periode vanaf 1945’ en de daarbij behorende toelichting worden vastgesteld.
                  </text:p>
          </text:section>
          <text:section text:name="artikel.d1308e106"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1308e117" text:style-name="regeling-sluiting">
          <text:section text:name="slotformulering.d1308e119" text:style-name="slotformulering">
            <text:p text:style-name="slotformulering">De Minister van Onderwijs, Cultuur en Wetenschap is belast met de uitvoering van dit besluit dat in de Staatscourant zal worden
                     geplaatst.
                  </text:p>
          </text:section>
          <text:section text:name="gegeven.d1308e125" text:style-name="gegeven">
            <text:p text:style-name="dagtekening">Den Haag, 18 september 2008</text:p>
          </text:section>
          <text:section text:name="ondertekening.d1308e131" text:style-name="ondertekening">
            <text:p text:style-name="ondertekening">De Minister van Onderwijs, Cultuur en Wetenschap,</text:p>
            <text:p text:style-name="ondertekening">namens deze:</text:p>
            <text:p text:style-name="ondertekening">
                     de wnd. algemene rijksarchivaris,
                  </text:p>
            <text:p text:style-name="ondertekening.end">P. Brood. </text:p>
          </text:section>
          <text:section text:name="ondertekening.d1308e146" text:style-name="ondertekening">
            <text:p text:style-name="ondertekening">De Minister van Landbouw, Natuur en Voedselkwaliteit,</text:p>
            <text:p text:style-name="ondertekening">namens deze:</text:p>
            <text:p text:style-name="ondertekening">
                     de project directeur, Project Wegwerken Archiefachterstanden PWAA,
                  </text:p>
            <text:p text:style-name="ondertekening.end">A. van der Kooij. </text:p>
          </text:section>
        </text:section>
        <text:section text:name="bezwaarschrift.d1308e162" text:style-name="bezwaarschrift">
          <text:p text:style-name="bezwaarschrift.end">Een belanghebbende kan tegen dit besluit beroep instellen bij de rechtbank binnen het rechtsgebied waarvan hij zijn woonplaats
                  heef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