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0 december 2008, nr. AV/PB/08/34436, tot herziening van
            het afkoopbedrag van pensioenaanspraken
         </text:h>
      <text:section text:name="regeling.d6944e73" text:style-name="regeling">
        <text:section text:name="aanhef.d6944e75" text:style-name="aanhef">
          <text:p text:style-name="wie">De Minister van Sociale Zaken en Werkgelegenheid,</text:p>
          <text:p text:style-name="considerans.al">Gelet op artikel 66, achtste lid, van de Pensioenwet en artikel 78, achtste lid, van de Wet verplichte beroepspensioenregeling;</text:p>
          <text:p text:style-name="afkondiging">Besluit:</text:p>
        </text:section>
        <text:section text:name="regeling-tekst.d6944e87" text:style-name="regeling-tekst">
          <text:section text:name="artikel.d6944e89" text:style-name="artikel">
            <text:h text:outline-level="3" text:style-name="artikel_kop">Artikel 1
                  </text:h>
            <text:p text:style-name="artikel">Het bedrag, bedoeld in de artikelen 66 van de Pensioenwet en 78 van de Wet verplichte beroepspensioenregeling, bedraagt met
                     ingang van 1 januari 2009 € 417,74.
                  </text:p>
          </text:section>
          <text:section text:name="artikel.d6944e99" text:style-name="artikel">
            <text:h text:outline-level="3" text:style-name="artikel_kop">Artikel 2
                  </text:h>
            <text:p text:style-name="artikel">Deze regeling treedt in werking met ingang van 1 januari 2009.</text:p>
          </text:section>
        </text:section>
        <text:section text:name="regeling-sluiting.d6944e110" text:style-name="regeling-sluiting">
          <text:section text:name="slotformulering.d6944e112" text:style-name="slotformulering">
            <text:p text:style-name="slotformulering">Deze regeling zal met de toelichting in de Staatscourant worden geplaatst.</text:p>
          </text:section>
          <text:section text:name="gegeven.d6944e118" text:style-name="gegeven">
            <text:p text:style-name="dagtekening">Den Haag, 10 december 2008</text:p>
          </text:section>
          <text:section text:name="ondertekening.d6944e124" text:style-name="ondertekening">
            <text:p text:style-name="ondertekening">De Minister van Sociale Zaken en Werkgelegenheid,</text:p>
            <text:p text:style-name="ondertekening.end">J.P.H. Donner. </text:p>
          </text:section>
        </text:section>
        <text:section text:name="nota-toelichting.d6944e134" text:style-name="nota-toelichting">
          <text:h text:outline-level="2" text:style-name="nota-toelichting_kop">TOELICHTING
               </text:h>
          <text:p text:style-name="nota-toelichting">Kleine pensioenaanspraken kunnen door de pensioenuitvoerder worden afgekocht. Het grensbedrag daarvoor wordt jaarlijks herzien
                  op basis van de consumentenprijsindex Alle Huishoudens (CPI), zoals berekend door het Centraal Bureau voor de Statistiek.
                  De herziening wordt bepaald door de procentuele wijziging die dat indexcijfer over de maand oktober, voorafgaand aan de aanpassing
                  heeft ondergaan ten opzichte van de maand oktober van het daaraan voorafgaande jaar. De CPI van oktober 2008 (104,95) gedeeld
                  door de CPI van oktober 2007 (102,11) geeft een indexering van 2,78%. Het bedrag van € 406,44 geïndexeerd met deze index geeft
                  een nieuw afkoopbedrag van € 417,74. Met ingang van 1 januari 2009 bedraagt de afkoopgrens dan ook € 417,74.
               </text:p>
          <text:section text:name="ondertekening.d6944e143"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Herziening afkoopbedrag van pensioenaanspraken</dc:title>
  </office:meta>
</office:document-meta>
</file>