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Declaratiebepalingen DBC GGZ
         </text:h>
      <text:section text:name="regeling.d1676e116" text:style-name="regeling">
        <text:section text:name="aanhef.d1676e118" text:style-name="aanhef">
          <text:section text:name="context.d1676e120" text:style-name="context">
            <text:p text:style-name="context_al">24 november 2008</text:p>
            <text:p text:style-name="context_al.end">Nr. GG/NR-100.088</text:p>
          </text:section>
          <text:p text:style-name="wie">De Nederlandse Zorgautoriteit (NZa),</text:p>
          <text:p text:style-name="considerans.al">Gelet op artikelen 37 en 38 van de Wet marktordening gezondheidszorg (Wmg);</text:p>
          <text:p text:style-name="afkondiging">heeft de volgende regeling vastgesteld:</text:p>
        </text:section>
        <text:section text:name="regeling-tekst.d1676e139" text:style-name="regeling-tekst">
          <text:section text:name="artikel.d1676e141" text:style-name="artikel">
            <text:h text:outline-level="3" text:style-name="artikel_kop">Artikel 1. Algemeen
                  </text:h>
            <text:p text:style-name="artikel">Deze beleidsregel is van toepassing op zorg of dienst als omschreven bij of krachtens de Zorgverzekeringswet (ZvW) zoals die wordt
                     geleverd door zorgaanbieders die geneeskundige zorg leveren zoals zorgaanbieders in de geestelijke gezondheidszorg die bieden.
                  </text:p>
          </text:section>
          <text:section text:name="artikel.d1676e151" text:style-name="artikel">
            <text:h text:outline-level="3" text:style-name="artikel_kop">Artikel 2. Begripsbepalingen
                  </text:h>
            <text:p text:style-name="artikel">In het vervolg van deze regeling wordt verstaan onder:</text:p>
            <text:p text:style-name="definition.term">2.1  Zorgaanbieder
                     </text:p>
            <text:p text:style-name="definition.description">De natuurlijke persoon of rechtspersoon die beroeps- of bedrijfsmatig zorg verleent, als bedoeld in artikel 1 van deze regeling.</text:p>
            <text:p text:style-name="definition.term">2.2 DBC
                     </text:p>
            <text:p text:style-name="definition.description">Diagnose behandeling combinatie: het geheel van prestaties van zorgaanbieders voortvloeiend uit de zorgvraag waarvoor een
                           cliënt de zorgaanbieders consulteert.
                        </text:p>
            <text:p text:style-name="definition.term">2.3 DBC-traject
                     </text:p>
            <text:p text:style-name="definition.description">Een DBC duurt maximaal 365 dagen. Wanneer het zorgtraject van een DBC langer dan 365 dagen duurt of een andere fase of status
                           in de behandeling aanbreekt (bijvoorbeeld langdurige periodieke controle), wordt dit vervolgtraject getypeerd met een zogenoemde
                           vervolg-DBC. 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
                        </text:p>
            <text:p text:style-name="definition.term">2.4  DBC-dataset
                     </text:p>
            <text:p text:style-name="definition.description">De dataset bevat de gegevens waarmee een DBC getypeerd kan worden. De onderdelen van de DBC-dataset zijn: startdatum, medisch
                           inhoudelijke informatie (zorgtype, diagnoseclassificatie en productgroepcodes voor verblijf en behandeling) en einddatum.
                           Aan een DBC-dataset is de hoeveelheid ingezette activiteiten en verrichtingen gekoppeld op basis waarvan door de validatiemodule
                           de productgroep(code) wordt bepaald. Vanuit de productgroepcode wordt de bijbehorende prestatiecode afgeleid, waaraan een
                           declaratiecode wordt toegevoegd.
                        </text:p>
            <text:p text:style-name="definition.term">2.5 DBC-prestatiecode
                     </text:p>
            <text:p text:style-name="definition.description">De twaalfcijferige code, die het afgesloten en gevalideerde DBC-traject beschrijft. De code bestaat uit het samenstelsel van
                           de codes van het zorgtype, de diagnoseclassificatie en de productgroepen voor verblijf en behandeling.
                        </text:p>
            <text:p text:style-name="definition.term">2.6  DBC Validatie
                     </text:p>
            <text:p text:style-name="definition.description">Zorgaanbieders zijn ten behoeve van de registratie en declaratie van DBC's gehouden in hun software een validatie-module op
                           te nemen. Deze dient als instrument om de betrouwbaarheid van DBC's te toetsen en de juistheid van de registratie te verifiëren.
                        </text:p>
            <text:p text:style-name="definition.term">2.7  Productstructuur en productgroepen verblijf en behandeling
                     </text:p>
            <text:p text:style-name="definition.description">De productstructuur bestaat uit productgroepen voor verblijf (71) en productgroepen voor behandeling (145). Aan de productgroepen
                           zijn bedragen en codes (3 posities)_gekoppeld.
                        </text:p>
            <text:p text:style-name="definition.term">2.8  DBC-tarief
                     </text:p>
            <text:p text:style-name="definition.description">Het DBC-tarief bestaat uit de combinatie van het bedrag dat is gekoppeld aan de productgroep voor behandeling en het bedrag
                           dat is gekoppeld aan de productgroep voor verblijf volgens de productstructuur DBC GGZ. Indien geen sprake is van verblijf,
                           bestaat het DBC-tarief uitsluitend uit het bedrag dat is gekoppeld aan de productgroep voor behandeling. Het tarief is gebaseerd
                           op de volledige kostprijs van de verleende zorg inclusief kapitaalslasten.
                        </text:p>
            <text:p text:style-name="definition.term">2.9  Declaratiecode
                     </text:p>
            <text:p text:style-name="definition.description">De zescijferige code waaraan het bedrag van het DBC-tarief is gekoppeld.</text:p>
            <text:p text:style-name="definition.term">2.10 AGB-code
                     </text:p>
            <text:p text:style-name="definition.description">Algemeen GegevensBeheer-Zorverleners is een database waarin gegevens van zorgverleners in Nederland zijn geregistreerd. Het
                           bestand bevat ook gegevens die van belang zijn voor het communicatie- en declaratieproces tussen zorgverlener en zorgverzekeraar.
                        </text:p>
            <text:p text:style-name="definition.term">2.11  Lekenomschrijving
                     </text:p>
            <text:p text:style-name="definition.description">Een voor cliënten in niet medische terminologie verklarende omschrijving van het in rekening gebrachte DBC tarief, zoals vastgesteld
                           door de Projectgroep DBC GGZ.
                        </text:p>
            <text:p text:style-name="definition.term">2.12  Overige producten
                     </text:p>
            <text:p text:style-name="definition.description">Dit zijn door zorgaanbieders geleverde zorgproducten die op zich zelf staan en geen onderdeel uitmaken van zorgverlening in
                           het DBC-traject van een cliënt.
                        </text:p>
            <text:p text:style-name="definition.term">2.13  A-segment, B-segment
                     </text:p>
            <text:p text:style-name="definition.description">Indien er sprake is van prijsregulering voor bepaalde DBC tarieven dan worden deze tarieven aangeduid als vallend onder het
                           A-segment. Indien er geen sprake is van prijsregulering voor bepaalde DBC tarieven dan worden deze DBC tarieven aangeduid
                           als vallend onder het B-segment.
                        </text:p>
          </text:section>
          <text:section text:name="artikel.d1676e311" text:style-name="artikel">
            <text:h text:outline-level="3" text:style-name="artikel_kop">Artikel 3. Doel
                  </text:h>
            <text:p text:style-name="artikel">Het doel van de regeling is regels te stellen die in acht moeten worden genomen bij het declareren van DBC tarieven en verrekenbedragen.
                     Ook wordt geregeld welke gegevens de factuur inzake de geleverde zorg minimaal moet bevatten.
                  </text:p>
          </text:section>
          <text:section text:name="artikel.d1676e321" text:style-name="artikel">
            <text:h text:outline-level="3" text:style-name="artikel_kop">Artikel 4. Declaratiebepalingen
                  </text:h>
            <text:list text:style-name="list-style-1">
              <text:list-item>
                <text:p text:style-name="list.start"> Algemene toelichting
                        </text:p>
                <text:p text:style-name="list.cont">Voor de DBC-tarieven gelden prestatiebeschrijvingen met landelijke tarieven (A-segment) voorzien van een declaratiecode zoals
                           vastgelegd in de Beleidsregel Productstructuur DBC GGZ. De zorgaanbieder declareert het DBC-tarief of voorzover van toepassing
                           het met de zorgverzekeraar overeengekomen DBC-tarief. Voor een algemene toelichting op de DBC-registratie wordt verwezen naar
                           de Regeling instructie DBC-registratie GGZ, die van toepassing was op het moment van openen van de DBC. Alleen afgesloten
                           DBC’s die volgens deze regeling zijn getypeerd en zijn gevalideerd conform de Regeling DBC GGZ validatie kunnen worden gedeclareerd.
                        </text:p>
                <text:p text:style-name="list.cont">De zorginstelling declareert het totale DBC-tarief, inclusief het honorarium voor de in de instelling werkzame vrijgevestigde
                           psychiaters. Intramurale vrijgevestigde psychiaters declareren, bij wijze van onderlinge dienstverlening, de honorariumbedragen
                           aan of via de zorginstelling.
                        </text:p>
              </text:list-item>
              <text:list-item>
                <text:p text:style-name="list.cont"> Moment van declaratie
                        </text:p>
                <text:p text:style-name="list.cont">Declaratie van een DBC tarief vindt plaats wanneer de DBC is afgesloten en gevalideerd. In de Regeling instructie DBC-registratie
                           GGZ worden de voorwaarden genoemd om een DBC af te sluiten.
                        </text:p>
              </text:list-item>
              <text:list-item>
                <text:p text:style-name="list.cont">Te declareren DBC-tarief
                        </text:p>
                <text:p text:style-name="list.cont">Het DBC-tarief kan in rekening worden gebracht voor alle afgesloten DBC’s en zijn gevalideerd door de zorgaanbieder door middel
                           van de validatiemodule.
                        </text:p>
                <text:p text:style-name="list.cont">Het DBC-tarief dat wordt gedeclareerd is het tarief dat van toepassing was op het moment van openen van de DBC.</text:p>
              </text:list-item>
              <text:list-item>
                <text:p text:style-name="list.cont"> Aan wie wordt het DBC-tarief gedeclareerd?
                        </text:p>
                <text:p text:style-name="list.cont">Het DBC-tarief wordt gedeclareerd bij de cliënt of bij de ziektekostenverzekeraar. Wanneer de cliënt gedurende het DBC-traject
                           is veranderd van ziektekostenverzekeraar, dient het DBC-tarief te worden gedeclareerd bij de ziektekostenverzekeraar bij wie
                           de patiënt verzekerd was op de startdatum van de DBC.
                        </text:p>
              </text:list-item>
              <text:list-item>
                <text:p text:style-name="list.cont"> Onderlinge dienstverlening
                        </text:p>
                <text:p text:style-name="list.cont">Indien sprake is van onderlinge dienstverlening mag er alleen door de zorgaanbieder waar de cliënt als eigen cliënt onder
                           behandeling is een DBC in rekening worden gebracht. De dienstverlenende zorgaanbieder mag noch een DBC noch een overig of
                           ondersteunend product behorend bij het DBC traject bij de cliënt of verzekeraar in rekening brengen.
                        </text:p>
              </text:list-item>
              <text:list-item>
                <text:p text:style-name="list.cont"> Parallelle DBC's
                        </text:p>
                <text:p text:style-name="list.end">Binnen de GGZ kunnen meerdere DBC's voor dezelfde cliënt voorkomen (maximaal 3). Voor de wijze waarop dient te worden omgegaan
                           met parallelle DBC's, wordt verwezen naar de Regeling instructie DBC-registratie GGZ.
                        </text:p>
              </text:list-item>
            </text:list>
          </text:section>
          <text:section text:name="artikel.d1676e404" text:style-name="artikel">
            <text:h text:outline-level="3" text:style-name="artikel_kop">Artikel 5. Overige bedragen
                  </text:h>
            <text:list text:style-name="list-style-2">
              <text:list-item>
                <text:p text:style-name="list.start"> Overige producten
                        </text:p>
                <text:p text:style-name="list.cont">De overige producten hebben geen relatie met het DBC-traject van een cliënt. De integrale tarieven voor de overige producten
                           kunnen daarom afzonderlijk gedeclareerd worden aan de cliënt, ziektekostenverzekeraar of aan de opdrachtgever.
                        </text:p>
              </text:list-item>
              <text:list-item>
                <text:p text:style-name="list.cont"> Verrekenpercentage/bedrag gebudgetteerde instellingen
                        </text:p>
                <text:p text:style-name="list.cont">Voor de verrekening van opbrengstverschillen in het lopende jaar tussen budget en opbrengsten van de DBC-tarieven (A-segment)
                           geldt een per zorgaanbieder (instelling) variërende procentuele opslag of aftrek (verrekenpercentage) op de DBC-tarieven.
                           Per zorgaanbieder wordt onderscheid gemaakt in verrekenpercentages voor DBC-tarieven inclusief verblijf en exclusief verblijf.
                           Zorgaanbieders die zowel klinische als ambulante zorg verlenen passen het verrekenpercentage uitsluitend toe op de klinische
                           DBC-tarieven.
                        </text:p>
                <text:p text:style-name="list.cont">Als verrekenpercentage wordt toegepast het percentage dat gold op de dag waarop de DBC werd geopend.</text:p>
                <text:p text:style-name="list.cont">Na afloop van het kalenderjaar vindt definitieve vaststelling plaats van het opbrengstverschil tussen budget op basis van
                           de werkelijke productie en de gefactureerde DBC’s inclusief verrekenpercentage en het onderhanden werk. Het alsdan berekende
                           verschil wordt verrekend volgens de Beleidsregel Opbrengstverrekening 2008 DBC’s GGZ.
                        </text:p>
                <text:p text:style-name="list.end">De gebudgetteerde aanbieder verstrekt aan de NZa een opgave van de DBC-opbrengsten (omzet) 2008. De NZa stelt hiervoor een
                           model beschikbaar inclusief protocol.
                        </text:p>
              </text:list-item>
            </text:list>
          </text:section>
          <text:section text:name="artikel.d1676e446" text:style-name="artikel">
            <text:h text:outline-level="3" text:style-name="artikel_kop">Artikel 6. Gegevens op de factuur
                  </text:h>
            <text:p text:style-name="artikel">Elke factuur dient naast de gebruikelijke informatie de volgende gegevens te bevatten:</text:p>
            <text:list text:style-name="list-style-3">
              <text:list-item>
                <text:p text:style-name="list.start"> DBC-traject startdatum
                        </text:p>
                <text:p text:style-name="list.cont">Bij initiële DBC's is dit de datum waarop het eerste patiëntgebonden contact plaatsvindt. Bij vervolg DBC's is dit de startdatum
                           van het vervolg DBC-traject.
                        </text:p>
              </text:list-item>
              <text:list-item>
                <text:p text:style-name="list.cont"> DBC-traject einddatum
                        </text:p>
                <text:p text:style-name="list.cont">De DBC wordt afgesloten zodra de laatste activiteit (direct of indirect cliëntgebonden) voor een cliënt is geleverd.</text:p>
              </text:list-item>
              <text:list-item>
                <text:p text:style-name="list.cont"> Declaratiecode
                        </text:p>
                <text:p text:style-name="list.cont">In het A-segment begint de 6 cijferige declaratiecode uit de NZa-tariefgroep met het getal 25 of 10 als sprake is van verzekerde
                           zorg en met het getal 27 als sprake is van niet verzekerde zorg. In het B-segment begint de declaratiecode uit de NZa-tariefgroep
                           met het getal 26 als sprake is van verzekerde zorg en met het getal 28 als sprake is van niet verzekerde zorg.
                        </text:p>
              </text:list-item>
              <text:list-item>
                <text:p text:style-name="list.cont"> Kostenbedrag
                        </text:p>
                <text:p text:style-name="list.cont">Op de factuur wordt het DBC-tarief en het verrekenpercentage (bij papieren facturatie ook het bedrag) afzonderlijk vermeld.
                           Het te betalen bedrag wordt rekenkundig afgerond op twee decimalen.
                        </text:p>
              </text:list-item>
              <text:list-item>
                <text:p text:style-name="list.cont"> AGB-code
                        </text:p>
                <text:p text:style-name="list.cont">De AGB-code wordt weergegeven conform de AGB subberoepsgroep indeling (de AGB-code van het specialisme is hierbij leidend)
                           en bestaat uit 4 posities.
                        </text:p>
              </text:list-item>
              <text:list-item>
                <text:p text:style-name="list.cont"> DBC-prestatiecode
                        </text:p>
                <text:p text:style-name="list.cont">De specificatie van het geleverde zorgproduct. De DBC-prestatiecode wordt afgeleid van de gevalideerde DBC-dataset. Deze code
                           bestaat uit 12 alfanumerieke posities, gevuld volgens de DBC-componenten: zorgtype, diagnoseclassificatie, productgroep voor
                           verblijf en productgroep voor behandeling van de DBC-dataset (in deze volgorde).
                        </text:p>
                <text:p text:style-name="list.cont">De diagnose-informatie op de factuur dient zich te beperken tot de 14 diagnose hoofdgroepen in uitsluitend de langdurende
                           of intensieve behandelgroepen overeenkomstig de productstructuur. Voor de behandelgroepen: indirecte tijd, diagnostiek, crisisopvang
                           en kortdurend is vermelding van diagnose-informatie op de factuur niet toegestaan. Evenmin is het toegestaan dat uit de factuur
                           blijkt of er ten aanzien van het zorgtype sprake is van een rechterlijke uitspraak.
                        </text:p>
              </text:list-item>
              <text:list-item>
                <text:p text:style-name="list.cont"> Lekenomschrijving
                        </text:p>
                <text:p text:style-name="list.cont">Op de factuur van de zorgaanbieder aan de cliënt wordt aan het DBC-tarief de lekenomschrijving van de geleverde zorg toegevoegd.</text:p>
                <text:p text:style-name="list.end">Het in dit artikel bepaalde is op grond van artikel 44 Wmg mede van toepassing ten aanzien van degene die voor een zorgaanbieder,
                           als bedoeld in artikel 1 van deze regeling, een administratie voert alsmede ten aanzien van degene die een administratie voert
                           ten behoeve van of in verband met het aanbieden, overeenkomen, leveren, in rekening brengen, betalen of vergoeden aan derden
                           van een prestatie of een tarief of het ontvangen van een betaling.
                        </text:p>
              </text:list-item>
            </text:list>
          </text:section>
          <text:section text:name="artikel.d1676e543" text:style-name="artikel">
            <text:h text:outline-level="3" text:style-name="artikel_kop">Artikel 7. Slotbepaling
                  </text:h>
            <text:p text:style-name="artikel">De regeling kan worden aangehaald als 'Regeling declaratiebepalingen DBC GGZ'.</text:p>
          </text:section>
        </text:section>
        <text:section text:name="regeling-sluiting.d1676e554" text:style-name="regeling-sluiting">
          <text:section text:name="slotformulering.d1676e556" text:style-name="slotformulering">
            <text:p text:style-name="slotformulering">Deze regeling treedt in werking met ingang van de tweede dag na de dagtekening van de Staatscourant waarin zij wordt geplaatst
                     en is van toepassing op de declaraties van (vervolg)DBC’s die op of na 1 januari 2009 worden geopend.
                  </text:p>
            <text:p text:style-name="slotformulering">Met de inwerkingtreding van deze Regeling wordt de Regeling GG/NR-100.066 beëindigd, met dien verstande dat de regeling 100.066
                     van toepassing blijft op DBC’s geopend in 2007 en 2008.
                  </text:p>
          </text:section>
          <text:section text:name="ondertekening.d1676e565" text:style-name="ondertekening">
            <text:p text:style-name="ondertekening.end">De Nederlandse Zorgautoriteit (NZa).</text:p>
          </text:section>
        </text:section>
        <text:section text:name="nota-toelichting.d1676e572" text:style-name="nota-toelichting">
          <text:h text:outline-level="2" text:style-name="nota-toelichting_kop">TOELICHTING
               </text:h>
          <text:h text:outline-level="3" text:style-name="divisiekop1">Wettelijke grondslagen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
               </text:p>
          <text:h text:outline-level="3" text:style-name="divisiekop1">Reikwijdte declaratiebepalingen
               </text:h>
          <text:p text:style-name="nota-toelichting">De regeling declaratiebepalingen DBC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
               </text:p>
          <text:h text:outline-level="3" text:style-name="divisiekop1">A-segment, B-segment
               </text:h>
          <text:p text:style-name="nota-toelichting">In de regeling wordt onderscheid gemaakt tussen DBC tarieven die vallen in het A-segment, waarvoor prijsregulering geldt,
                  en DBC tarieven die vallen in het B-segment en waarop geen prijsregulering van toepassing is. Dit onderscheid is gemaakt om
                  in de toekomst ook vrije prijzen in de GS te kunnen introduceren. Dit is per 2009 nog niet te verwachten en voor 2010 zijn
                  hierover nog geen beslissingen genomen.
               </text:p>
          <text:h text:outline-level="3" text:style-name="divisiekop1">Privacyaspecten
               </text:h>
          <text:p text:style-name="nota-toelichting">Conform de regeling wordt op de factuur de DBC-prestatiecode vermeld. In deze code komt onder meer de diagnoseclassificatie
                  tot uitdrukking. Vanwege het privacygevoelige karakter van deze informatie dient hierover overeenstemming te bestaan met het
                  College Bescherming Persoonsgegevens (CBP). In een brief d.d. 6 december 2006 heeft het CBP aan de Minister van VWS medegedeeld
                  dat de diagnose-informatie op de declaratie zich dient te beperken tot de 14 diagnosehoofdgroepen in uitsluitend de lang ambulante
                  zorg. In de eerste onderhoudsversie van de productstructuur is dit gewijzigd in dezelfde 14 diagnose hoofdgroepen, maar dan
                  voor alle langdurende of intensieve behandelgroepen.
               </text:p>
          <text:p text:style-name="nota-toelichting">Bovendien is het met betrekking tot het zorgtype niet toegestaan dat uit de declaratie blijkt dat er sprake is van een rechterlijke
                  uitspraak zoals: rechtelijke machtiging, inbewaringstelling, terbeschikkingstelling, terbeschikkingstelling met voorwaarden,
                  strafrechtelijke machtiging en ondertoezichtstelling. Hiervoor genoemde brief van het CBP is te downloaden van de website
                  van het CBP WWW.CBPWEB.NL
               </text:p>
          <text:h text:outline-level="3" text:style-name="divisiekop1">Handhaving
               </text:h>
          <text:p text:style-name="nota-toelichting">De NZa is op grond van artikel 76, 82 en 85 van de Wmg ter handhaving van deze regeling bevoegd tot het geven van een aanwijzing,
                  het toepassen van bestuursdwang en tot het opleggen van een boete. 
               </text:p>
          <text:section text:name="ondertekening.d1676e618" text:style-name="ondertekening">
            <text:p text:style-name="ondertekening.end">De Nederlandse Zorgautoriteit (NZa).</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