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Instructie DBC-registratie GGZ
         </text:h>
      <text:section text:name="regeling.d1742e80" text:style-name="regeling">
        <text:section text:name="aanhef.d1742e82" text:style-name="aanhef">
          <text:section text:name="context.d1742e84" text:style-name="context">
            <text:p text:style-name="context_al">24 november 2008</text:p>
            <text:p text:style-name="context_al.end">Nr. GG/NR-100.087</text:p>
          </text:section>
          <text:p text:style-name="wie">De Nederlandse Zorgautoriteit (NZa),</text:p>
          <text:p text:style-name="considerans.al">Gelet op de artikelen 62 en 68 van de Wet marktordening gezondheidszorg (Wmg),</text:p>
          <text:p text:style-name="afkondiging">Heeft de volgende regeling vastgesteld:</text:p>
        </text:section>
        <text:section text:name="regeling-tekst.d1742e103" text:style-name="regeling-tekst">
          <text:section text:name="artikel.d1742e105" text:style-name="artikel">
            <text:h text:outline-level="3" text:style-name="artikel_kop">Artikel 1. Algemeen
                  </text:h>
            <text:p text:style-name="artikel">Deze beleidsregel is van toepassing op zorg of dienst als omschreven bij of krachtens de Zorgverzekeringswet (ZvW) zoals die wordt
                     geleverd door zorgaanbieders die geneeskundige zorg leveren zoals zorgaanbieders in de geestelijke gezondheidszorg die bieden.
                  </text:p>
          </text:section>
          <text:section text:name="artikel.d1742e115" text:style-name="artikel">
            <text:h text:outline-level="3" text:style-name="artikel_kop">Artikel 2. Begripsbepalingen
                  </text:h>
            <text:p text:style-name="artikel">In het vervolg van deze regeling wordt verstaan onder:</text:p>
            <text:p text:style-name="definition.term">2.1 Zorgaanbieder:
                     </text:p>
            <text:p text:style-name="definition.description">De natuurlijke persoon of rechtspersoon die beroeps- of bedrijfsmatig zorg verleent, als bedoeld in artikel 1 van deze regeling.</text:p>
            <text:p text:style-name="definition.term">2.2 DBC Diagnose behandeling combinatie:
                     </text:p>
            <text:p text:style-name="definition.description">het geheel van activiteiten en verrichtingen van een zorgaanbieder voortvloeiend uit de zorgvraag waarmee een cliënt de zorgaanbieders
                           consulteert.
                        </text:p>
          </text:section>
          <text:section text:name="artikel.d1742e150" text:style-name="artikel">
            <text:h text:outline-level="3" text:style-name="artikel_kop">Artikel 3. Doel
                  </text:h>
            <text:p text:style-name="artikel">De Instructie DBC-registratie schrijft de zorgaanbieder voor welke gegevens op welke wijze moeten worden vastgelegd in het
                     kader van de toepassing van de DBC's in de GGZ.
                  </text:p>
          </text:section>
          <text:section text:name="artikel.d1742e160" text:style-name="artikel">
            <text:h text:outline-level="3" text:style-name="artikel_kop">Artikel 4. Instructie
                  </text:h>
            <text:p text:style-name="artikel">De instructie is neergeschreven in de ‘Spelregels DBC-registratie Versie 2009, F1.0’ uitgegeven door DBC GGZ (www.dbcggz.nl).
                     Dit document is te downloaden van de website van de NZa www.nza.nl. Voorts ligt het document ter inzage ten kantore van de
                     NZa en kan het op verzoek worden toegezonden (in beginsel niet kosteloos) naar belanghebbenden.
                  </text:p>
            <text:p text:style-name="artikel">De DBC-registratie dient te worden gevoerd voor alle aan cliënten verleende op genezing gerichte geestelijke gezondheidszorg.</text:p>
          </text:section>
          <text:section text:name="artikel.d1742e173" text:style-name="artikel">
            <text:h text:outline-level="3" text:style-name="artikel_kop">Artikel 5. Slotbepaling
                  </text:h>
            <text:p text:style-name="artikel">De regeling kan worden aangehaald als 'Regeling Instructie DBC-registratie'.</text:p>
          </text:section>
        </text:section>
        <text:section text:name="regeling-sluiting.d1742e184" text:style-name="regeling-sluiting">
          <text:section text:name="slotformulering.d1742e186" text:style-name="slotformulering">
            <text:p text:style-name="slotformulering">Deze regeling treedt in werking met ingang van de tweede dag na de dagtekening van de Staatscourant waarin zij wordt geplaatst.</text:p>
            <text:p text:style-name="slotformulering">Met de inwerkingtreding van deze Regeling wordt de Regeling GG/NR-100.067 beëindigd.</text:p>
          </text:section>
          <text:section text:name="ondertekening.d1742e195" text:style-name="ondertekening">
            <text:p text:style-name="ondertekening.end">De Nederlandse Zorgautoriteit (NZa).</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