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Regeling eisen cockpitpersoneel en luchtverkeersdienstverleningspersoneel krijgsmacht
         </text:h>
      <text:section text:name="regeling.d3901e72" text:style-name="regeling">
        <text:section text:name="aanhef.d3901e74" text:style-name="aanhef">
          <text:section text:name="context.d3901e76" text:style-name="context">
            <text:p text:style-name="context_al">12 december 2008</text:p>
            <text:p text:style-name="context_al">Nr. C/2008031204</text:p>
            <text:p text:style-name="context_al.end">Directie Juridische Zaken</text:p>
          </text:section>
          <text:p text:style-name="wie">De Staatssecretaris van Defensie,</text:p>
          <text:p text:style-name="considerans.al">Gelet op artikel 5 van het Besluit cockpitpersoneel en luchtverkeersdienstverleningspersoneel krijgsmacht;</text:p>
          <text:p text:style-name="afkondiging">Besluit:</text:p>
        </text:section>
        <text:section text:name="regeling-tekst.d3901e98" text:style-name="regeling-tekst">
          <text:h text:outline-level="3" text:style-name="wijzig-artikel_kop">ARTIKEL I
               </text:h>
          <text:p text:style-name="wat">De Regeling eisen cockpitpersoneel en luchtverkeersdienstverleningspersoneel krijgsmacht wordt als volgt gewijzigd:</text:p>
          <text:section text:name="wijzig-lid.d3901e107" text:style-name="wijzig-lid">
            <text:p text:style-name="lid">
                     <text:span text:style-name="lidnr">A<text:tab/>
                     </text:span>
                  </text:p>
            <text:p text:style-name="wat">Artikel 9, eerste lid, komt te luiden:</text:p>
            <text:section text:name="wijziging.d3901e116" text:style-name="wijziging">
              <text:section text:name="artikeltekst.d3901e118" text:style-name="wijziging.block">
                <text:list text:style-name="list-style-1">
                  <text:list-item text:start-value="1">
                    <text:p text:style-name="list.single"> Als eisen inzake de geestelijke en lichamelijke geschiktheid van het personeel van de krijgsmacht dat is belast met het bedienen
                                 van militaire luchtvaartuigen, dan wel dat is belast met het geven van luchtverkeersdienstverlening, gelden de militaire medische
                                 luchtvaarteisen FCL 3 zoals vastgesteld door de Militaire Luchtvaart Autoriteit.
                              </text:p>
                  </text:list-item>
                </text:list>
              </text:section>
            </text:section>
          </text:section>
          <text:section text:name="wijzig-lid.d3901e134" text:style-name="wijzig-lid">
            <text:p text:style-name="lid">
                     <text:span text:style-name="lidnr">B<text:tab/>
                     </text:span>
                  </text:p>
            <text:p text:style-name="wat">Artikel 9, derde lid, komt te vervallen.</text:p>
          </text:section>
          <text:section text:name="artikel.d3901e144" text:style-name="artikel">
            <text:h text:outline-level="3" text:style-name="artikel_kop">ARTIKEL II
                  </text:h>
            <text:p text:style-name="artikel">Deze regeling treedt in werking met ingang van de tweede dag na de dagtekening van de Staatscourant waarin zij wordt geplaatst
                     en werkt terug tot en met 1 september 2008.
                  </text:p>
          </text:section>
        </text:section>
        <text:section text:name="regeling-sluiting.d3901e155" text:style-name="regeling-sluiting">
          <text:section text:name="slotformulering.d3901e157" text:style-name="slotformulering">
            <text:p text:style-name="slotformulering">Deze regeling zal met de toelichting in de Staatscourant worden geplaatst.</text:p>
          </text:section>
          <text:section text:name="gegeven.d3901e163" text:style-name="gegeven">
            <text:p text:style-name="dagtekening">Den Haag, 12 december 2008</text:p>
          </text:section>
          <text:section text:name="ondertekening.d3901e169" text:style-name="ondertekening">
            <text:p text:style-name="ondertekening">De Staatssecretaris van Defensie,</text:p>
            <text:p text:style-name="ondertekening.end">J.G. de Vries. </text:p>
          </text:section>
        </text:section>
        <text:section text:name="nota-toelichting.d3901e179" text:style-name="nota-toelichting">
          <text:h text:outline-level="2" text:style-name="nota-toelichting_kop">TOELICHTING
               </text:h>
          <text:p text:style-name="nota-toelichting">In de Wet luchtvaart zijn ten behoeve van de militaire luchtvaart uitzonderingen gemaakt onder andere voor personeel in dienst
                  van Defensie. De reden hiervoor is de eigen positie en verantwoordelijkheid van de Minister van Defensie ten opzichte van
                  het personeel. De Minister van Defensie stelt eigen regels voor het cockpitpersoneel en luchtverkeersdienstverleningspersoneel.
                  De algemene regels zijn terug te vinden in het Besluit cockpitpersoneel en luchtverkeersdienstverleningspersoneel krijgsmacht
                  en de daarop berustende Regeling cockpitpersoneel en luchtverkeersdienstverleningspersoneel krijgsmacht. Meer specifieke regels
                  zijn opgenomen in de militaire luchtvaart eisen, internationaal aangeduid als de Military Aviation Requirements. Het totstandkomen
                  van de Military Aviation Requirements Flight Crew Licensing 3 (MAR FCL 3 medical) leidt tot wijziging van de Regeling eisen
                  cockpitpersoneel en luchtverkeersdienstverleningspersoneel krijgsmacht. De MAR FCL 3 wordt uitgegeven door de Militaire Luchtvaart
                  Autoriteit en is met terugwerkende kracht op 1 september 2008 in werking getreden. Hiervan is mededeling gedaan in de Staatscourant;
                  tevens zijn de eisen gepubliceerd op het intranet van het Ministerie van Defensie. Gelet op de datum van inwerkingtreding
                  van de MAR FCL 3 is de wijziging van de Regeling eisen cockpitpersoneel en luchtverkeersdienstverleningspersoneel krijgsmacht
                  hieraan gekoppeld.
               </text:p>
          <text:section text:name="ondertekening.d3901e188" text:style-name="ondertekening">
            <text:p text:style-name="ondertekening">De Staatssecretaris van Defensie,</text:p>
            <text:p text:style-name="ondertekening.end">J.G. de Vrie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