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ergoedingen van de Staatssecretaris van Economische Zaken van 14 december 2008, nr. WJZ/8195108, houdende regels
            inzake de vaststelling van de vergoedingen voor werkzaamheden en diensten van de Onafhankelijke Post en Telecommunicatie Autoriteit
            voor 2009 (Regeling vergoedingen OPTA 2009)
         </text:h>
      <text:section text:name="regeling.d7728e168" text:style-name="regeling">
        <text:section text:name="aanhef.d7728e170" text:style-name="aanhef">
          <text:p text:style-name="wie">De Staatssecretaris van Economische Zaken,</text:p>
          <text:p text:style-name="considerans.al">Gelet op de artikelen 3, tweede lid, 4, derde lid, 5, 5a, eerste lid, 5b, derde lid, en 7 van het Besluit vergoedingen Telecommunicatiewet,
                  artikel 5 van het Besluit vergoedingen Postwet;
               </text:p>
          <text:p text:style-name="afkondiging">Besluit:</text:p>
        </text:section>
        <text:section text:name="regeling-tekst.d7728e182" text:style-name="regeling-tekst">
          <text:section text:name="artikel.d7728e184" text:style-name="artikel">
            <text:h text:outline-level="3" text:style-name="artikel_kop">Artikel 1
                  </text:h>
            <text:p text:style-name="artikel">In deze regeling wordt verstaan onder besluit: Besluit vergoedingen Telecommunicatiewet.</text:p>
          </text:section>
          <text:section text:name="artikel.d7728e194" text:style-name="artikel">
            <text:h text:outline-level="3" text:style-name="artikel_kop">Artikel 2
                  </text:h>
            <text:list text:style-name="list-style-1">
              <text:list-item text:start-value="1">
                <text:p text:style-name="list.start"> Het grensbedrag, bedoeld in artikel 5a, eerste lid, onderdeel a, van het besluit, bedraagt € 20.000.000.
                        </text:p>
              </text:list-item>
              <text:list-item text:start-value="2">
                <text:p text:style-name="list.end"> Het minimum, bedoeld in artikel 5a, eerste lid, onderdeel b, van het besluit, bedraagt € 2.000.000.
                        </text:p>
              </text:list-item>
            </text:list>
          </text:section>
          <text:section text:name="artikel.d7728e220" text:style-name="artikel">
            <text:h text:outline-level="3" text:style-name="artikel_kop">Artikel 3
                  </text:h>
            <text:p text:style-name="artikel">Voor de kosten van het door het college verrichten van werkzaamheden of diensten zijn met betrekking tot de categorieën en
                     subcategorieën van gelijksoortige werkzaamheden of diensten, genoemd in de bij deze regeling behorende bijlage, voor het kalenderjaar
                     2009 de in de bijlage genoemde vergoedingen verschuldigd.
                  </text:p>
          </text:section>
          <text:section text:name="artikel.d7728e230" text:style-name="artikel">
            <text:h text:outline-level="3" text:style-name="artikel_kop">Artikel 4
                  </text:h>
            <text:list text:style-name="list-style-2">
              <text:list-item text:start-value="1">
                <text:p text:style-name="list.start"> Indien sprake is van een overdracht van activiteiten als bedoeld in artikel 5b, derde lid, van het besluit, en indien de
                           overdracht van activiteiten heeft plaatsgevonden na het jaar dat op grond van artikel 5c, eerste lid, van het besluit als
                           referentiejaar geldt, wordt de omzet van de vergoedingsplichtige aanbieder gebaseerd op:
                        </text:p>
                <text:list>
                  <text:list-item text:start-value="1">
                    <text:p text:style-name="list.start">bij een splitsing in de zin van artikel 334a van Boek 2 van het Burgerlijk Wetboek: het relevante deel van de omzet van de
                                 aanbieder waaruit de vergoedingsplichtige aanbieder is ontstaan;
                              </text:p>
                  </text:list-item>
                  <text:list-item text:start-value="2">
                    <text:p text:style-name="list.cont">bij een overdracht van activiteiten op een andere wijze dan bedoeld in onderdeel a: de omzet van de aanbieder of de aanbieders
                                 wiens respectievelijk wier activiteiten zijn overgedragen aan de vergoedingsplichtige aanbieder.
                              </text:p>
                  </text:list-item>
                </text:list>
              </text:list-item>
              <text:list-item text:start-value="2">
                <text:p text:style-name="list.cont"> Indien sprake is van een overdracht van activiteiten als bedoeld in artikel 5b, derde lid, van het besluit, en indien de
                           overdracht van activiteiten heeft plaatsgevonden in het jaar dat op grond van artikel 5c, eerste lid, van het besluit als
                           referentiejaar geldt, wordt de omzet van de vergoedingsplichtige aanbieder gebaseerd op:
                        </text:p>
                <text:list>
                  <text:list-item text:start-value="1">
                    <text:p text:style-name="list.cont">de omzet van de vergoedingsplichtige aanbieder; en
                              </text:p>
                  </text:list-item>
                  <text:list-item text:start-value="2">
                    <text:p text:style-name="list.cont">de in het eerste lid bedoelde omzet.
                              </text:p>
                  </text:list-item>
                </text:list>
              </text:list-item>
              <text:list-item text:start-value="3">
                <text:p text:style-name="list.end"> Als relevant deel van de omzet, bedoeld in het eerste lid, onder a, wordt in aanmerking genomen het gedeelte van de omzet
                           dat betrekking heeft op activiteiten die bij de splitsing zijn overgedragen aan de vergoedingsplichtige aanbieder, voor zover
                           deze activiteiten betrekking hebben op het in Nederland leveren van openbare elektronische communicatienetwerken, openbare
                           elektronische communicatiediensten of bijbehorende faciliteiten.
                        </text:p>
              </text:list-item>
            </text:list>
          </text:section>
          <text:section text:name="artikel.d7728e302" text:style-name="artikel">
            <text:h text:outline-level="3" text:style-name="artikel_kop">Artikel 5
                  </text:h>
            <text:list text:style-name="list-style-3">
              <text:list-item text:start-value="1">
                <text:p text:style-name="list.start"> Indien het bij Koninklijke boodschap van 26 april 2006 ingediende voorstel van wet houdende regels inzake de volledige liberalisering
                           van de postmarkt en de garantie van de universele postdienstverlening (Postwet 20..) (Kamerstukken I 2006/07, 30536, nr. A)
                           nadat het tot wet is verheven, in werking treedt gedurende het jaar 2009 of per 1 januari 2010, vindt voor de vergoeding voor
                           het toezicht op de concessie post een verrekening plaats aan de hand van de volgende formule:
                        </text:p>
                <text:p text:style-name="list.cont">Vp09 – GKp09 + (Vp08 – GKp08),</text:p>
                <text:p text:style-name="list.cont">waarbij</text:p>
                <text:list>
                  <text:list-item>
                    <text:p text:style-name="list.start">Vp09 voorstelt: de voor 2009 in rekening gebrachte en door de concessiehouder betaalde vergoeding voor het toezicht op de
                                 postconcessie;
                              </text:p>
                  </text:list-item>
                  <text:list-item>
                    <text:p text:style-name="list.cont">GKp09 voorstelt: de voor 2009 tot aan het tijdstip van inwerkingtreding van de eerder genoemde wet gerealiseerde kosten voor
                                 het toezicht op de postconcessie;
                              </text:p>
                  </text:list-item>
                  <text:list-item>
                    <text:p text:style-name="list.cont">Vp08 voorstelt: de voor 2008 in rekening gebrachte en door de concessiehouder betaalde vergoeding voor het toezicht op de
                                 postconcessie;
                              </text:p>
                  </text:list-item>
                  <text:list-item>
                    <text:p text:style-name="list.cont">GKp08: de voor 2008 gerealiseerde kosten voor het toezicht op de postconcessie.
                              </text:p>
                  </text:list-item>
                </text:list>
              </text:list-item>
              <text:list-item text:start-value="2">
                <text:p text:style-name="list.end"> Het college stelt het te verrekenen bedrag vast en draagt zorg voor de verrekening met de houder van de concessie.
                        </text:p>
              </text:list-item>
            </text:list>
          </text:section>
          <text:section text:name="artikel.d7728e370" text:style-name="artikel">
            <text:h text:outline-level="3" text:style-name="artikel_kop">Artikel 6
                  </text:h>
            <text:p text:style-name="artikel">De jaarlijkse vergoeding voor het toezicht genoemd in de bijlage voor het aanbieden of afgeven van gekwalificeerde certificaten
                     aan het publiek wordt over het eerste jaar van registratie berekend over het aantal aan het publiek afgegeven certificaten
                     per datum van registratie bij het college. Indien registratie heeft plaatsgevonden vóór 2009 geldt 1 januari 2009 als de peildatum
                     voor het vaststellen van het aantal aan het publiek afgegeven certificaten waarover de jaarlijkse vergoeding voor het toezicht
                     wordt berekend.
                  </text:p>
          </text:section>
          <text:section text:name="artikel.d7728e380" text:style-name="artikel">
            <text:h text:outline-level="3" text:style-name="artikel_kop">Artikel 7
                  </text:h>
            <text:p text:style-name="artikel">Degene die de vergoeding verschuldigd is, behoeft de vergoeding voor werkzaamheden of diensten voor registratie, genoemd in
                     de bijlage onder de categorieën 1 en 3, niet bij vooruitbetaling te voldoen.
                  </text:p>
          </text:section>
          <text:section text:name="artikel.d7728e390" text:style-name="artikel">
            <text:h text:outline-level="3" text:style-name="artikel_kop">Artikel 8
                  </text:h>
            <text:p text:style-name="artikel">Het kostencalculatiemodel, bedoeld in artikel 3, eerste lid, onderdeel d, van het besluit, wordt door het college bekend gemaakt
                     door middel van ter inzage legging ten kantore van het college.
                  </text:p>
          </text:section>
          <text:section text:name="artikel.d7728e400" text:style-name="artikel">
            <text:h text:outline-level="3" text:style-name="artikel_kop">Artikel 9
                  </text:h>
            <text:p text:style-name="artikel">De Regeling vergoedingen OPTA 2008 wordt ingetrokken, met dien verstande dat die regeling van toepassing blijft met betrekking
                     tot de in die regeling bedoelde werkzaamheden of diensten die in het kalenderjaar 2008 zijn verricht.
                  </text:p>
          </text:section>
          <text:section text:name="artikel.d7728e410" text:style-name="artikel">
            <text:h text:outline-level="3" text:style-name="artikel_kop">Artikel 10
                  </text:h>
            <text:p text:style-name="artikel">Deze regeling treedt in werking met ingang van 1 januari 2009.</text:p>
          </text:section>
          <text:section text:name="artikel.d7728e420" text:style-name="artikel">
            <text:h text:outline-level="3" text:style-name="artikel_kop">Artikel 11
                  </text:h>
            <text:p text:style-name="artikel">Deze regeling wordt aangehaald als: Regeling vergoedingen OPTA 2009.</text:p>
          </text:section>
        </text:section>
        <text:section text:name="regeling-sluiting.d7728e431" text:style-name="regeling-sluiting">
          <text:section text:name="slotformulering.d7728e433" text:style-name="slotformulering">
            <text:p text:style-name="slotformulering">Deze regeling zal met de toelichting in de Staatscourant worden geplaatst.</text:p>
          </text:section>
          <text:section text:name="gegeven.d7728e439" text:style-name="gegeven">
            <text:p text:style-name="dagtekening">Den Haag, 14 december 2008</text:p>
          </text:section>
          <text:section text:name="ondertekening.d7728e445" text:style-name="ondertekening">
            <text:p text:style-name="ondertekening">De Staatssecretaris van Economische Zaken,</text:p>
            <text:p text:style-name="ondertekening.end">F. Heemskerk. </text:p>
          </text:section>
        </text:section>
        <text:h text:outline-level="2" text:style-name="bijlage_kop">BIJLAGE, BEHORENDE BIJ ARTIKEL 3.
            </text:h>
        <text:p text:style-name="regeling">Voor het kalenderjaar 2009 zijn de volgende vergoedingen verschuldigd:</text:p>
        <table:table>
          <table:table-column table:style-name="table.1.col1"/>
          <table:table-column table:style-name="table.1.col2"/>
          <table:table-column table:style-name="table.1.col3"/>
          <table:table-column table:style-name="table.1.col4"/>
          <table:table-header-rows>
            <table:table-row table:style-name="head-row2.xml1head">
              <table:table-cell table:style-name="border-row"/>
              <table:table-cell table:style-name="border-row">
                <text:p text:style-name="Table_20_Heading">Categorie</text:p>
              </table:table-cell>
              <table:table-cell table:style-name="border-row">
                <text:p text:style-name="Table_20_Heading">Vergoeding voor registratie</text:p>
              </table:table-cell>
              <table:table-cell table:style-name="border-row">
                <text:p text:style-name="Table_20_Heading">Jaarlijkse vergoeding voor het toezicht</text:p>
              </table:table-cell>
            </table:table-row>
          </table:table-header-rows>
          <table:table-row table:style-name="odd">
            <table:table-cell table:style-name="">
              <text:p text:style-name="Table_20_Contents">1</text:p>
            </table:table-cell>
            <table:table-cell table:style-name="">
              <text:p text:style-name="Table_20_Contents">Het aanbieden van een openbaar elektronisch communicatienetwerk, openbare elektronische communicatiediensten of bijbehorende
                           faciliteiten:
                        </text:p>
            </table:table-cell>
            <table:table-cell table:style-name=""/>
            <table:table-cell table:style-name=""/>
          </table:table-row>
          <table:table-row table:style-name="even">
            <table:table-cell table:style-name=""/>
            <table:table-cell table:style-name="">
              <text:p text:style-name="Table_20_Contents">– als is aangetoond dat de omzet<text:note text:id="n1" text:note-class="footnote">
                           <text:note-citation text:label="1">1</text:note-citation>
                           <text:note-body>
                              <text:p> De in onderdeel 1 bedoelde omzet betreft op grond van artikel 1, onderdeel d, van het besluit de omzet uit het in Nederland
                     leveren van openbare elektronische communicatienetwerken, openbare elektronische communicatiediensten of bijbehorende faciliteiten.
                  </text:p>
                           </text:note-body>
                        </text:note> in 2007 minder dan € 2.000.000,– bedraagt
                        </text:p>
            </table:table-cell>
            <table:table-cell table:style-name="">
              <text:p text:style-name="Table_20_Contents">€ 250</text:p>
            </table:table-cell>
            <table:table-cell table:style-name="">
              <text:p text:style-name="Table_20_Contents">nihil<text:note text:id="n2" text:note-class="footnote">
                           <text:note-citation text:label="2">2</text:note-citation>
                           <text:note-body>
                              <text:p> Indien de aanbieder kan aantonen dat zijn omzet minder bedraagt dan € 2.000.000,– wordt de hoogte van de door hem verschuldigde
                     toezichtsvergoeding op nihil gesteld op grond van artikel 5a, tweede lid, van het besluit.
                  </text:p>
                           </text:note-body>
                        </text:note>
                           
                        </text:p>
            </table:table-cell>
          </table:table-row>
          <table:table-row table:style-name="odd">
            <table:table-cell table:style-name=""/>
            <table:table-cell table:style-name="">
              <text:p text:style-name="Table_20_Contents">– bij een omzet in 2007 van ten minste € 2.000.000,– en ten hoogste € 20.000.000,– </text:p>
            </table:table-cell>
            <table:table-cell table:style-name="">
              <text:p text:style-name="Table_20_Contents">€ 250</text:p>
            </table:table-cell>
            <table:table-cell table:style-name="">
              <text:p text:style-name="Table_20_Contents">€ 8.081</text:p>
            </table:table-cell>
          </table:table-row>
          <table:table-row table:style-name="even">
            <table:table-cell table:style-name=""/>
            <table:table-cell table:style-name="">
              <text:p text:style-name="Table_20_Contents">– bij een omzet in 2007 van meer dan € 20.000.000,– </text:p>
            </table:table-cell>
            <table:table-cell table:style-name="">
              <text:p text:style-name="Table_20_Contents">€ 250</text:p>
            </table:table-cell>
            <table:table-cell table:style-name="">
              <text:p text:style-name="Table_20_Contents">0,073% van de omzet<text:note text:id="n3" text:note-class="footnote">
                           <text:note-citation text:label="3">3</text:note-citation>
                           <text:note-body>
                              <text:p> Dat wil zeggen 0,073% van de omzet die de aanbieder in 2007 uit het in Nederland leveren van openbare elektronisch communicatienetwerken,
                     openbare elektronische communicatiediensten of bijbehorende faciliteiten heeft gerealiseerd.
                  </text:p>
                           </text:note-body>
                        </text:note>
                           
                        </text:p>
            </table:table-cell>
          </table:table-row>
          <table:table-row table:style-name="odd">
            <table:table-cell table:style-name="">
              <text:p text:style-name="Table_20_Contents">2</text:p>
            </table:table-cell>
            <table:table-cell table:style-name="">
              <text:p text:style-name="Table_20_Contents">Concessie post</text:p>
            </table:table-cell>
            <table:table-cell table:style-name=""/>
            <table:table-cell table:style-name="">
              <text:p text:style-name="Table_20_Contents">€ 911.000 </text:p>
            </table:table-cell>
          </table:table-row>
          <table:table-row table:style-name="even">
            <table:table-cell table:style-name="">
              <text:p text:style-name="Table_20_Contents">3</text:p>
            </table:table-cell>
            <table:table-cell table:style-name="">
              <text:p text:style-name="Table_20_Contents">Het aanbieden of afgeven van gekwalificeerde certificaten aan het publiek (TTP-diensten):</text:p>
            </table:table-cell>
            <table:table-cell table:style-name=""/>
            <table:table-cell table:style-name=""/>
          </table:table-row>
          <table:table-row table:style-name="odd">
            <table:table-cell table:style-name=""/>
            <table:table-cell table:style-name="">
              <text:p text:style-name="Table_20_Contents">• met een geldig bewijs van toetsing<text:note text:id="n4" text:note-class="footnote">
                           <text:note-citation text:label="4">4</text:note-citation>
                           <text:note-body>
                              <text:p> Het betreft het bewijs van toetsing dat wordt afgegeven aan de certificatiedienstverlener door een organisatie die is aangewezen
                     op grond van artikel 18.16, eerste lid, Telecommunicatiewet.
                  </text:p>
                           </text:note-body>
                        </text:note>:
                        </text:p>
            </table:table-cell>
            <table:table-cell table:style-name=""/>
            <table:table-cell table:style-name=""/>
          </table:table-row>
          <table:table-row table:style-name="even">
            <table:table-cell table:style-name=""/>
            <table:table-cell table:style-name="">
              <text:p text:style-name="Table_20_Contents">– per certificatiedienstverlener</text:p>
            </table:table-cell>
            <table:table-cell table:style-name="">
              <text:p text:style-name="Table_20_Contents">€ 250</text:p>
            </table:table-cell>
            <table:table-cell table:style-name=""/>
          </table:table-row>
          <table:table-row table:style-name="odd">
            <table:table-cell table:style-name=""/>
            <table:table-cell table:style-name="">
              <text:p text:style-name="Table_20_Contents">– per aan het publiek afgegeven certificaat</text:p>
            </table:table-cell>
            <table:table-cell table:style-name=""/>
            <table:table-cell table:style-name="">
              <text:p text:style-name="Table_20_Contents">€ 0,20</text:p>
            </table:table-cell>
          </table:table-row>
          <table:table-row table:style-name="even">
            <table:table-cell table:style-name=""/>
            <table:table-cell table:style-name="">
              <text:p text:style-name="Table_20_Contents">• zonder een geldig bewijs van toetsing</text:p>
            </table:table-cell>
            <table:table-cell table:style-name=""/>
            <table:table-cell table:style-name=""/>
          </table:table-row>
          <table:table-row table:style-name="odd">
            <table:table-cell table:style-name=""/>
            <table:table-cell table:style-name="">
              <text:p text:style-name="Table_20_Contents">– per certificatiedienstverlener </text:p>
            </table:table-cell>
            <table:table-cell table:style-name="">
              <text:p text:style-name="Table_20_Contents">€ 3.000</text:p>
            </table:table-cell>
            <table:table-cell table:style-name=""/>
          </table:table-row>
          <table:table-row table:style-name="even">
            <table:table-cell table:style-name=""/>
            <table:table-cell table:style-name="">
              <text:p text:style-name="Table_20_Contents">– per aan het publiek afgegeven certificaat</text:p>
            </table:table-cell>
            <table:table-cell table:style-name=""/>
            <table:table-cell table:style-name="">
              <text:p text:style-name="Table_20_Contents">€ 0,40</text:p>
            </table:table-cell>
          </table:table-row>
        </table:table>
        <text:p/>
        <table:table>
          <table:table-column table:style-name="table.2.col1"/>
          <table:table-column table:style-name="table.2.col2"/>
          <table:table-column table:style-name="table.2.col3"/>
          <table:table-header-rows>
            <table:table-row table:style-name="head-row2.xml1head">
              <table:table-cell table:style-name="border-row">
                <text:p text:style-name="Table_20_Heading">4. Nummers als bedoeld in het  ‘Nummerplan voor telefoon- en ISDN-diensten’ beginnend met de cijfers:</text:p>
              </table:table-cell>
              <table:table-cell table:style-name="border-row">
                <text:p text:style-name="Table_20_Heading">Omschrijving</text:p>
              </table:table-cell>
              <table:table-cell table:style-name="border-row">
                <text:p text:style-name="Table_20_Heading">Tariefklasse<text:note text:id="n5" text:note-class="footnote">
                              <text:note-citation text:label="5">5</text:note-citation>
                              <text:note-body>
                                 <text:p> In de tariefklassentabel onder categorie 6 is per tariefklasse aangeduid welke vergoedingen voor het toekennen van nummers
                     en voor het toezicht op het gebruik van nummers is verschuldigd. 
                  </text:p>
                              </text:note-body>
                           </text:note>
                           
                        </text:p>
              </table:table-cell>
            </table:table-row>
          </table:table-header-rows>
          <table:table-row table:style-name="odd">
            <table:table-cell table:style-name="">
              <text:p text:style-name="Table_20_Contents">01 (m.u.v. 014)</text:p>
            </table:table-cell>
            <table:table-cell table:style-name="">
              <text:p text:style-name="Table_20_Contents">Geografisch</text:p>
            </table:table-cell>
            <table:table-cell table:style-name="">
              <text:p text:style-name="Table_20_Contents">Tariefklasse 2</text:p>
            </table:table-cell>
          </table:table-row>
          <table:table-row table:style-name="even">
            <table:table-cell table:style-name="">
              <text:p text:style-name="Table_20_Contents">02</text:p>
            </table:table-cell>
            <table:table-cell table:style-name=""/>
            <table:table-cell table:style-name=""/>
          </table:table-row>
          <table:table-row table:style-name="odd">
            <table:table-cell table:style-name="">
              <text:p text:style-name="Table_20_Contents">03</text:p>
            </table:table-cell>
            <table:table-cell table:style-name=""/>
            <table:table-cell table:style-name=""/>
          </table:table-row>
          <table:table-row table:style-name="even">
            <table:table-cell table:style-name="">
              <text:p text:style-name="Table_20_Contents">04 (m.u.v. 044)</text:p>
            </table:table-cell>
            <table:table-cell table:style-name=""/>
            <table:table-cell table:style-name=""/>
          </table:table-row>
          <table:table-row table:style-name="odd">
            <table:table-cell table:style-name="">
              <text:p text:style-name="Table_20_Contents">05</text:p>
            </table:table-cell>
            <table:table-cell table:style-name=""/>
            <table:table-cell table:style-name=""/>
          </table:table-row>
          <table:table-row table:style-name="even">
            <table:table-cell table:style-name="">
              <text:p text:style-name="Table_20_Contents">07</text:p>
            </table:table-cell>
            <table:table-cell table:style-name=""/>
            <table:table-cell table:style-name=""/>
          </table:table-row>
          <table:table-row table:style-name="odd">
            <table:table-cell table:style-name="">
              <text:p text:style-name="Table_20_Contents">014</text:p>
            </table:table-cell>
            <table:table-cell table:style-name="">
              <text:p text:style-name="Table_20_Contents">Netwerkinterne diensten</text:p>
            </table:table-cell>
            <table:table-cell table:style-name="">
              <text:p text:style-name="Table_20_Contents">Tariefklasse 1</text:p>
            </table:table-cell>
          </table:table-row>
          <table:table-row table:style-name="even">
            <table:table-cell table:style-name="">
              <text:p text:style-name="Table_20_Contents">044</text:p>
            </table:table-cell>
            <table:table-cell table:style-name="">
              <text:p text:style-name="Table_20_Contents">Europese telefoonnummerruimte</text:p>
            </table:table-cell>
            <table:table-cell table:style-name="">
              <text:p text:style-name="Table_20_Contents">Tariefklasse 1</text:p>
            </table:table-cell>
          </table:table-row>
          <table:table-row table:style-name="odd">
            <table:table-cell table:style-name="">
              <text:p text:style-name="Table_20_Contents">061</text:p>
            </table:table-cell>
            <table:table-cell table:style-name="">
              <text:p text:style-name="Table_20_Contents">Mobiele telefonie</text:p>
            </table:table-cell>
            <table:table-cell table:style-name="">
              <text:p text:style-name="Table_20_Contents">Tariefklasse 2</text:p>
            </table:table-cell>
          </table:table-row>
          <table:table-row table:style-name="even">
            <table:table-cell table:style-name="">
              <text:p text:style-name="Table_20_Contents">062</text:p>
            </table:table-cell>
            <table:table-cell table:style-name=""/>
            <table:table-cell table:style-name=""/>
          </table:table-row>
          <table:table-row table:style-name="odd">
            <table:table-cell table:style-name="">
              <text:p text:style-name="Table_20_Contents">063</text:p>
            </table:table-cell>
            <table:table-cell table:style-name=""/>
            <table:table-cell table:style-name=""/>
          </table:table-row>
          <table:table-row table:style-name="even">
            <table:table-cell table:style-name="">
              <text:p text:style-name="Table_20_Contents">064</text:p>
            </table:table-cell>
            <table:table-cell table:style-name=""/>
            <table:table-cell table:style-name=""/>
          </table:table-row>
          <table:table-row table:style-name="odd">
            <table:table-cell table:style-name="">
              <text:p text:style-name="Table_20_Contents">065</text:p>
            </table:table-cell>
            <table:table-cell table:style-name=""/>
            <table:table-cell table:style-name=""/>
          </table:table-row>
          <table:table-row table:style-name="even">
            <table:table-cell table:style-name="">
              <text:p text:style-name="Table_20_Contents">068</text:p>
            </table:table-cell>
            <table:table-cell table:style-name=""/>
            <table:table-cell table:style-name=""/>
          </table:table-row>
          <table:table-row table:style-name="odd">
            <table:table-cell table:style-name="">
              <text:p text:style-name="Table_20_Contents">066</text:p>
            </table:table-cell>
            <table:table-cell table:style-name="">
              <text:p text:style-name="Table_20_Contents">Semafonie</text:p>
            </table:table-cell>
            <table:table-cell table:style-name="">
              <text:p text:style-name="Table_20_Contents">Tariefklasse 2</text:p>
            </table:table-cell>
          </table:table-row>
          <table:table-row table:style-name="even">
            <table:table-cell table:style-name="">
              <text:p text:style-name="Table_20_Contents">067</text:p>
            </table:table-cell>
            <table:table-cell table:style-name="">
              <text:p text:style-name="Table_20_Contents">Toegang tot datanetwerken</text:p>
            </table:table-cell>
            <table:table-cell table:style-name="">
              <text:p text:style-name="Table_20_Contents">Tariefklasse 1</text:p>
            </table:table-cell>
          </table:table-row>
          <table:table-row table:style-name="odd">
            <table:table-cell table:style-name="">
              <text:p text:style-name="Table_20_Contents">0800 kort (8 cijfers)</text:p>
            </table:table-cell>
            <table:table-cell table:style-name="">
              <text:p text:style-name="Table_20_Contents">Gratis informatie kort</text:p>
            </table:table-cell>
            <table:table-cell table:style-name="">
              <text:p text:style-name="Table_20_Contents">Tariefklasse 3</text:p>
            </table:table-cell>
          </table:table-row>
          <table:table-row table:style-name="even">
            <table:table-cell table:style-name="">
              <text:p text:style-name="Table_20_Contents">0800 lang (11 cijfers)</text:p>
            </table:table-cell>
            <table:table-cell table:style-name="">
              <text:p text:style-name="Table_20_Contents">Gratis informatie lang</text:p>
            </table:table-cell>
            <table:table-cell table:style-name="">
              <text:p text:style-name="Table_20_Contents">Tariefklasse 4</text:p>
            </table:table-cell>
          </table:table-row>
          <table:table-row table:style-name="odd">
            <table:table-cell table:style-name="">
              <text:p text:style-name="Table_20_Contents">082</text:p>
            </table:table-cell>
            <table:table-cell table:style-name="">
              <text:p text:style-name="Table_20_Contents">Virtual Private Network (VPN)</text:p>
            </table:table-cell>
            <table:table-cell table:style-name="">
              <text:p text:style-name="Table_20_Contents">Tariefklasse 1</text:p>
            </table:table-cell>
          </table:table-row>
          <table:table-row table:style-name="even">
            <table:table-cell table:style-name="">
              <text:p text:style-name="Table_20_Contents">084</text:p>
              <text:p text:style-name="Table_20_Contents">087</text:p>
            </table:table-cell>
            <table:table-cell table:style-name="">
              <text:p text:style-name="Table_20_Contents">Persoonlijke assistentdienst</text:p>
            </table:table-cell>
            <table:table-cell table:style-name="">
              <text:p text:style-name="Table_20_Contents">Tariefklasse 2</text:p>
            </table:table-cell>
          </table:table-row>
          <table:table-row table:style-name="odd">
            <table:table-cell table:style-name="">
              <text:p text:style-name="Table_20_Contents">085</text:p>
            </table:table-cell>
            <table:table-cell table:style-name="">
              <text:p text:style-name="Table_20_Contents">Elektronische communicatie algemeen</text:p>
            </table:table-cell>
            <table:table-cell table:style-name="">
              <text:p text:style-name="Table_20_Contents">Tariefklasse 2</text:p>
            </table:table-cell>
          </table:table-row>
          <table:table-row table:style-name="even">
            <table:table-cell table:style-name="">
              <text:p text:style-name="Table_20_Contents">088</text:p>
            </table:table-cell>
            <table:table-cell table:style-name="">
              <text:p text:style-name="Table_20_Contents">Bedrijfsnummers</text:p>
            </table:table-cell>
            <table:table-cell table:style-name="">
              <text:p text:style-name="Table_20_Contents">Tariefklasse 7</text:p>
            </table:table-cell>
          </table:table-row>
          <table:table-row table:style-name="odd">
            <table:table-cell table:style-name="">
              <text:p text:style-name="Table_20_Contents">090X kort (8 cijfers)</text:p>
            </table:table-cell>
            <table:table-cell table:style-name="">
              <text:p text:style-name="Table_20_Contents">Betaalde informatie kort</text:p>
            </table:table-cell>
            <table:table-cell table:style-name="">
              <text:p text:style-name="Table_20_Contents">Tariefklasse 5</text:p>
            </table:table-cell>
          </table:table-row>
          <table:table-row table:style-name="even">
            <table:table-cell table:style-name="">
              <text:p text:style-name="Table_20_Contents">090X lang (11 cijfers)</text:p>
            </table:table-cell>
            <table:table-cell table:style-name="">
              <text:p text:style-name="Table_20_Contents">Betaalde informatie lang</text:p>
            </table:table-cell>
            <table:table-cell table:style-name="">
              <text:p text:style-name="Table_20_Contents">Tariefklasse 6</text:p>
            </table:table-cell>
          </table:table-row>
          <table:table-row table:style-name="odd">
            <table:table-cell table:style-name="">
              <text:p text:style-name="Table_20_Contents">091</text:p>
            </table:table-cell>
            <table:table-cell table:style-name="">
              <text:p text:style-name="Table_20_Contents">Elektronische communicatie algemeen</text:p>
            </table:table-cell>
            <table:table-cell table:style-name="">
              <text:p text:style-name="Table_20_Contents">Tariefklasse 2</text:p>
            </table:table-cell>
          </table:table-row>
          <table:table-row table:style-name="even">
            <table:table-cell table:style-name="">
              <text:p text:style-name="Table_20_Contents">10</text:p>
            </table:table-cell>
            <table:table-cell table:style-name="">
              <text:p text:style-name="Table_20_Contents">Bijzondere korte nummers</text:p>
            </table:table-cell>
            <table:table-cell table:style-name="">
              <text:p text:style-name="Table_20_Contents">Tariefklasse 1</text:p>
            </table:table-cell>
          </table:table-row>
          <table:table-row table:style-name="odd">
            <table:table-cell table:style-name="">
              <text:p text:style-name="Table_20_Contents">11</text:p>
            </table:table-cell>
            <table:table-cell table:style-name=""/>
            <table:table-cell table:style-name=""/>
          </table:table-row>
          <table:table-row table:style-name="even">
            <table:table-cell table:style-name="">
              <text:p text:style-name="Table_20_Contents">12</text:p>
            </table:table-cell>
            <table:table-cell table:style-name=""/>
            <table:table-cell table:style-name=""/>
          </table:table-row>
          <table:table-row table:style-name="odd">
            <table:table-cell table:style-name="">
              <text:p text:style-name="Table_20_Contents">13</text:p>
            </table:table-cell>
            <table:table-cell table:style-name=""/>
            <table:table-cell table:style-name=""/>
          </table:table-row>
          <table:table-row table:style-name="even">
            <table:table-cell table:style-name="">
              <text:p text:style-name="Table_20_Contents">14</text:p>
            </table:table-cell>
            <table:table-cell table:style-name=""/>
            <table:table-cell table:style-name=""/>
          </table:table-row>
          <table:table-row table:style-name="odd">
            <table:table-cell table:style-name="">
              <text:p text:style-name="Table_20_Contents">16</text:p>
            </table:table-cell>
            <table:table-cell table:style-name=""/>
            <table:table-cell table:style-name=""/>
          </table:table-row>
          <table:table-row table:style-name="even">
            <table:table-cell table:style-name="">
              <text:p text:style-name="Table_20_Contents">18 </text:p>
            </table:table-cell>
            <table:table-cell table:style-name=""/>
            <table:table-cell table:style-name=""/>
          </table:table-row>
          <table:table-row table:style-name="odd">
            <table:table-cell table:style-name="">
              <text:p text:style-name="Table_20_Contents">Overige, hierboven niet genoemde nummers van het Nummerplan voor telefoon- en ISDN-diensten</text:p>
            </table:table-cell>
            <table:table-cell table:style-name=""/>
            <table:table-cell table:style-name="">
              <text:p text:style-name="Table_20_Contents">Tariefklasse 1</text:p>
            </table:table-cell>
          </table:table-row>
        </table:table>
        <text:p/>
        <table:table>
          <table:table-column table:style-name="table.3.col1"/>
          <table:table-column table:style-name="table.3.col2"/>
          <table:table-column table:style-name="table.3.col3"/>
          <table:table-header-rows>
            <table:table-row table:style-name="head-row2.xml1head">
              <table:table-cell table:style-name="border-row">
                <text:p text:style-name="Table_20_Heading">5. Overige nummerplannen:</text:p>
              </table:table-cell>
              <table:table-cell table:style-name="border-row">
                <text:p text:style-name="Table_20_Heading">Omschrijving</text:p>
              </table:table-cell>
              <table:table-cell table:style-name="border-row">
                <text:p text:style-name="Table_20_Heading">Tariefklasse</text:p>
              </table:table-cell>
            </table:table-row>
          </table:table-header-rows>
          <table:table-row table:style-name="odd">
            <table:table-cell table:style-name="">
              <text:p text:style-name="Table_20_Contents">Nummers als bedoeld in het ‘Nummerplan internationale signaleringspuntcodes’</text:p>
            </table:table-cell>
            <table:table-cell table:style-name="">
              <text:p text:style-name="Table_20_Contents">ISPC (internationale puntcode)</text:p>
            </table:table-cell>
            <table:table-cell table:style-name="">
              <text:p text:style-name="Table_20_Contents">Tariefklasse 1</text:p>
            </table:table-cell>
          </table:table-row>
          <table:table-row table:style-name="even">
            <table:table-cell table:style-name="">
              <text:p text:style-name="Table_20_Contents">Nummers als bedoeld in het ‘Nummerplan transitnetwerk signaleringspuntcodes”</text:p>
            </table:table-cell>
            <table:table-cell table:style-name="">
              <text:p text:style-name="Table_20_Contents">TSPC (nationale puntcode)</text:p>
            </table:table-cell>
            <table:table-cell table:style-name="">
              <text:p text:style-name="Table_20_Contents">Tariefklasse 1, per octet</text:p>
            </table:table-cell>
          </table:table-row>
          <table:table-row table:style-name="odd">
            <table:table-cell table:style-name="">
              <text:p text:style-name="Table_20_Contents">(IMSI-nummers)’</text:p>
            </table:table-cell>
            <table:table-cell table:style-name="">
              <text:p text:style-name="Table_20_Contents">MNC (mobiele netwerkcode)</text:p>
            </table:table-cell>
            <table:table-cell table:style-name="">
              <text:p text:style-name="Table_20_Contents">Tariefklasse 1</text:p>
            </table:table-cell>
          </table:table-row>
          <table:table-row table:style-name="even">
            <table:table-cell table:style-name="">
              <text:p text:style-name="Table_20_Contents">Nummers als bedoeld in het ‘Nummerplan telexdiensten’</text:p>
            </table:table-cell>
            <table:table-cell table:style-name="">
              <text:p text:style-name="Table_20_Contents">Telex</text:p>
            </table:table-cell>
            <table:table-cell table:style-name="">
              <text:p text:style-name="Table_20_Contents">Tariefklasse 2</text:p>
            </table:table-cell>
          </table:table-row>
          <table:table-row table:style-name="odd">
            <table:table-cell table:style-name="">
              <text:p text:style-name="Table_20_Contents">Nummers als bedoeld in het ‘Nummerplan voor pakket en circuitgeschakelde datadiensten’</text:p>
            </table:table-cell>
            <table:table-cell table:style-name="">
              <text:p text:style-name="Table_20_Contents">DNIC</text:p>
            </table:table-cell>
            <table:table-cell table:style-name="">
              <text:p text:style-name="Table_20_Contents">Tariefklasse 1, per 1/10 DNIC</text:p>
            </table:table-cell>
          </table:table-row>
        </table:table>
        <text:p/>
        <table:table>
          <table:table-column table:style-name="table.4.col1"/>
          <table:table-column table:style-name="table.4.col2"/>
          <table:table-header-rows>
            <table:table-row table:style-name="head-row2.xml1head">
              <table:table-cell table:style-name="border-row">
                <text:p text:style-name="Table_20_Heading">6. Overige diensten</text:p>
              </table:table-cell>
              <table:table-cell table:style-name="border-row">
                <text:p text:style-name="Table_20_Heading">Vergoeding</text:p>
              </table:table-cell>
            </table:table-row>
          </table:table-header-rows>
          <table:table-row table:style-name="odd">
            <table:table-cell table:style-name="">
              <text:p text:style-name="Table_20_Contents">Spoedbehandeling van een nummeraanvraag<text:note text:id="n6" text:note-class="footnote">
                           <text:note-citation text:label="6">6</text:note-citation>
                           <text:note-body>
                              <text:p> Het betreft een behandeling van een nummeraanvraag binnen 24 uur. Spoedbehandeling van een nummeraanvraag is niet in alle
                     gevallen mogelijk.
                  </text:p>
                           </text:note-body>
                        </text:note>
                           
                        </text:p>
            </table:table-cell>
            <table:table-cell table:style-name="">
              <text:p text:style-name="Table_20_Contents">€ 550</text:p>
            </table:table-cell>
          </table:table-row>
          <table:table-row table:style-name="even">
            <table:table-cell table:style-name="">
              <text:p text:style-name="Table_20_Contents">Entreegeld loting</text:p>
            </table:table-cell>
            <table:table-cell table:style-name="">
              <text:p text:style-name="Table_20_Contents">€ 200</text:p>
            </table:table-cell>
          </table:table-row>
          <table:table-row table:style-name="odd">
            <table:table-cell table:style-name="">
              <text:p text:style-name="Table_20_Contents">Entreegeld veiling</text:p>
            </table:table-cell>
            <table:table-cell table:style-name="">
              <text:p text:style-name="Table_20_Contents">€ 200</text:p>
            </table:table-cell>
          </table:table-row>
          <table:table-row table:style-name="even">
            <table:table-cell table:style-name="">
              <text:p text:style-name="Table_20_Contents">Verstrekking van gewaarmerkt kopie</text:p>
            </table:table-cell>
            <table:table-cell table:style-name="">
              <text:p text:style-name="Table_20_Contents">€ 25</text:p>
            </table:table-cell>
          </table:table-row>
        </table:table>
        <text:p/>
        <text:p text:style-name="Caption">Tariefklassentabel<text:note text:id="n7" text:note-class="footnote">
                  <text:note-citation text:label="7">7</text:note-citation>
                  <text:note-body>
                     <text:p> Het reserveren van nummers is vanaf 15 oktober 2008 niet meer mogelijk ingevolge de inwerkingtreding per die datum van onderdeel
                     C van de Wet van 17 februari 2007 tot wijziging van de Telecommunicatiewet in verband met het vaststellen van nadere bepalingen
                     over het gebruik van nummers ter bescherming van de consument (<text:a office:name="link naar publicatie stb-2007-158" xlink:href="../stb-2007-158.odt" xlink:type="simple" xlink:actuate="onRequest" xlink:show="new">Stb. 2007, 158</text:a>).  Bestaande reserveringen blijven in stand tot drie jaar na de reservering.  
                  </text:p>
                  </text:note-body>
               </text:note>
                  
               </text:p>
        <table:table>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style-name="head-row2.xml1head">
              <table:table-cell table:style-name="border-row">
                <text:p text:style-name="Table_20_Heading">Tarief-klassen</text:p>
              </table:table-cell>
              <table:table-cell table:style-name="border-row">
                <text:p text:style-name="Table_20_Heading">Per aantal nummers</text:p>
              </table:table-cell>
              <table:table-cell table:style-name="border-row">
                <text:p text:style-name="Table_20_Heading">Vergoeding voor het toekennen van nummers</text:p>
              </table:table-cell>
              <table:table-cell table:style-name="border-row">
                <text:p text:style-name="Table_20_Heading">Vergoeding voor het omzetten van een reservering in een toekenning</text:p>
              </table:table-cell>
              <table:table-cell table:style-name="border-row">
                <text:p text:style-name="Table_20_Heading">Jaarlijkse vergoeding voor het toezicht op toegekende nummers</text:p>
              </table:table-cell>
              <table:table-cell table:style-name="border-row">
                <text:p text:style-name="Table_20_Heading">Jaarlijkse vergoeding voor het toezicht op gereserveerde nummers </text:p>
              </table:table-cell>
            </table:table-row>
          </table:table-header-rows>
          <table:table-row table:style-name="odd">
            <table:table-cell table:style-name="">
              <text:p text:style-name="Table_20_Contents">Tarief klasse 1</text:p>
            </table:table-cell>
            <table:table-cell table:style-name="">
              <text:p text:style-name="Table_20_Contents">1</text:p>
            </table:table-cell>
            <table:table-cell table:style-name="">
              <text:p text:style-name="Table_20_Contents">€ 500</text:p>
            </table:table-cell>
            <table:table-cell table:style-name="">
              <text:p text:style-name="Table_20_Contents">€ 40</text:p>
            </table:table-cell>
            <table:table-cell table:style-name="">
              <text:p text:style-name="Table_20_Contents">€ 80</text:p>
            </table:table-cell>
            <table:table-cell table:style-name="">
              <text:p text:style-name="Table_20_Contents">€ 40</text:p>
            </table:table-cell>
          </table:table-row>
          <table:table-row table:style-name="even">
            <table:table-cell table:style-name="">
              <text:p text:style-name="Table_20_Contents">Tarief klasse 2</text:p>
            </table:table-cell>
            <table:table-cell table:style-name="">
              <text:p text:style-name="Table_20_Contents">1000</text:p>
            </table:table-cell>
            <table:table-cell table:style-name="">
              <text:p text:style-name="Table_20_Contents">€ 15 met minimum-bedrag van € 150</text:p>
            </table:table-cell>
            <table:table-cell table:style-name="">
              <text:p text:style-name="Table_20_Contents">€ 2 met minimum-bedrag van € 20</text:p>
            </table:table-cell>
            <table:table-cell table:style-name="">
              <text:p text:style-name="Table_20_Contents">€ 4 met minimum-bedrag van € 40</text:p>
            </table:table-cell>
            <table:table-cell table:style-name="">
              <text:p text:style-name="Table_20_Contents">€ 2 met minimum-bedrag van € 20</text:p>
            </table:table-cell>
          </table:table-row>
          <table:table-row table:style-name="odd">
            <table:table-cell table:style-name="">
              <text:p text:style-name="Table_20_Contents">Tarief klasse 3</text:p>
            </table:table-cell>
            <table:table-cell table:style-name="">
              <text:p text:style-name="Table_20_Contents">1</text:p>
            </table:table-cell>
            <table:table-cell table:style-name="">
              <text:p text:style-name="Table_20_Contents">€ 75</text:p>
            </table:table-cell>
            <table:table-cell table:style-name=""/>
            <table:table-cell table:style-name="">
              <text:p text:style-name="Table_20_Contents">€ 30</text:p>
            </table:table-cell>
            <table:table-cell table:style-name=""/>
          </table:table-row>
          <table:table-row table:style-name="even">
            <table:table-cell table:style-name="">
              <text:p text:style-name="Table_20_Contents">Tarief klasse 4</text:p>
            </table:table-cell>
            <table:table-cell table:style-name="">
              <text:p text:style-name="Table_20_Contents">1</text:p>
            </table:table-cell>
            <table:table-cell table:style-name="">
              <text:p text:style-name="Table_20_Contents">€ 25</text:p>
            </table:table-cell>
            <table:table-cell table:style-name="">
              <text:p text:style-name="Table_20_Contents">€ 5</text:p>
            </table:table-cell>
            <table:table-cell table:style-name="">
              <text:p text:style-name="Table_20_Contents">€ 10</text:p>
            </table:table-cell>
            <table:table-cell table:style-name="">
              <text:p text:style-name="Table_20_Contents">€ 5</text:p>
            </table:table-cell>
          </table:table-row>
          <table:table-row table:style-name="odd">
            <table:table-cell table:style-name="">
              <text:p text:style-name="Table_20_Contents">Tarief klasse 5</text:p>
            </table:table-cell>
            <table:table-cell table:style-name="">
              <text:p text:style-name="Table_20_Contents">1</text:p>
            </table:table-cell>
            <table:table-cell table:style-name="">
              <text:p text:style-name="Table_20_Contents">€ 81</text:p>
            </table:table-cell>
            <table:table-cell table:style-name=""/>
            <table:table-cell table:style-name="">
              <text:p text:style-name="Table_20_Contents">€ 36</text:p>
            </table:table-cell>
            <table:table-cell table:style-name=""/>
          </table:table-row>
          <table:table-row table:style-name="even">
            <table:table-cell table:style-name="">
              <text:p text:style-name="Table_20_Contents">Tarief klasse 6</text:p>
            </table:table-cell>
            <table:table-cell table:style-name="">
              <text:p text:style-name="Table_20_Contents">1</text:p>
            </table:table-cell>
            <table:table-cell table:style-name="">
              <text:p text:style-name="Table_20_Contents">€ 27</text:p>
            </table:table-cell>
            <table:table-cell table:style-name="">
              <text:p text:style-name="Table_20_Contents">€ 6</text:p>
            </table:table-cell>
            <table:table-cell table:style-name="">
              <text:p text:style-name="Table_20_Contents">€ 12</text:p>
            </table:table-cell>
            <table:table-cell table:style-name="">
              <text:p text:style-name="Table_20_Contents">€ 6</text:p>
            </table:table-cell>
          </table:table-row>
          <table:table-row table:style-name="odd">
            <table:table-cell table:style-name="">
              <text:p text:style-name="Table_20_Contents">Tarief klasse 7<text:note text:id="n8" text:note-class="footnote">
                           <text:note-citation text:label="8">8</text:note-citation>
                           <text:note-body>
                              <text:p> De in tariefklasse 7 genoemde bedragen zijn tevens minimumbedragen indien OPTA besluit nummers in blokken kleiner dan 100
                     nummers toe te kennen.
                  </text:p>
                           </text:note-body>
                        </text:note>
                           
                        </text:p>
            </table:table-cell>
            <table:table-cell table:style-name="">
              <text:p text:style-name="Table_20_Contents">100</text:p>
            </table:table-cell>
            <table:table-cell table:style-name="">
              <text:p text:style-name="Table_20_Contents">€ 35</text:p>
            </table:table-cell>
            <table:table-cell table:style-name=""/>
            <table:table-cell table:style-name="">
              <text:p text:style-name="Table_20_Contents">€ 4</text:p>
            </table:table-cell>
            <table:table-cell table:style-name=""/>
          </table:table-row>
        </table:table>
        <text:p/>
        <text:section text:name="nota-toelichting.d7728e2112" text:style-name="nota-toelichting">
          <text:h text:outline-level="2" text:style-name="nota-toelichting_kop">TOELICHTING
               </text:h>
          <text:h text:outline-level="3" text:style-name="divisiekop1">I. Algemeen
               </text:h>
          <text:h text:outline-level="4" text:style-name="divisiekop2">1. Inleiding
               </text:h>
          <text:section text:name="alineagroep.d7728e2126" text:style-name="alineagroep">
            <text:p text:style-name="alineagroep">In de onderhavige regeling zijn de vergoedingen vastgesteld die door het college van de Onafhankelijke Post en Telecommunicatie
                     Autoriteit (verder: OPTA) in rekening zullen worden gebracht voor door OPTA jegens een marktpartij verrichte of te verrichten
                     werkzaamheden of diensten die voortvloeien uit de Telecommunicatiewet. De vergoedingen betreffende de Telecommunicatiewet
                     worden onderscheiden naar de categorieën van gelijksoortige werkzaamheden of diensten die zijn genoemd in artikel 4, tweede
                     lid, van het Besluit vergoedingen Telecommunicatiewet. Sommige van deze categorieën worden weer verdeeld in subcategorieën.
                  </text:p>
            <text:p text:style-name="alineagroep">Op basis van artikel 3, eerste lid, onder a, van het Besluit vergoedingen Telecommunicatiewet worden directe en indirecte
                     kosten die worden toegerekend aan de betreffende categorieën en subcategorieën geraamd voor het kalenderjaar waarvoor de vergoeding
                     geldt. Uitgangspunt is een zo volledig mogelijke kostendekking door middel van doorberekening van de geraamde kosten per categorie.
                     De verdeling van de kosten binnen een (sub)categorie geschiedt op basis van het aantal registraties, de relatieve omzet van
                     aanbieders, het aantal aanbieders met een omzet binnen een bepaalde bandbreedte, het aantal afgegeven certificaten, c.q. het
                     aantal toegekende en gereserveerde nummers binnen die (sub)categorie. Indien na afloop van een kalenderjaar blijkt dat de
                     gerealiseerde kosten en opbrengsten afwijken van de geraamde kosten en opbrengsten, komt het positieve of negatieve saldo
                     ten goede aan respectievelijk ten laste van de balanspost “te verrekenen met de markt” (voorheen de zogenaamde tarievenbestemmingsreserve
                     van OPTA.) Dit saldo wordt betrokken bij de vaststelling van de vergoedingen voor latere jaren.
                  </text:p>
            <text:p text:style-name="alineagroep.end">De kosten van de behandeling van bezwaar- en beroepschriften en van de beoordeling van ontwerpen van regelgeving, z.g. uitvoeringstoetsen,
                     worden niet doorberekend. Dit is in lijn met het kabinetsstandpunt naar aanleiding van het in het kader van de operatie marktwerking
                     deregulering en wetgevingskwaliteit (MDW) opgesteld rapport “Maat houden, een kader voor doorberekening van toelatings- en
                     handhavingskosten” (Kamerstukken II 1995/96, <text:a office:name="link naar publicatie kst-24036-22" xlink:href="../kst-24036-22.odt" xlink:type="simple" xlink:actuate="onRequest" xlink:show="new">24 036, nr. 22</text:a>). Dit vloeit ook voort uit het feit dat deze werkzaamheden niet als werkzaamheden of diensten in de zin van artikel 16.1
                     Telecommunicatiewet kunnen worden aangemerkt.
                  </text:p>
          </text:section>
          <text:h text:outline-level="4" text:style-name="divisiekop2">2. De hoogte van de vergoedingen
               </text:h>
          <text:p text:style-name="nota-toelichting">In de toelichting bij artikel 3 wordt ingegaan op de specifieke wijzigingen in de hoogte van de vergoedingen voor 2009 ten
                  opzichte van de vergoedingen die zijn vastgesteld in de Regeling vergoedingen OPTA 2008. Bij het bepalen van de hoogte van
                  de vergoedingen is uitgegaan van de begroting van OPTA voor 2009, zoals goedgekeurd door de Staatssecretaris.
               </text:p>
          <text:h text:outline-level="4" text:style-name="divisiekop2">3. Administratieve lasten
               </text:h>
          <text:p text:style-name="nota-toelichting">Deze regeling heeft geen gevolgen voor de administratieve lasten van vergoedingsplichtige marktpartijen.</text:p>
          <text:h text:outline-level="3" text:style-name="divisiekop1">II. Artikelsgewijs
               </text:h>
          <text:h text:outline-level="4" text:style-name="divisiekop2">Artikel 2
               </text:h>
          <text:p text:style-name="nota-toelichting">In dit artikel zijn overeenkomstig de Regeling vergoedingen OPTA 2008 de minimale en de maximale omzet voor aanbieders die
                  een forfaitaire vergoeding verschuldigd zijn, bepaald op  € 2 miljoen respectievelijk  € 20 miljoen. Bij de bepaling van de
                  bovengrens van  € 20 miljoen heeft voorop gestaan dat het grootste deel van de relevante toezichtskosten naar rato van omzet
                  wordt omgeslagen over de grote partijen door middel van een vergoeding die een promillage van de omzet bedraagt. De overige
                  kosten worden gelijkelijk (onafhankelijk van de omzet) toegerekend aan de kleine en middelgrote bedrijven. Het omzetbedrag
                  waaronder de vergoeding op nihil wordt gesteld (€ 2 miljoen), dient ertoe zeer kleine aanbieders te ontlasten, mede om te
                  voorkomen dat de vergoeding de toegang tot de markt kan belemmeren.
               </text:p>
          <text:h text:outline-level="4" text:style-name="divisiekop2">Artikel 3
               </text:h>
          <text:section text:name="alineagroep.d7728e2172" text:style-name="alineagroep">
            <text:p text:style-name="alineagroep">In dit artikel wordt voor een aanduiding van de vergoedingen die per categorie of subcategorie van gelijksoortige werkzaamheden
                     of diensten in rekening worden gebracht verwezen naar de bijlage. De vergoedingen bestaan uit eenmalige vergoedingen voor
                     werkzaamheden of diensten van OPTA ter uitvoering van de Telecommunicatiewet en uit vergoedingen voor het toezicht door OPTA
                     op de naleving van de Telecommunicatiewet die jaarlijks in rekening worden gebracht. De per categorie en subcategorie geraamde
                     directe en indirecte kosten van deze werkzaamheden en diensten worden vertaald in een desbetreffende vergoeding, rekening
                     houdend met het aantal keren dat de vergoeding naar verwachting zal worden opgelegd.
                  </text:p>
            <text:p text:style-name="alineagroep">De vergoedingen die in 2009 in rekening worden gebracht voor toezicht betreffende de marktcategorie elektronische communicatie
                     zijn 4% lager dan in 2008. Dit geldt voor aanbieders in alle omzetklassen. De oorzaak is gelegen in de lagere begrote kosten.
                  </text:p>
            <text:p text:style-name="alineagroep">Mogelijk treedt het voorstel van wet houdende regels inzake de volledige liberalisering van de postmarkt en de garantie van
                     de universele postdienstverlening (Postwet 20..) (Kamerstukken I 2006/07, <text:a office:name="link naar publicatie kst-20062007-30536-A" xlink:href="../kst-20062007-30536-A.odt" xlink:type="simple" xlink:actuate="onRequest" xlink:show="new">30536, nr. A</text:a>) (hierna: wetsvoorstel Postwet), waarvoor een voorstel thans wordt behandeld door de Eerste Kamer, in de loop van 2009 in
                     werking. Vooralsnog is bij de opstelling van deze regeling uitgegaan van de uitvoering van de huidige Postwet en is de vergoeding
                     voor de postconcessie bepaald op basis van de voor geheel 2009 geraamde kosten. Zoals toegelicht bij artikel 5 vindt een compensatie
                     plaats indien het wetsvoorstel Postwet in de loop van 2009 in werking treedt.
                  </text:p>
            <text:p text:style-name="alineagroep">De hoogte van de vergoeding voor de postconcessie is aanmerkelijk gestegen in vergelijking met de vergoeding voor de afgelopen
                     jaren. Allereerst is het bedrag voor 2009 met € 25.000 verhoogd in verband met tekorten uit 2007. De vergoeding voor de postconcessie
                     kon in 2007 en 2008 relatief laag zijn omdat een overschot uit voorgaande jaren is betrokken bij de vaststelling van de vergoeding
                     2007 respectievelijk omdat OPTA in 2008 te maken had met een onderbezetting. De verhoging van de vergoeding is hiernaast te
                     wijten aan hogere geraamde kosten als gevolg van diverse ontwikkelingen. Naast een stijging van de loonkosten als gevolg van
                     CAO-afspraken bevat de raming voor de postconcessie een kostenstijging in verband met een voorgenomen toename van toezichtswerkzaamheden.
                     Het betreft onder meer een marktonderzoek en deelname aan internationaal overleg met toezichthouders van andere lidstaten
                     van de Europese Unie over het toezicht op de postsector. Verder is van belang dat bepaalde werkzaamheden moeten worden verricht
                     in het geval van invoering van het wetsvoorstel Postwet terwijl tegelijkertijd in samenhang met het uitstel van het tijdstip
                     van de liberalisering is voorzien in een verhoogde inzet op de naleving van de monopoliegrenzen in de huidige Postwet.
                  </text:p>
            <text:p text:style-name="alineagroep">De tarieven voor het toezicht op de verlening van TTP-diensten blijven in 2009 op hetzelfde niveau als vorig jaar.</text:p>
            <text:p text:style-name="alineagroep">Voorts zijn de vergoedingen voor toekenning en toezicht op betaalde informatienummers (090X-nummers) enigszins verhoogd in
                     verband met de aanscherping van het wettelijke regime voor deze nummers. De vergoedingen voor overige nummers blijven ongewijzigd.
                  </text:p>
            <text:p text:style-name="alineagroep.end">Tenslotte is in de bijlage een vergoeding vastgesteld voor het verstrekken van een gewaarmerkt kopie. De aanleiding hiervoor
                     is dat in een aantal gevallen degene aan wie een nummer is toegekend verzoekt om een afschrift van de toekenningsbeschikking.
                     Een dergelijk verzoek wordt gedaan indien de beschikking bij betrokkene is zoekgeraakt en hij tegenover derden wil kunnen
                     aantonen dat hij gerechtigd is tot het gebruik van het nummer. De vergoeding geldt ongeacht of slechts een of enkele pagina's worden
                     verstrekt.
                  </text:p>
          </text:section>
          <text:h text:outline-level="4" text:style-name="divisiekop2">Artikel 4
               </text:h>
          <text:section text:name="alineagroep.d7728e2204" text:style-name="alineagroep">
            <text:p text:style-name="alineagroep">Dit artikel bevat een nadere regeling voor de wijze waarop de omzet moet worden bepaald indien de vergoedingsplichtige aanbieder
                     recentelijk de activiteiten van een andere aanbieder heeft overgenomen, voor zover de desbetreffende registratie op grond
                     van artikel 2.1 van de Telecommunicatiewet daarbij is overgegaan. Op grond van artikel 5b, derde lid, wordt de hoogte van
                     de vergoeding dan bepaald met inachtneming van de omzet van de aanbieder of aanbieders waaruit de vergoedingsplichtige aanbieder
                     is voortgekomen. Voor de oplegging van een vergoeding voor jaar t geldt jaar t-2 als referentiejaar en indien de overdracht
                     van activiteiten plaats heeft gevonden in jaar t-1, is alleen de omzet van die voorgaande aanbieder of aanbieders relevant.
                     Op deze situatie heeft het eerste lid betrekking. Indien de overdracht van activiteiten heeft plaatsgevonden in jaar t-2,
                     dient de omzet van de voorgaande aanbieder of aanbieders tot het tijdstip van overdracht te worden samengeteld met de omzet
                     die de vergoedingsplichtige aanbieder vanaf dat tijdstip heeft behaald. Het tweede lid heeft op deze situatie betrekking.
                  </text:p>
            <text:p text:style-name="alineagroep.end">Bij een splitsing vindt een overdracht van activiteiten plaats aan meer dan één aanbieder. De omzet van het gesplitste bedrijf
                     dient dan naar rato van de overgedragen activiteiten te worden betrokken bij de omzetbepaling in het kader van de toezichtsvergoeding.
                     Deze maatstaf is in het derde lid tot uitdrukking gebracht. Bij andere gevallen van overdracht van activiteiten, zoals in
                     geval van fusie, dient de omzet van het bedrijf dat de activiteiten heeft overgedragen ten volle te worden betrokken bij de
                     omzetbepaling, althans voor zover deze activiteiten betrekking hebben op het in Nederland aanbieden van een openbaar elektronisch
                     communicatienetwerk, openbare elektronische communicatiediensten of bijbehorende faciliteiten.
                  </text:p>
          </text:section>
          <text:h text:outline-level="4" text:style-name="divisiekop2">Artikel 5
               </text:h>
          <text:section text:name="alineagroep.d7728e2217" text:style-name="alineagroep">
            <text:p text:style-name="alineagroep">Het  wetsvoorstel Postwet is in behandeling bij de Eerste Kamer. Het kan zijn dat dit wetsvoorstel, na aanvaarding door de
                     Eerste Kamer, in de loop van 2009 in werking treedt. Alsdan verandert het wettelijke stelsel en ook de werkzaamheden van OPTA
                     ter uitvoering daarvan. Het nieuwe wettelijke stelsel bevat een grondslag voor de doorberekening van kosten van OPTA ter uitvoering
                     van het wetsvoorstel Postwet die worden gemaakt vanaf de inwerkingtreding van dit wetsvoorstel. Gelet hierop dient een voorziening
                     te worden getroffen opdat de vergoeding voor de postconcessie die is gebaseerd op de voor 2009 geraamde kosten van OPTA, wordt
                     gematigd. Anders zou de concessiehouder een vergoeding verschuldigd zijn die betrekking heeft op een kalenderjaar terwijl
                     de concessie in de loop van het jaar is komen te vervallen.
                  </text:p>
            <text:p text:style-name="alineagroep">Bij de vaststelling van de vergoeding wordt in het algemeen mede rekening gehouden met een eventueel overschot of tekort dat
                     in een voorgaand jaar is ontstaan doordat de geraamde kosten en de geïnde vergoedingen meer, respectievelijk minder bedroegen
                     dan de gerealiseerde kosten. Bij de overgang van de huidige Postwet naar het wetsvoorstel Postwet is een dergelijke verrekening
                     niet mogelijk omdat de aard van de werkzaamheden voor en na de inwerkingtreding van het wetsvoorstel Postwet verschillen.
                     Dit maakt het noodzakelijk thans te voorzien in een verrekening van een dergelijk tekort of overschot over 2008 en 2009, althans
                     een deel van 2009.
                  </text:p>
            <text:p text:style-name="alineagroep">Met het oog hierop is in artikel 5, eerste lid, bepaald dat bij de inwerkingtreding van het wetsvoorstel Postwet in de loop
                     van 2009 of per 1 januari 2010 een verrekening plaatsvindt ten aanzien van eventuele overschotten of tekorten, ontstaan doordat
                     de gerealiseerde kosten in 2008 en 2009 lager, respectievelijk hoger waren dan geraamd. Deze verrekening omvat derhalve zowel
                     de voornoemde compensatie in verband met de kortere duur van het op de concessiehouder uitgeoefende toezicht als de verrekening
                     van het verschil tussen geraamde en feitelijk gerealiseerde kosten.
                  </text:p>
            <text:p text:style-name="alineagroep.end">Op grond van het tweede lid wordt het bedrag van de verrekening door OPTA vastgesteld waarna de feitelijke verrekening met
                     de concessiehouder kan plaatsvinden.
                  </text:p>
          </text:section>
          <text:h text:outline-level="4" text:style-name="divisiekop2">Artikel 6
               </text:h>
          <text:p text:style-name="nota-toelichting">De hoogte van de toezichtsvergoeding voor certificatiedienstverleners is gerelateerd aan het aantal aan het publiek afgegeven
                  certificaten. In dit artikel is nader aangeduid op welk tijdstip dit aantal dient te worden bepaald.
               </text:p>
          <text:h text:outline-level="4" text:style-name="divisiekop2">Artikel 7
               </text:h>
          <text:p text:style-name="nota-toelichting">Ingevolge artikel 7 van het Besluit vergoedingen Telecommunicatiewet dient de vergoeding door degene die de vergoeding is
                  verschuldigd, bij vooruitbetaling te worden voldaan, tenzij hiervan wordt afgeweken bij ministeriële regeling. Evenals in
                  de Regeling vergoedingen OPTA 2008 wordt in de onderhavige regeling bepaald dat vooruitbetaling niet is vereist ten aanzien
                  van vergoedingen voor registratie inzake elektronische communicatie en TTP-diensten.
               </text:p>
          <text:section text:name="ondertekening.d7728e2247"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500*"/>
    </style:style>
    <style:style style:family="table-column" style:name="table.1.col2">
      <style:table-column-properties style:rel-column-width="3800*"/>
    </style:style>
    <style:style style:family="table-column" style:name="table.1.col3">
      <style:table-column-properties style:rel-column-width="2900*"/>
    </style:style>
    <style:style style:family="table-column" style:name="table.1.col4">
      <style:table-column-properties style:rel-column-width="2900*"/>
    </style:style>
    <style:style style:family="table-column" style:name="table.2.col1">
      <style:table-column-properties style:rel-column-width="4200*"/>
    </style:style>
    <style:style style:family="table-column" style:name="table.2.col2">
      <style:table-column-properties style:rel-column-width="3100*"/>
    </style:style>
    <style:style style:family="table-column" style:name="table.2.col3">
      <style:table-column-properties style:rel-column-width="2700*"/>
    </style:style>
    <style:style style:family="table-column" style:name="table.3.col1">
      <style:table-column-properties style:rel-column-width="4200*"/>
    </style:style>
    <style:style style:family="table-column" style:name="table.3.col2">
      <style:table-column-properties style:rel-column-width="3100*"/>
    </style:style>
    <style:style style:family="table-column" style:name="table.3.col3">
      <style:table-column-properties style:rel-column-width="2700*"/>
    </style:style>
    <style:style style:family="table-column" style:name="table.4.col1">
      <style:table-column-properties style:rel-column-width="8200*"/>
    </style:style>
    <style:style style:family="table-column" style:name="table.4.col2">
      <style:table-column-properties style:rel-column-width="1800*"/>
    </style:style>
    <style:style style:family="table-column" style:name="table.5.col1">
      <style:table-column-properties style:rel-column-width="1700*"/>
    </style:style>
    <style:style style:family="table-column" style:name="table.5.col2">
      <style:table-column-properties style:rel-column-width="1700*"/>
    </style:style>
    <style:style style:family="table-column" style:name="table.5.col3">
      <style:table-column-properties style:rel-column-width="1700*"/>
    </style:style>
    <style:style style:family="table-column" style:name="table.5.col4">
      <style:table-column-properties style:rel-column-width="1700*"/>
    </style:style>
    <style:style style:family="table-column" style:name="table.5.col5">
      <style:table-column-properties style:rel-column-width="1700*"/>
    </style:style>
    <style:style style:family="table-column" style:name="table.5.col6">
      <style:table-column-properties style:rel-column-width="1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ergoedingen OPTA 2009</dc:title>
  </office:meta>
</office:document-meta>
</file>