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subsidies buitenland voor beeldend kunstenaars, vormgevers, beoefenaars van de bouwkunst en bemiddelaars
         </text:h>
      <text:section text:name="regeling.d5331e240" text:style-name="regeling">
        <text:section text:name="aanhef.d5331e242" text:style-name="aanhef">
          <text:section text:name="context.d5331e244" text:style-name="context">
            <text:p text:style-name="context_al.end">14 oktober 2008</text:p>
          </text:section>
          <text:p text:style-name="wie">De Stichting Fonds voor beeldende kunsten, vormgeving en bouwkunst,</text:p>
        </text:section>
        <text:section text:name="regeling-tekst.d5331e254" text:style-name="regeling-tekst">
          <text:h text:outline-level="3" text:style-name="hoofdstuk_kop">HOOFDSTUK I DEFINITIES
               </text:h>
          <text:section text:name="artikel.d5331e260" text:style-name="artikel">
            <text:h text:outline-level="4" text:style-name="artikel_kop">Artikel 1
                  </text:h>
            <text:p text:style-name="artikel">In deze regeling wordt verstaan onder:</text:p>
            <text:p text:style-name="definition.term">a. het fonds:
                     </text:p>
            <text:p text:style-name="definition.description">de Stichting Fonds voor beeldende kunsten, vormgeving en bouwkunst.</text:p>
            <text:p text:style-name="definition.term">b. het bestuur:
                     </text:p>
            <text:p text:style-name="definition.description">het bestuur van de Stichting Fonds voor beeldende kunsten, vormgeving en bouwkunst.</text:p>
            <text:p text:style-name="definition.term">c. commissie:
                     </text:p>
            <text:p text:style-name="definition.description">de commissies ateliers buitenland en/of de subcommissie bouwkunst als bedoeld in het huishoudelijk reglement;</text:p>
            <text:p text:style-name="definition.term">d. bevoegd adviesorgaan:
                     </text:p>
            <text:p text:style-name="definition.description">een commissie ateliers buitenland of de subcommissie bouw kunst;</text:p>
            <text:p text:style-name="definition.term">e. beeldend kunstenaar:
                     </text:p>
            <text:p text:style-name="definition.description">degene, die professioneel werkzaam is binnen het kader van de beeldende kunsten en wel op één of meer van de volgende terreinen:</text:p>
            <text:list text:style-name="list-style-1">
              <text:list-item>
                <text:p text:style-name="list.start">teken-, schilder- en grafische kunsten;
                              </text:p>
              </text:list-item>
              <text:list-item>
                <text:p text:style-name="list.cont">beeldhouwkunst;
                              </text:p>
              </text:list-item>
              <text:list-item>
                <text:p text:style-name="list.cont">niet-traditionele vormen van beeldende kunst;
                              </text:p>
              </text:list-item>
              <text:list-item>
                <text:p text:style-name="list.cont">fotografie;
                              </text:p>
              </text:list-item>
              <text:list-item>
                <text:p text:style-name="list.cont">audiovisuele en nieuwe media;
                              </text:p>
              </text:list-item>
              <text:list-item>
                <text:p text:style-name="list.cont">beeldende kunst-toepassingen;
                              </text:p>
              </text:list-item>
              <text:list-item>
                <text:p text:style-name="list.cont">kunst in de openbare ruimte
                              </text:p>
              </text:list-item>
              <text:list-item>
                <text:p text:style-name="list.end">ambachtelijke kunsten.
                              </text:p>
              </text:list-item>
            </text:list>
            <text:p text:style-name="definition.term">f. vormgever:
                     </text:p>
            <text:p text:style-name="definition.description"> degene, die professioneel werkzaam is binnen het kader van de vormgeving en wel op één of meer van de volgende terreinen:</text:p>
            <text:list text:style-name="list-style-2">
              <text:list-item>
                <text:p text:style-name="list.start">keramiek
                              </text:p>
              </text:list-item>
              <text:list-item>
                <text:p text:style-name="list.cont">textiel;
                              </text:p>
              </text:list-item>
              <text:list-item>
                <text:p text:style-name="list.cont">glas;
                              </text:p>
              </text:list-item>
              <text:list-item>
                <text:p text:style-name="list.cont">sieraden;
                              </text:p>
              </text:list-item>
              <text:list-item>
                <text:p text:style-name="list.cont">mode;
                              </text:p>
              </text:list-item>
              <text:list-item>
                <text:p text:style-name="list.cont">grafische vormgeving;
                              </text:p>
              </text:list-item>
              <text:list-item>
                <text:p text:style-name="list.cont">meubels;
                              </text:p>
              </text:list-item>
              <text:list-item>
                <text:p text:style-name="list.cont">industriële vormgeving;
                              </text:p>
              </text:list-item>
              <text:list-item>
                <text:p text:style-name="list.cont">illustraties;
                              </text:p>
              </text:list-item>
              <text:list-item>
                <text:p text:style-name="list.cont">strips;
                              </text:p>
              </text:list-item>
              <text:list-item>
                <text:p text:style-name="list.cont">animatie;
                              </text:p>
              </text:list-item>
              <text:list-item>
                <text:p text:style-name="list.cont">theatervormgeving;
                              </text:p>
              </text:list-item>
              <text:list-item>
                <text:p text:style-name="list.cont">accessoires;
                              </text:p>
              </text:list-item>
              <text:list-item>
                <text:p text:style-name="list.end">modefotografie.
                              </text:p>
              </text:list-item>
            </text:list>
            <text:p text:style-name="definition.term">g. beoefenaar van de bouwkunst:
                     </text:p>
            <text:p text:style-name="definition.description"> degene, die professioneel werkzaam is binnen het kader van de architectuur en wel op één of meer van de volgende terreinen:</text:p>
            <text:list text:style-name="list-style-3">
              <text:list-item>
                <text:p text:style-name="list.start">stedenbouw;
                              </text:p>
              </text:list-item>
              <text:list-item>
                <text:p text:style-name="list.cont">architectuur;
                              </text:p>
              </text:list-item>
              <text:list-item>
                <text:p text:style-name="list.cont">interieur-architectuur;
                              </text:p>
              </text:list-item>
              <text:list-item>
                <text:p text:style-name="list.cont">tuin- en landschapsarchitectuur;
                              </text:p>
              </text:list-item>
              <text:list-item>
                <text:p text:style-name="list.end">architectuurfotografie.
                              </text:p>
              </text:list-item>
            </text:list>
            <text:p text:style-name="definition.term">h. bemiddelaar:
                     </text:p>
            <text:p text:style-name="definition.description"> degene die professioneel werkzaam is als curator, criticus, theoreticus of beschouwer, op het gebied van de beeldende kunsten,
                           vormgeving of architectuur.
                        </text:p>
            <text:p text:style-name="definition.term">i. kunstenaar:
                     </text:p>
            <text:p text:style-name="definition.description"> beeldend kunstenaar, (vrije) vormgever of beoefenaar van de bouwkunst.</text:p>
            <text:p text:style-name="definition.term">j. aanvrager:
                     </text:p>
            <text:p text:style-name="definition.description"> beeldend kunstenaar, (vrije) vormgever, beoefenaar van de bouwkunst, of bemiddelaar.</text:p>
            <text:p text:style-name="definition.term">k. kunstenaar:
                     </text:p>
            <text:p text:style-name="definition.description"> beeldende kunstenaar, vormgever of beoefenaar van de bouwkunst.</text:p>
            <text:p text:style-name="definition.term">l. project in het buitenland:
                     </text:p>
            <text:p text:style-name="definition.description"> (mede) door het Fonds geïnitieerde projecten, die zich in het buitenland afspelen. Daaronder wordt onder meer begrepen een
                           verblijf in het buitenland in een door het Fonds daartoe aangewezen atelier, zoals Atelier Holsboer in Parijs, en International
                           Studio Program in New York, Künstlerhaus Bethanien in Berlijn, Tijdelijke Buitenland Ateliers en interdisciplinaire studiereizen.
                        </text:p>
            <text:p text:style-name="definition.term">m. subsidies buitenland:
                     </text:p>
            <text:p text:style-name="definition.description"> een bijdrage in de kosten van projecten in het buitenland.</text:p>
          </text:section>
          <text:h text:outline-level="3" text:style-name="hoofdstuk_kop">HOOFDSTUK II DOEL
               </text:h>
          <text:section text:name="artikel.d5331e652" text:style-name="artikel">
            <text:h text:outline-level="4" text:style-name="artikel_kop">Artikel 2
                  </text:h>
            <text:p text:style-name="artikel">Ingevolge de doelstelling van de stichting, volgens de bepalingen vastgesteld in dit reglement, kan het bestuur kan, ingevolge
                     de doelstelling van de stichting, volgens de bepalingen, vastgesteld in dit reglement, subsidies buitenland verstrekken aan
                     kunstenaars en bemiddelaars. Dit indien de artistieke prestaties van de kunstenaar en/of bemiddelaar in samenhang met zijn
                     plannen met betrekking tot het project in het buitenland naar het oordeel van het bestuur, gehoord hebbende het bevoegd adviesorgaan,
                     van belang zijn, of naar verwachting van belang zullen worden voor de hedendaagse beeldende kunsten, vormgeving of bouwkunst
                     in Nederland.
                  </text:p>
          </text:section>
          <text:h text:outline-level="3" text:style-name="hoofdstuk_kop">HOOFDSTUK III WERKINGSSFEER
               </text:h>
          <text:section text:name="artikel.d5331e667" text:style-name="artikel">
            <text:h text:outline-level="4" text:style-name="artikel_kop">Artikel 3
                  </text:h>
            <text:list text:style-name="list-style-4">
              <text:list-item text:start-value="1">
                <text:p text:style-name="list.start"> De aanvrager dient in Nederland gevestigd te zijn en, indien hij/zij niet de Nederlandse nationaliteit bezit, over een zodanige
                           verblijfsvergunning op grond van de Vreemdelingenwet te beschikken dat een beroep op de openbare kas gedaan kan worden, zonder
                           dat een dergelijk beroep tot gevolg heeft dat de verblijfsvergunning komt te vervallen.
                        </text:p>
                <text:p text:style-name="list.cont">Deze verblijfsvergunning dient tenminste te gelden voor de periode waarvoor de subsidie wordt aangevraagd.</text:p>
              </text:list-item>
              <text:list-item text:start-value="2">
                <text:p text:style-name="list.cont"> De kunstenaar, die een aanvraag doet voor een subsidie buitenland dient tenminste vier jaar als kunstenaar werkzaam te zijn
                           dan wel tenminste twee jaar een HBO-opleiding aan een opleidingsinstituut voor beeldende kunsten, vormgeving of bouwkunst/bouwkunde
                           te hebben gevolgd.
                        </text:p>
              </text:list-item>
              <text:list-item text:start-value="3">
                <text:p text:style-name="list.end"> Een bemiddelaar die een aanvraag doet voor een subsidie buitenland dient tenminste twee jaar professioneel werkzaam te zijn
                           geweest als bemiddelaar op het gebied van de beeldende kunsten, vormgeving of bouwkunst. Dit moet worden aangetoond aan de
                           hand van publicaties, tentoonstellingen, onderzoeken en/of geïnitieerde projecten.
                        </text:p>
              </text:list-item>
            </text:list>
          </text:section>
          <text:section text:name="artikel.d5331e704" text:style-name="artikel">
            <text:h text:outline-level="4" text:style-name="artikel_kop">Artikel 4
                  </text:h>
            <text:list text:style-name="list-style-5">
              <text:list-item text:start-value="1">
                <text:p text:style-name="list.start"> Voor deelname aan een project in het buitenland kunnen rechtspersonen, leden van het bestuur, noch leden en plaatsvervangend
                           leden van het adviesorgaan buitenland aanvragen of worden voorgedragen.
                        </text:p>
              </text:list-item>
              <text:list-item text:start-value="2">
                <text:p text:style-name="list.end"> Tijdens de periode, waarin een kunstenaar deelnemer is aan de Rijksakademie van beeldende kunsten, de Ateliers, de Jan van
                           Eyck Akademie of aan onderwijs aan instellingen die krachtens de Wet op het Hoger Onderwijs en Wetenschappelijk Onderzoek
                           bekostigd worden, kan geen subsidie buitenland worden toegekend.
                        </text:p>
              </text:list-item>
            </text:list>
          </text:section>
          <text:h text:outline-level="3" text:style-name="hoofdstuk_kop">HOOFDSTUK IV DE SUBSIDIES
               </text:h>
          <text:section text:name="artikel.d5331e734" text:style-name="artikel">
            <text:h text:outline-level="4" text:style-name="artikel_kop">Artikel 5
                  </text:h>
            <text:list text:style-name="list-style-6">
              <text:list-item text:start-value="1">
                <text:p text:style-name="list.start"> Een subsidie buitenland kan worden aangevraagd voor deelname aan door het Fonds geïnitieerde projecten, zoals een verblijf
                           in een door het Fonds aangewezen atelier of deelname aan de studiereis.
                        </text:p>
              </text:list-item>
              <text:list-item text:start-value="2">
                <text:p text:style-name="list.end"> Tevens kan door een kunstenaar of een bemiddelaar aan wie een in het eerste lid bedoelde subsidie is toegekend, een subsidie
                           worden aangevraagd voor een verlenging van het verblijf.
                        </text:p>
              </text:list-item>
            </text:list>
          </text:section>
          <text:section text:name="artikel.d5331e760" text:style-name="artikel">
            <text:h text:outline-level="4" text:style-name="artikel_kop">Artikel 6
                  </text:h>
            <text:p text:style-name="artikel">Bij de toekenning van de subsidie buitenland wordt de periode waarover de subsidie zich uitstrekt bepaald.</text:p>
          </text:section>
          <text:section text:name="artikel.d5331e770" text:style-name="artikel">
            <text:h text:outline-level="4" text:style-name="artikel_kop">Artikel 7
                  </text:h>
            <text:p text:style-name="artikel">Aan de toekenning van de subsidie buitenland kan het bestuur nadere voorwaarden verbinden terzake van de uitvoering van het
                     plan, de presentatie van de resultaten, de verslaglegging en de afrekening van de subsidie.
                  </text:p>
          </text:section>
          <text:section text:name="artikel.d5331e781" text:style-name="artikel">
            <text:h text:outline-level="4" text:style-name="artikel_kop">Artikel 8
                  </text:h>
            <text:list text:style-name="list-style-7">
              <text:list-item text:start-value="1">
                <text:p text:style-name="list.start"> Indien een subsidie buitenland wordt toegekend voor een periode, die geheel of gedeeltelijk samenvalt met de periode waarin
                           reeds een basisstipendium is toegekend wordt het basisstipendium opgeschort tot de afloop van de subsidieperiode.
                        </text:p>
              </text:list-item>
              <text:list-item text:start-value="2">
                <text:p text:style-name="list.cont"> Indien een subsidie buitenland wordt toegekend voor een periode van zes maanden of langer, en deze periode geheel of gedeeltelijk
                           samenvalt met de periode waarvoor reeds een andere stimuleringssubsidie dan het in het eerste lid van dit artikel bedoelde
                           basisstipendium is verstrekt, dan wordt deze stimuleringssubsidie voor de desbetreffende periode ingetrokken.
                        </text:p>
              </text:list-item>
              <text:list-item text:start-value="3">
                <text:p text:style-name="list.end"> Indien een subsidie buitenland wordt toegekend voor een periode van korter dan zes maanden en deze periode geheel of gedeeltelijk
                           samenvalt met de periode waarvoor reeds een andere stimuleringssubsidie dan het in het eerste lid van dit artikel bedoelde
                           basisstipendium is verstrekt, dan wordt deze stimuleringssubsidie zo mogelijk opgeschort tot de afloop van de subsidieperiode.
                           Indien dit niet mogelijk is dan wordt de stimuleringssubsidie ingetrokken.
                        </text:p>
              </text:list-item>
            </text:list>
          </text:section>
          <text:section text:name="artikel.d5331e815" text:style-name="artikel">
            <text:h text:outline-level="4" text:style-name="artikel_kop">Artikel 9
                  </text:h>
            <text:p text:style-name="artikel">Het recht op verstrekkingen en toekenning vervallen bij overlijden van degene aan wie een subsidie buitenland is toegekend.</text:p>
          </text:section>
          <text:section text:name="artikel.d5331e825" text:style-name="artikel">
            <text:h text:outline-level="4" text:style-name="artikel_kop">Artikel 10
                  </text:h>
            <text:p text:style-name="artikel">Subsidies buitenland kunnen slechts worden toegekend, voorzover de daartoe bestemde middelen van het Fonds toereikend zijn.</text:p>
          </text:section>
          <text:h text:outline-level="3" text:style-name="hoofdstuk_kop">HOOFDSTUK V AANVRAAGPROCEDURE
               </text:h>
          <text:section text:name="artikel.d5331e839" text:style-name="artikel">
            <text:h text:outline-level="4" text:style-name="artikel_kop">Artikel 11
                  </text:h>
            <text:p text:style-name="artikel">Het bestuur maakt tenminste twee maanden voordat de selectierondes aanvangen per project in het buitenland informatie openbaar
                     over de mogelijkheden voor kunstenaars tot het verkrijgen van een subsidie buitenland. Het bestuur vermeldt daarbij de voorwaarden,
                     waaraan een aanvraag voor zo'n subsidie dient te voldoen.
                  </text:p>
            <text:p text:style-name="artikel">Tevens kan het bestuur derden verzoeken om kandidaten op de mogelijkheid tot aanvragen te wijzen.</text:p>
          </text:section>
          <text:section text:name="artikel.d5331e852" text:style-name="artikel">
            <text:h text:outline-level="4" text:style-name="artikel_kop">Artikel 12
                  </text:h>
            <text:list text:style-name="list-style-8">
              <text:list-item text:start-value="1">
                <text:p text:style-name="list.start"> Het bestuur stelt per project selectierondes voor de subsidies buitenland vast.
                        </text:p>
              </text:list-item>
              <text:list-item text:start-value="2">
                <text:p text:style-name="list.cont"> Het bestuur stelt vóór deze selectierondes vast hoeveel kunstenaars minimaal en maximaal kunnen worden voorgedragen.
                        </text:p>
              </text:list-item>
              <text:list-item text:start-value="3">
                <text:p text:style-name="list.cont"> Indien naar verwachting (een groot deel van) de aanvragers niet zal voldoen aan de gestelde criteria kan het bestuur de werkgroep
                           verzoeken om kunstenaars/bemiddelaars voor te dragen.
                        </text:p>
              </text:list-item>
              <text:list-item text:start-value="4">
                <text:p text:style-name="list.end"> In uitzonderlijke gevallen kan besloten worden om kunstenaars/bemiddelaars voor een project te selecteren zonder de mogelijkheid
                           tot aanvragen. Hiervan is bijvoorbeeld sprake wanneer er bij een nieuw atelier te weinig tijd is om een selectieronde vast
                           te stellen.
                        </text:p>
              </text:list-item>
            </text:list>
          </text:section>
          <text:section text:name="artikel.d5331e895" text:style-name="artikel">
            <text:h text:outline-level="4" text:style-name="artikel_kop">Artikel 13
                  </text:h>
            <text:list text:style-name="list-style-9">
              <text:list-item text:start-value="1">
                <text:p text:style-name="list.start"> Een aanvrager die voor deelname aan een project in het buitenland in aanmerking wenst te komen, dient bij het bestuur een
                           aanvraag daartoe te doen, met gebruikmaking van een voor dit doel door het bestuur te verstrekken aanvraagformulier.
                        </text:p>
              </text:list-item>
              <text:list-item text:start-value="2">
                <text:p text:style-name="list.cont"> Een aanvrager die voor een vervolgsubsidie, zoals bedoeld in artikel 5 lid 2 in aanmerking wenst te komen, dient bij het
                           bestuur een aanvraag daartoe te doen, met gebruikmaking van een voor dit doel door het bestuur te verstrekken aanvraagformulier.
                        </text:p>
              </text:list-item>
              <text:list-item text:start-value="3">
                <text:p text:style-name="list.cont"> In de toelichting van de in het eerste en tweede lid bedoelde aanvraagformulieren staan de selectieprocedure en de criteria,
                           waaraan de aanvraag voor het specifieke project worden getoetst, vermeld.
                        </text:p>
              </text:list-item>
              <text:list-item text:start-value="4">
                <text:p text:style-name="list.cont"> Het in het eerste en tweede lid van dit artikel bedoelde aanvraagformulieren dienen volledig en volgens de in de toelichting
                           bij het formulier vermelde richtlijnen te zijn ingevuld.
                        </text:p>
              </text:list-item>
              <text:list-item text:start-value="5">
                <text:p text:style-name="list.cont"> De aanvraagformulieren dienen te worden vergezeld van het in de toelichting bij het formulier voorgeschreven documentatie-
                           en informatiemateriaal, opdat beoordeeld kan worden of de aanvrager aan de voorwaarde gesteld in artikel 2 voldoet.
                        </text:p>
              </text:list-item>
              <text:list-item text:start-value="6">
                <text:p text:style-name="list.cont"> Indien documentatiemateriaal van werk wordt ingezonden, dat door meer personen vervaardigd is, dient aangegeven te worden
                           welk deel daarvan door de aanvrager is vervaardigd.
                        </text:p>
              </text:list-item>
              <text:list-item text:start-value="7">
                <text:p text:style-name="list.end"> Indien de aanvrager niet de Nederlandse nationaliteit bezit, dient het aanvraagformulier vergezeld te gaan van afschriften
                           van documenten waaruit blijkt dat de aanvrager in het bezit is van een geldige verblijfstitel op grond van de Vreemdelingenwet.
                        </text:p>
              </text:list-item>
            </text:list>
          </text:section>
          <text:h text:outline-level="3" text:style-name="hoofdstuk_kop">HOOFDSTUK VI FORMELE TOETSING
               </text:h>
          <text:section text:name="artikel.d5331e966" text:style-name="artikel">
            <text:h text:outline-level="4" text:style-name="artikel_kop">Artikel 14
                  </text:h>
            <text:list text:style-name="list-style-10">
              <text:list-item text:start-value="1">
                <text:p text:style-name="list.start"> Het bestuur beslist een aanvraag op formele grond niet in behandeling te nemen, als het formulier, bedoeld in artikel 11
                           eerste of tweede lid, niet volledig, of niet volgens de in de toelichting bij het formulier vermelde richtlijnen is ingevuld,
                           of als dit niet vergezeld gaat van de in de toelichting bij het formulier voorgeschreven documentatie en informatie.
                        </text:p>
              </text:list-item>
              <text:list-item text:start-value="2">
                <text:p text:style-name="list.end"> Het bestuur toetst aan de hand van het aanvraagformulier of de aanvrager voldoet aan de voorwaarden die deze regeling stelt.
                        </text:p>
              </text:list-item>
            </text:list>
          </text:section>
          <text:h text:outline-level="3" text:style-name="hoofdstuk_kop">HOOFDSTUK VII INHOUDELIJKE TOETSING
               </text:h>
          <text:section text:name="artikel.d5331e996" text:style-name="artikel">
            <text:h text:outline-level="4" text:style-name="artikel_kop">Artikel 15
                  </text:h>
            <text:list text:style-name="list-style-11">
              <text:list-item text:start-value="1">
                <text:p text:style-name="list.start"> Het bestuur legt de aanvragen ter advisering voor aan de het hiertoe ingestelde adviesor- gaan.
                        </text:p>
                <text:p text:style-name="list.cont">Het bestuur stelt daarbij een termijn vast waarbinnen het adviesorgaan haar voordrach- ten aan het bestuur bekend dient te
                           maken. Indien de uiteindelijke keuze dient te wor- den gemaakt door of in samenspraak met het uitnodigende instituut stelt
                           het bestuur de termijn vast waarbinnen deze voordrachten bekend dienen te worden gemaakt.
                        </text:p>
              </text:list-item>
              <text:list-item text:start-value="2">
                <text:p text:style-name="list.end"> Bij de beoordeling van aanvragen als bedoeld in artikel 5 lid 1 wordt door het adviesorgaan gebruik gemaakt van een afvalprocedure.
                        </text:p>
              </text:list-item>
            </text:list>
          </text:section>
          <text:section text:name="artikel.d5331e1025" text:style-name="artikel">
            <text:h text:outline-level="4" text:style-name="artikel_kop">Artikel 16
                  </text:h>
            <text:list text:style-name="list-style-12">
              <text:list-item text:start-value="1">
                <text:p text:style-name="list.start"> Bij de advisering over de subsidies buitenland zoals bedoeld in artikel 5 lid 1 dient het adviesorgaan in haar oordeel in
                           ieder geval te betrekken of de artistieke prestaties van de kunstenaar van belang zijn of bij een beginnend kunstenaar naar
                           verwachting van belang zullen worden voor de hedendaagse beeldende kunsten, vormgeving of bouwkunst.
                        </text:p>
              </text:list-item>
              <text:list-item text:start-value="2">
                <text:p text:style-name="list.cont"> Bij de advisering over de subsidies buitenland zoals bedoeld in artikel 5 lid 1 kan het bevoegd adviesorgaan de volgende
                           aspecten in haar oordeel betrekken:
                        </text:p>
                <text:list>
                  <text:list-item>
                    <text:p text:style-name="list.cont">de plannen met betrekking tot het project in het buitenland;
                              </text:p>
                  </text:list-item>
                  <text:list-item>
                    <text:p text:style-name="list.cont">de motivering met betrekking tot het project in het buitenland;
                              </text:p>
                  </text:list-item>
                  <text:list-item>
                    <text:p text:style-name="list.cont">het effect dat deelname aan het project zal hebben op het kunstenaarschap van deanvrager;
                              </text:p>
                  </text:list-item>
                  <text:list-item>
                    <text:p text:style-name="list.cont">het effect dat deelname aan het project naar verwachting zal hebben op de beeldende kunsten, vormgeving of bouwkunst in Nederland;
                              </text:p>
                  </text:list-item>
                  <text:list-item>
                    <text:p text:style-name="list.cont">de samenstelling van de groep;
                              </text:p>
                  </text:list-item>
                  <text:list-item>
                    <text:p text:style-name="list.cont">eventueel overige in de toelichting bij het aanvraagformulier genoemde aspecten.
                              </text:p>
                  </text:list-item>
                </text:list>
              </text:list-item>
              <text:list-item text:start-value="3">
                <text:p text:style-name="list.cont"> De artistieke prestaties en het plan dan wel motivering bij een aanvraag zoals bedoeld in artikel 5 lid 1 zal een zwaarder
                           beoordeeld worden indien de aanvrager reeds eerder een subsidie buitenland heeft ontvangen.
                        </text:p>
              </text:list-item>
              <text:list-item text:start-value="4">
                <text:p text:style-name="list.cont"> Indien in de eerste stemronde geen enkel commissielid positief oordeelt over de in het eerste lid bedoelde artistieke prestaties,
                           wordt een negatief advies uitgebracht.
                        </text:p>
              </text:list-item>
              <text:list-item text:start-value="5">
                <text:p text:style-name="list.cont"> In de tweede stemronde geven de afzonderlijke commissieleden een oordeel over het in het eerste lid genoemde criterium en
                           de in het tweede lid genoemde aspecten voor zover van toepassing. Indien in de tweede stemronde niet door de meerderheid een
                           positief advies wordt uitgebracht, wordt een negatief advies uitgebracht.
                        </text:p>
              </text:list-item>
              <text:list-item text:start-value="6">
                <text:p text:style-name="list.cont"> In de laatste stemronde stelt het adviesorgaan aan de hand van het in het eerste lid genoemde criterium en de overige in
                           het tweede lid genoemde aspecten, voorzover van toepassing, in volgorde van prioriteit de voordracht samen.
                        </text:p>
              </text:list-item>
              <text:list-item text:start-value="7">
                <text:p text:style-name="list.cont"> Indien het bevoegde adviesorgaan de in het eerste lid lid van dit artikel bedoelde prestaties in samenhang met het projectvoorstel
                           van de aanvrager niet van voldoende belang acht, komt zij tot een negatief advies over de aanvraag.
                        </text:p>
              </text:list-item>
              <text:list-item text:start-value="8">
                <text:p text:style-name="list.cont"> Indien het bevoegde adviesorgaan op de in het eerste lid van dit artikel bedoelde prestaties van de aanvrager in samenhang
                           met het plan wèl van voldoende belang acht, dan brengt zij een positief advies uit. Dit advies kan vergezeld worden van een
                           aanbeveling over de hoogte van het toe te kennen subsidiebedrag alsmede de periode waarover de subsidie verstrekt wordt.
                        </text:p>
              </text:list-item>
              <text:list-item text:start-value="9">
                <text:p text:style-name="list.cont"> Bij de beoordeling van een aanvraag zoals bedoeld in artikel 5 lid 2 dient het bevoegd adviesorgaan te beoordelen of de artistieke
                           prestaties van de aanvrager van belang zijn of naar verwachting zullen worden voor de hedendaagse beeldende kunst vormgeving
                           of bouwkunst.
                        </text:p>
                <text:p text:style-name="list.end">Daarnaast beoordeelt het bevoegd adviesorgaan of het bij de aanvraag behorende plan in samenhang met de artistieke prestaties
                           van belang is voor de hedendaagse beeldende kunst, vormgeving en bouwkunst.
                        </text:p>
              </text:list-item>
            </text:list>
          </text:section>
          <text:h text:outline-level="3" text:style-name="hoofdstuk_kop">HOOFDSTUK VIII BESLISSING
               </text:h>
          <text:section text:name="artikel.d5331e1168" text:style-name="artikel">
            <text:h text:outline-level="4" text:style-name="artikel_kop">Artikel 17
                  </text:h>
            <text:list text:style-name="list-style-13">
              <text:list-item text:start-value="1">
                <text:p text:style-name="list.start"> Een subsidie buitenland wordt alleen toegekend na een positief advies van het bevoegd adviesorgaan, met uitzondering van
                           het bepaalde in artikel 12 lid 4.
                        </text:p>
              </text:list-item>
              <text:list-item text:start-value="2">
                <text:p text:style-name="list.cont"> Minimaal één maand voor de ingangsdatum van de subsidie buitenland beslist het bestuur over de aanvraag, tenzij er gegronde
                           redenen zijn de besluitvorming uit te stellen. Het bestuur doet van de beslissing schriftelijk mededeling aan de aanvrager
                           op wie de beslissing betrekking heeft.
                        </text:p>
              </text:list-item>
              <text:list-item text:start-value="3">
                <text:p text:style-name="list.cont"> Het bestuur zendt de aanvrager een afschrift van het advies van het adviesorgaan tezamen met zijn beslissing op de aanvraag.
                        </text:p>
              </text:list-item>
              <text:list-item text:start-value="4">
                <text:p text:style-name="list.end"> Aan de toekenning van een subsidie buitenland kunnen geen rechten worden ontleend met betrekking tot de honorering van een
                           volgende aanvraag, een aanvraag voor een stimuleringssubsidie of een aanvraag voor een basisstipendium.
                        </text:p>
              </text:list-item>
            </text:list>
          </text:section>
          <text:h text:outline-level="3" text:style-name="hoofdstuk_kop">HOOFDSTUK IX BEVOORSCHOTTING
               </text:h>
          <text:section text:name="artikel.d5331e1214" text:style-name="artikel">
            <text:h text:outline-level="4" text:style-name="artikel_kop">Artikel 18
                  </text:h>
            <text:list text:style-name="list-style-14">
              <text:list-item text:start-value="1">
                <text:p text:style-name="list.start"> Subsidie wordt als voorschot uitgekeerd.
                        </text:p>
              </text:list-item>
              <text:list-item text:start-value="2">
                <text:p text:style-name="list.cont"> De bij wijze van voorschot verleende subsidie bedraagt maximaal 95 % van het subsidiebedrag
                        </text:p>
              </text:list-item>
              <text:list-item text:start-value="3">
                <text:p text:style-name="list.end"> De subsidie wordt verleend onder de voorwaarde dat de aanvrager de documentatie, behorende bij de subsidieaanvraag, het verslag
                           en de documentatie behorende bij dit verslag aan het bestuur in eigendom overdraagt en aan het bestuur het recht toekent om
                           het verslag of delen daarvan alsmede de documentatie te publiceren of anderszins openbaar te maken.
                        </text:p>
              </text:list-item>
            </text:list>
          </text:section>
          <text:h text:outline-level="3" text:style-name="hoofdstuk_kop">HOOFDSTUK X VERSLAGLEGGING EN FINANCIËLE VERANTWOORDING
               </text:h>
          <text:section text:name="artikel.d5331e1252" text:style-name="artikel">
            <text:h text:outline-level="4" text:style-name="artikel_kop">Artikel 19
                  </text:h>
            <text:list text:style-name="list-style-15">
              <text:list-item text:start-value="1">
                <text:p text:style-name="list.start"> Degene aan wie een subsidie buitenland is verstrekt dient binnen twee maanden na afloop van het project een verslag voorzien
                           van deugdelijke visuele documentatie in te dienen.
                        </text:p>
              </text:list-item>
              <text:list-item text:start-value="2">
                <text:p text:style-name="list.cont"> De subsidie wordt definitief vastgesteld na ontvangst van de in de voorgaande lid genoemde bescheiden, en indien, voorzover
                           van toepassing, voldaan is aan de op basis van artikel 6 gestelde voorwaarden.
                        </text:p>
              </text:list-item>
              <text:list-item text:start-value="3">
                <text:p text:style-name="list.end"> Indien de subsidie niet definitief kan worden vastgesteld, doordat de aanvrager niet voldoet aan de in dit artikel genoemde
                           voorwaarden zal de toekenning worden ingetrokken. Reeds betaalde verstrekkingen kunnen worden verrekend dan wel worden teruggevorderd.
                        </text:p>
              </text:list-item>
            </text:list>
          </text:section>
          <text:h text:outline-level="3" text:style-name="hoofdstuk_kop">HOOFDSTUK XI BEZWAAR
               </text:h>
          <text:section text:name="artikel.d5331e1291" text:style-name="artikel">
            <text:h text:outline-level="4" text:style-name="artikel_kop">Artikel 20
                  </text:h>
            <text:p text:style-name="artikel">Tegen een beslissing op grond van artikel 14, 17 of 19 is bezwaar mogelijk op grond van het huishoudelijk reglement.</text:p>
          </text:section>
          <text:h text:outline-level="3" text:style-name="hoofdstuk_kop">HOOFDSTUK XII SLOTBEPALINGEN
               </text:h>
          <text:section text:name="artikel.d5331e1305" text:style-name="artikel">
            <text:h text:outline-level="4" text:style-name="artikel_kop">Artikel 21
                  </text:h>
            <text:p text:style-name="artikel">In gevallen waarin de wet, de statuten of dit reglement niet voorziet, beslist het bestuur.</text:p>
          </text:section>
          <text:section text:name="artikel.d5331e1315" text:style-name="artikel">
            <text:h text:outline-level="4" text:style-name="artikel_kop">Artikel 22
                  </text:h>
            <text:p text:style-name="artikel">Het bestuur kan, gehoord het bevoegd adviesorgaan, gemotiveerd van dit reglement afwijken.</text:p>
          </text:section>
          <text:section text:name="artikel.d5331e1325" text:style-name="artikel">
            <text:h text:outline-level="4" text:style-name="artikel_kop">Artikel 23
                  </text:h>
            <text:p text:style-name="artikel">Deze regeling kan worden aangehaald als de Regeling Subsidies Buitenland en treedt in werking op 1 januari 2009.</text:p>
          </text:section>
        </text:section>
        <text:section text:name="regeling-sluiting.d5331e1336" text:style-name="regeling-sluiting">
          <text:section text:name="slotformulering.d5331e1338" text:style-name="slotformulering">
            <text:p text:style-name="slotformulering">Deze regeling zal worden gepubliceerd in de Staatscourant.</text:p>
          </text:section>
          <text:section text:name="ondertekening.d5331e1344" text:style-name="ondertekening">
            <text:p text:style-name="ondertekening.end">De Stichting Fonds voor beeldende kunsten, vormgeving en bouwkunst.</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Regeling Subsidies Buitenland</dc:title>
  </office:meta>
</office:document-meta>
</file>