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gewenste vreemdeling
         </text:h>
      <text:section text:name="algemeen.d903e50" text:style-name="algemeen">
        <text:section text:name="vrije-tekst.d903e52" text:style-name="vrije-tekst">
          <text:p text:style-name="vrije-tekst">Bij beschikking van de Staatssecretaris van Justitie, d.d. 14 mei 2008, onder nummer 0101-17-4019, is de vreemdeling Charles
                  Pinas, geboren op 6 oktober 1977, nationaliteit: Surinaamse, met toepassing van artikel 67, eerste lid, aanhef en onder c,
                  van de Vreemdelingenwet ongewenst verklaard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gewenste vreemdeling</dc:title>
  </office:meta>
</office:document-meta>
</file>