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Huishoudelijk reglement van de Mondriaan Stichting
         </text:h>
      <text:section text:name="regeling.d3264e89" text:style-name="regeling">
        <text:section text:name="aanhef.d3264e91" text:style-name="aanhef">
          <text:p text:style-name="wie">Het Bestuur van de Mondriaan Stichting,</text:p>
          <text:p text:style-name="afkondiging">Heeft op 24 september 2008 vastgesteld:</text:p>
        </text:section>
        <text:section text:name="regeling-tekst.d3264e100" text:style-name="regeling-tekst">
          <text:section text:name="artikel.d3264e102" text:style-name="artikel">
            <text:h text:outline-level="3" text:style-name="artikel_kop">Artikel 1. indiening aanvraag
                  </text:h>
            <text:p text:style-name="artikel">Aanvragen kunnen worden ingediend door het insturen van een aanvraagformulier, met daarbij een begroting die voldoet aan de
                     gestelde eisen.
                  </text:p>
          </text:section>
          <text:section text:name="artikel.d3264e112" text:style-name="artikel">
            <text:h text:outline-level="3" text:style-name="artikel_kop">Artikel 2. indientermijn
                  </text:h>
            <text:list text:style-name="list-style-1">
              <text:list-item text:start-value="1">
                <text:p text:style-name="list.start"> Aanvragen moeten uiterlijk drie maanden voor aanvang van de activiteit ontvangen zijn door de Mondriaan Stichting.
                        </text:p>
              </text:list-item>
              <text:list-item text:start-value="2">
                <text:p text:style-name="list.cont"> Aanvragen voor incidentele aankopen moeten zo spoedig mogelijk worden ingediend, maar in ieder geval voordat de aankoop geldig
                           is overeengekomen. In geval van twijfel besluit de Mondriaan Stichting of de aanvraag voldoende tijdig is ontvangen.
                        </text:p>
              </text:list-item>
              <text:list-item text:start-value="3">
                <text:p text:style-name="list.end"> In afwijking van het eerste lid moeten aanvragen voor standpresentaties op kunst- en vormgevingsbeurzen uiterlijk 1 maand
                           voor aanvang van de beurs door de Mondriaan Stichting zijn ontvangen.
                        </text:p>
              </text:list-item>
            </text:list>
          </text:section>
          <text:section text:name="artikel.d3264e146" text:style-name="artikel">
            <text:h text:outline-level="3" text:style-name="artikel_kop">Artikel 3. behandeling in rondes
                  </text:h>
            <text:list text:style-name="list-style-2">
              <text:list-item text:start-value="1">
                <text:p text:style-name="list.start"> Aanvragen voor programmeringen en tijdschriften kunnen eenmaal per jaar worden ingediend.
                        </text:p>
              </text:list-item>
              <text:list-item text:start-value="2">
                <text:p text:style-name="list.cont"> Aanvragen voor structurele aankopen en de KunstKoopRegeling kunnen eenmaal per twee jaar worden ingediend.
                        </text:p>
              </text:list-item>
              <text:list-item text:start-value="3">
                <text:p text:style-name="list.end"> Als de behandeling in rondes plaatsvindt worden aanvragen in onderlinge afweging beoordeeld.
                        </text:p>
              </text:list-item>
            </text:list>
          </text:section>
          <text:section text:name="artikel.d3264e180" text:style-name="artikel">
            <text:h text:outline-level="3" text:style-name="artikel_kop">Artikel 4. advisering
                  </text:h>
            <text:p text:style-name="artikel">De Mondriaan Stichting legt aanvragen in beginsel voor inhoudelijke beoordeling voor aan een adviescommissie of adviseur.
                     In het kader van een integrale afweging met het oog op de gestelde prioriteiten kan het bestuur ook direct voorzien in de
                     afhandeling van aanvragen.
                  </text:p>
            <text:p text:style-name="artikel">Bij de benoeming van een adviescommissie wordt gestreefd naar een evenwichtige samenstelling van de commissie. Adviseurs worden
                     benoemd in verband met hun deskundigheid op het terrein waarover zij worden geacht te adviseren.
                  </text:p>
          </text:section>
          <text:section text:name="artikel.d3264e193" text:style-name="artikel">
            <text:h text:outline-level="3" text:style-name="artikel_kop">Artikel 5. beoordeling
                  </text:h>
            <text:list text:style-name="list-style-3">
              <text:list-item text:start-value="1">
                <text:p text:style-name="list.start"> De Mondriaan Stichting toetst bij alle aanvragen of de aanvrager ontvankelijk is en of de aanvraag binnen de ondersteuningsmogelijkheden
                           van een van de deelreglementen valt.
                        </text:p>
              </text:list-item>
              <text:list-item text:start-value="2">
                <text:p text:style-name="list.cont"> Aanvragen die voldoen aan de eisen uit het eerste lid worden inhoudelijk getoetst aan de criteria die voor de specifieke
                           categorie gelden. Hiertoe kan de Mondriaan Stichting de aanvraag voorleggen aan een adviescommissie of adviseur, die de mate
                           waarin de aanvraag voldoet aan de specifieke criteria die hiervoor zijn geformuleerd beoordeelt.
                        </text:p>
              </text:list-item>
              <text:list-item text:start-value="3">
                <text:p text:style-name="list.cont"> De adviescommissie of adviseur toetst aanvragen aan het betreffende deelreglement, en neemt in overweging hoe de aanvraag
                           zich verhoudt tot andere, soortgelijke activiteiten.
                        </text:p>
              </text:list-item>
              <text:list-item text:start-value="4">
                <text:p text:style-name="list.cont"> De Mondriaan Stichting kan de adviescommissie of adviseur verzoeken bij de verdeling van de beschikbare budgetten rekening
                           te houden met door de stichting gestelde prioriteiten.
                        </text:p>
              </text:list-item>
              <text:list-item text:start-value="5">
                <text:p text:style-name="list.end"> De Mondriaan Stichting betrekt het ontvangen advies in haar uiteindelijke oordeel.
                        </text:p>
              </text:list-item>
            </text:list>
          </text:section>
          <text:section text:name="artikel.d3264e244" text:style-name="artikel">
            <text:h text:outline-level="3" text:style-name="artikel_kop">Artikel 6. hoogte bijdrage
                  </text:h>
            <text:p text:style-name="artikel">De Mondriaan Stichting bepaalt de hoogte van het toegezegde bedrag op basis van alle beschikbaar zijnde gegevens. Als de behandeling
                     in rondes plaatsvindt wordt bij het vaststellen van het bedrag van de toezegging betrokken hoe de aanvraag zich verhoudt tot
                     andere ingediende aanvragen en de hoogte van het beschikbare budget.
                  </text:p>
          </text:section>
          <text:section text:name="artikel.d3264e254" text:style-name="artikel">
            <text:h text:outline-level="3" text:style-name="artikel_kop">Artikel 7. bezwaarprocedure
                  </text:h>
            <text:p text:style-name="artikel">Tegen besluiten van de Mondriaan Stichting kan binnen zes weken bezwaar worden aangetekend door een brief met daarin de gronden
                     voor het bezwaar te zenden aan de Mondriaan Stichting. Beslissingen op bezwaar worden genomen door het bestuur.
                  </text:p>
          </text:section>
        </text:section>
        <text:section text:name="regeling-sluiting.d3264e265" text:style-name="regeling-sluiting">
          <text:section text:name="ondertekening.d3264e267" text:style-name="ondertekening">
            <text:p text:style-name="ondertekening.end">Het Bestuur van de Mondriaan Stichting.</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