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KULTURA
         </text:h>
      <text:section text:name="regeling.d3059e89" text:style-name="regeling">
        <text:section text:name="aanhef.d3059e91" text:style-name="aanhef">
          <text:p text:style-name="wie">Het Bestuur van de Mondriaan Stichting,</text:p>
          <text:p text:style-name="considerans.al">Heeft op 24 september 2008 vastgesteld:</text:p>
          <text:p text:style-name="considerans.al">De Mondriaan Stichting, het Fonds voor Beeldende Kunsten, Vormgeving en Bouwkunst, het Nederlands Fonds voor Podiumkunsten+,
                  het Fonds voor Cultuurparticipatie, het Fonds voor de Letteren, het Nederlands Literair Productie- en Vertalingenfonds (verder:
                  de fondsen) willen duurzaam bijdragen aan kunst en cultuur op de Nederlandse Antillen en Aruba, en aan het versterken van
                  de Koninkrijksbanden op dit terrein.
               </text:p>
        </text:section>
        <text:section text:name="regeling-tekst.d3059e103" text:style-name="regeling-tekst">
          <text:section text:name="artikel.d3059e105" text:style-name="artikel">
            <text:h text:outline-level="3" text:style-name="artikel_kop">Artikel 1. Doelstelling
                  </text:h>
            <text:p text:style-name="artikel">Deze regeling beoogt de versterking van het culturele klimaat op de Nederlandse Antillen en Aruba, uitwisseling tussen een
                     of meer eilanden en Nederland en andere landen.
                  </text:p>
          </text:section>
          <text:section text:name="artikel.d3059e115" text:style-name="artikel">
            <text:h text:outline-level="3" text:style-name="artikel_kop">Artikel 2. Ondersteuningsmogelijkheid
                  </text:h>
            <text:p text:style-name="artikel">De fondsen ondersteunen binnen deze regeling</text:p>
            <text:list text:style-name="list-style-1">
              <text:list-item>
                <text:p text:style-name="list.start">eenmalige investeringen in culturele infrastructuur: investeringen in roerende zaken, zoals bijvoorbeeld investeringen in
                           ICT-apparatuur, inrichtings-, opleidings- of digitaliseringskosten.
                        </text:p>
              </text:list-item>
              <text:list-item>
                <text:p text:style-name="list.cont">projecten die zich richten op internationale uitwisseling met de eilanden en Nederland of met andere delen van de wereld.
                           Versterking van de relaties binnen het Caribische gebied en omringende landen hebben daarbij nadrukkelijk de aandacht. Te
                           denken valt bijvoorbeeld aan bijdragen in reis- en verblijfkosten en de kosten van netwerkvorming.
                        </text:p>
              </text:list-item>
              <text:list-item>
                <text:p text:style-name="list.cont">expertisebevordering: projecten gericht op het vergroten van de expertise bij de vakgemeenschap;
                        </text:p>
              </text:list-item>
              <text:list-item>
                <text:p text:style-name="list.end">interdisciplinaire projecten met een algemeen belang: projecten die buiten de reguliere ondersteuningsmogelijkheden vallen
                           doordat ze qua inhoud niet thuis horen bij een of meer traditionele disciplines.
                        </text:p>
              </text:list-item>
            </text:list>
          </text:section>
          <text:section text:name="artikel.d3059e160" text:style-name="artikel">
            <text:h text:outline-level="3" text:style-name="artikel_kop">Artikel 3. Ontvankelijkheid
                  </text:h>
            <text:p text:style-name="artikel">Aanvragen kunnen worden ingediend door organisaties die rechtspersoonlijkheid bezitten en gevestigd zijn op de Nederlandse
                     Antillen en Aruba. Individuen kunnen alleen aanvragen in samenwerking met een organisatie.
                  </text:p>
          </text:section>
          <text:section text:name="artikel.d3059e170" text:style-name="artikel">
            <text:h text:outline-level="3" text:style-name="artikel_kop">Artikel 4. Beperkingen
                  </text:h>
            <text:p text:style-name="artikel">Uitgesloten van ondersteuning zijn activiteiten:</text:p>
            <text:list text:style-name="list-style-2">
              <text:list-item text:start-value="1">
                <text:p text:style-name="list.start">waarvan de totale kosten minder dan € 5.000 bedragen;
                        </text:p>
              </text:list-item>
              <text:list-item text:start-value="2">
                <text:p text:style-name="list.cont">waarvoor reeds rechtstreeks met Rijksmiddelen een cultuursubsidie is verstrekt;
                        </text:p>
              </text:list-item>
              <text:list-item text:start-value="3">
                <text:p text:style-name="list.cont">waarvoor door één van de fondsen reeds een bijdrage is verstrekt, dan wel die vallen binnen de reguliere ondersteuningsmogelijkheden
                           van de fondsen;
                        </text:p>
              </text:list-item>
              <text:list-item text:start-value="4">
                <text:p text:style-name="list.cont">die de aanvrager (goed) kan realiseren uit zijn reguliere budget, of die met hulp van andere partijen kunnen worden gerealiseerd,
                           of waarbij geen sprake is van een redelijke eigen bijdrage aan de activiteitskosten;
                        </text:p>
              </text:list-item>
              <text:list-item text:start-value="5">
                <text:p text:style-name="list.end">op het gebied van bouwkundige voorzieningen.
                        </text:p>
              </text:list-item>
            </text:list>
          </text:section>
          <text:section text:name="artikel.d3059e223" text:style-name="artikel">
            <text:h text:outline-level="3" text:style-name="artikel_kop">Artikel 5. Beoordelingscriteria
                  </text:h>
            <text:p text:style-name="artikel">Aanvragen worden aan de volgende criteria getoetst, waarbij rekening wordt gehouden met de context van de betreffende discipline(s):</text:p>
            <text:list text:style-name="list-style-3">
              <text:list-item>
                <text:p text:style-name="list.start">Meerwaarde: de structurele of duurzame verbetering van (en aansluiting met) de bestaande culturele infrastructuur op de Nederlandse
                           Antillen en Aruba. Daarbij wordt de voorkeur gegeven aan projecten die in samenwerking tussen organisaties worden ontwikkeld.
                        </text:p>
              </text:list-item>
              <text:list-item>
                <text:p text:style-name="list.cont">Duurzaamheid: de activiteit heeft een bestendig karakter en een langdurig effect.
                        </text:p>
              </text:list-item>
              <text:list-item>
                <text:p text:style-name="list.cont">Publieksbenadering: de aanvraag geeft aan voor welke publieksgroepen of culturele organisaties de activiteit relevant is en
                           hoe zij ermee worden bereikt.
                        </text:p>
              </text:list-item>
              <text:list-item>
                <text:p text:style-name="list.end">Excellente uitvoering: de aanvraag overtuigt van de excellente uitvoering van de activiteit. De aanvraag en de betrokken instelling(en)
                           wekken het vertrouwen dat de uitvoering en het resultaat van de activiteiten excellent zullen zijn.
                        </text:p>
              </text:list-item>
            </text:list>
          </text:section>
          <text:section text:name="artikel.d3059e269" text:style-name="artikel">
            <text:h text:outline-level="3" text:style-name="artikel_kop">Artikel 6. Hoogte van de bijdrage
                  </text:h>
            <text:p text:style-name="artikel">Bij het vaststellen van de hoogte van de bijdrage worden alleen kosten in aanmerking genomen die relevant zijn in het licht
                     van de aangevraagde activiteit. De ondersteuning bedraagt maximaal 75% van de activiteitskosten. Bij materiële investeringen
                     is een onderhoudsplan een voorwaarde.
                  </text:p>
          </text:section>
          <text:section text:name="artikel.d3059e279" text:style-name="artikel">
            <text:h text:outline-level="3" text:style-name="artikel_kop">Artikel 7. Overig
                  </text:h>
            <text:p text:style-name="artikel">Wanneer de middelen die voor deze regeling zijn gereserveerd zijn uitgeput, kan een aanvraag zonder nader onderzoek worden
                     afgewezen. Deze regeling is een deelreglement als bedoeld in artikel 5 lid 2 van het Algemeen Reglement van de Mondriaan Stichting
                     en treedt in werking op 1 januari 2009. Op dit reglement is de Algemene wet bestuursrecht (Awb) van toepassing. De Mondriaan
                     Stichting kan nadere regels stellen ter uitwerking van hetgeen in dit reglement is bepaald.
                  </text:p>
          </text:section>
        </text:section>
        <text:section text:name="regeling-sluiting.d3059e290" text:style-name="regeling-sluiting">
          <text:section text:name="ondertekening.d3059e292" text:style-name="ondertekening">
            <text:p text:style-name="ondertekening.end">Het Bestuur van de Mondriaan Stichting.</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