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2 december 2008, nr. TRCJZ/2008/3546, houdende wijziging
            van de Regeling retributies veterinaire en hygiënische aangelegenheden (indexering 2009)
         </text:h>
      <text:section text:name="regeling.d3987e106" text:style-name="regeling">
        <text:section text:name="aanhef.d3987e108" text:style-name="aanhef">
          <text:p text:style-name="wie">De Minister van Landbouw, Natuur en Voedselkwaliteit,</text:p>
          <text:p text:style-name="considerans.al">Gelet op verordening (EG) nr. 882/2004 van het Europees Parlement en de Raad van de Europese Unie van 29 april 2004 inzake
                  officiële controles op de naleving van de wetgeving inzake diervoeders en levensmiddelen en de voorschriften inzake diergezondheid
                  en dierenwelzijn (PbEU L 165);
               </text:p>
          <text:p text:style-name="considerans.al">Gelet op de artikelen 13, 19, 22a, 22b, 27 en 28 van de Landbouwwet en de artikelen 10, eerste en tweede lid, onderdeel c,
                  94, 94a en 94b van de Gezondheids- en welzijnswet voor dieren;
               </text:p>
          <text:p text:style-name="afkondiging">Besluit:</text:p>
        </text:section>
        <text:section text:name="regeling-tekst.d3987e123" text:style-name="regeling-tekst">
          <text:h text:outline-level="3" text:style-name="wijzig-artikel_kop">ARTIKEL I
               </text:h>
          <text:p text:style-name="wat">De Regeling retributies veterinaire en hygiënische aangelegenheden<text:note text:id="n1" text:note-class="endnote">
                     <text:note-citation text:label="1">1</text:note-citation>
                     <text:note-body>
                        <text:p> Stcrt. 2007, 247; laatstelijk gewijzigd bij ministeriële regeling van 20 februari 2008 (Stcrt. 42).</text:p>
                     </text:note-body>
                  </text:note> wordt als volgt gewijzigd:
               </text:p>
          <text:section text:name="wijzig-lid.d3987e135" text:style-name="wijzig-lid">
            <text:p text:style-name="lid">
                     <text:span text:style-name="lidnr">A<text:tab/>
                     </text:span>
                  </text:p>
            <text:p text:style-name="wat">De artikelen 3, 6 en 8 worden als volgt gewijzigd:</text:p>
            <text:section text:name="wijziging.d3987e144" text:style-name="wijziging">
              <text:p text:style-name="wat-labeled">1. In de artikelen 3, tweede lid, onderdeel a, 6, tweede lid, onderdeel a, en 8, onderdeel a, wordt ‘€ 12,55’ telkens vervangen
                        door: € 13,12.
                     </text:p>
            </text:section>
            <text:section text:name="wijziging.d3987e152" text:style-name="wijziging">
              <text:p text:style-name="wat-labeled">2. In de artikelen 3, tweede lid, onderdeel b, 6, tweede lid, onderdeel b, en 8, onderdeel b, wordt ‘€ 37,19’ telkens vervangen
                        door: € 38,88.
                     </text:p>
            </text:section>
            <text:section text:name="wijziging.d3987e160" text:style-name="wijziging">
              <text:p text:style-name="wat-labeled">3. In de artikelen 3, tweede lid, onderdeel c, 6, tweede lid, onderdeel c, en 8, onderdeel c, wordt ‘€ 25,71’ telkens vervangen
                        door: € 26,88.
                     </text:p>
            </text:section>
          </text:section>
          <text:section text:name="wijzig-lid.d3987e169" text:style-name="wijzig-lid">
            <text:p text:style-name="lid">
                     <text:span text:style-name="lidnr">B<text:tab/>
                     </text:span>
                  </text:p>
            <text:p text:style-name="wat">Artikel 5 wordt als volgt gewijzigd:</text:p>
            <text:section text:name="wijziging.d3987e178" text:style-name="wijziging">
              <text:p text:style-name="wat-labeled">1. In onderdeel a wordt ‘€ 12,55’ vervangen door: € 13,12.
                     </text:p>
            </text:section>
            <text:section text:name="wijziging.d3987e186" text:style-name="wijziging">
              <text:p text:style-name="wat-labeled">2. In onderdeel b wordt ‘€ 31,21’ vervangen door: € 32,63.
                     </text:p>
            </text:section>
            <text:section text:name="wijziging.d3987e194" text:style-name="wijziging">
              <text:p text:style-name="wat-labeled">3. In onderdeel c wordt ‘€ 21,57’ vervangen door: € 22,55.
                     </text:p>
            </text:section>
          </text:section>
          <text:section text:name="wijzig-lid.d3987e203" text:style-name="wijzig-lid">
            <text:p text:style-name="lid">
                     <text:span text:style-name="lidnr">C<text:tab/>
                     </text:span>
                  </text:p>
            <text:p text:style-name="wat">Artikel 9 wordt als volgt gewijzigd:</text:p>
            <text:section text:name="wijziging.d3987e212" text:style-name="wijziging">
              <text:p text:style-name="wat-labeled">1. In onderdeel a wordt ‘€ 12,55’ vervangen door: € 13,12.
                     </text:p>
            </text:section>
            <text:section text:name="wijziging.d3987e220" text:style-name="wijziging">
              <text:p text:style-name="wat-labeled">2. In onderdeel b wordt ‘€ 39,89’ vervangen door: € 41,71.
                     </text:p>
            </text:section>
            <text:section text:name="wijziging.d3987e228" text:style-name="wijziging">
              <text:p text:style-name="wat-labeled">3. In onderdeel c wordt ‘€ 33,12’ vervangen door: € 34,63.
                     </text:p>
            </text:section>
          </text:section>
          <text:section text:name="wijzig-lid.d3987e238" text:style-name="wijzig-lid">
            <text:p text:style-name="lid">
                     <text:span text:style-name="lidnr">D<text:tab/>
                     </text:span>
                  </text:p>
            <text:p text:style-name="wat">De artikelen 10, 11, 12 en 14 worden als volgt gewijzigd:</text:p>
            <text:section text:name="wijziging.d3987e247" text:style-name="wijziging">
              <text:p text:style-name="wat-labeled">1. In de artikelen 10, onderdeel a, 12, onderdeel a, en 14, eerste lid, onderdeel a, wordt ‘€ 12,55’ telkens vervangen door:
                        € 13,12.
                     </text:p>
            </text:section>
            <text:section text:name="wijziging.d3987e255" text:style-name="wijziging">
              <text:p text:style-name="wat-labeled">2. In de artikelen 11 en 14, derde lid, wordt ‘€ 41,93’ telkens vervangen door: € 43,84.
                     </text:p>
            </text:section>
          </text:section>
          <text:section text:name="wijzig-lid.d3987e264" text:style-name="wijzig-lid">
            <text:p text:style-name="lid">
                     <text:span text:style-name="lidnr">E<text:tab/>
                     </text:span>
                  </text:p>
            <text:p text:style-name="wat">Artikel 13 wordt als volgt gewijzigd:</text:p>
            <text:section text:name="wijziging.d3987e273" text:style-name="wijziging">
              <text:p text:style-name="wat-labeled">1. In het tweede lid wordt ‘€ 41,93’ telkens vervangen door ‘€ 43,84’ en wordt ‘€ 10,48’ telkens vervangen door: € 10,96.
                     </text:p>
            </text:section>
            <text:section text:name="wijziging.d3987e281" text:style-name="wijziging">
              <text:p text:style-name="wat-labeled">2. In het derde lid wordt ‘€ 41,93’ vervangen door: ‘€ 43,84’.
                     </text:p>
            </text:section>
          </text:section>
          <text:section text:name="wijzig-lid.d3987e290" text:style-name="wijzig-lid">
            <text:p text:style-name="lid">
                     <text:span text:style-name="lidnr">F<text:tab/>
                     </text:span>
                  </text:p>
            <text:p text:style-name="wat">De artikelen 15, 20 en 23 worden als volgt gewijzigd:</text:p>
            <text:section text:name="wijziging.d3987e299" text:style-name="wijziging">
              <text:p text:style-name="wat-labeled">1. In de artikelen 15, onderdeel a, 20, onderdeel a, en 23, onderdeel a, wordt ‘€ 12,55’ telkens vervangen door: € 13,12.
                     </text:p>
            </text:section>
            <text:section text:name="wijziging.d3987e307" text:style-name="wijziging">
              <text:p text:style-name="wat-labeled">2. In de artikelen 15, onderdeel b, 20, onderdeel b, en 23, onderdeel b, wordt ‘€ 43,85’ telkens vervangen door: € 45,84.
                     </text:p>
            </text:section>
            <text:section text:name="wijziging.d3987e315" text:style-name="wijziging">
              <text:p text:style-name="wat-labeled">3. In de artikelen 15, onderdeel c, 20, onderdeel c, en 23, onderdeel c, wordt ‘€ 25,42’ telkens vervangen door: € 26,57.
                     </text:p>
            </text:section>
          </text:section>
          <text:section text:name="wijzig-lid.d3987e324" text:style-name="wijzig-lid">
            <text:p text:style-name="lid">
                     <text:span text:style-name="lidnr">G<text:tab/>
                     </text:span>
                  </text:p>
            <text:p text:style-name="wat">Artikel 17 wordt als volgt gewijzigd:</text:p>
            <text:section text:name="wijziging.d3987e333" text:style-name="wijziging">
              <text:p text:style-name="wat-labeled">1. In het eerste lid, onderdeel a, en het derde lid, onderdeel a, wordt ‘€ 12,55’ telkens vervangen door: € 13,12.
                     </text:p>
            </text:section>
            <text:section text:name="wijziging.d3987e341" text:style-name="wijziging">
              <text:p text:style-name="wat-labeled">2. In het eerste lid, onderdeel b, het tweede lid, en het derde lid, onderdeel b, wordt ‘€ 12,18’ telkens vervangen door: € 12,73.
                     </text:p>
            </text:section>
          </text:section>
          <text:section text:name="wijzig-lid.d3987e350" text:style-name="wijzig-lid">
            <text:p text:style-name="lid">
                     <text:span text:style-name="lidnr">H<text:tab/>
                     </text:span>
                  </text:p>
            <text:p text:style-name="wat">De artikelen 20a en 24 worden als volgt gewijzigd:</text:p>
            <text:section text:name="wijziging.d3987e359" text:style-name="wijziging">
              <text:p text:style-name="wat-labeled">1. In de artikelen 20a, onderdeel a, en 24, onderdeel a, wordt ‘€ 12,55’ telkens vervangen door: € 13,12.
                     </text:p>
            </text:section>
            <text:section text:name="wijziging.d3987e367" text:style-name="wijziging">
              <text:p text:style-name="wat-labeled">2. In de artikelen 20a, onderdeel b, en 24, onderdeel b, wordt ‘€ 31,25’ telkens vervangen door: € 32,67.
                     </text:p>
            </text:section>
            <text:section text:name="wijziging.d3987e375" text:style-name="wijziging">
              <text:p text:style-name="wat-labeled">3. In de artikelen 20a, onderdeel c, en 24, onderdeel c, wordt ‘€ 25,42’ telkens vervangen door: € 26,57.
                     </text:p>
            </text:section>
          </text:section>
          <text:section text:name="wijzig-lid.d3987e384" text:style-name="wijzig-lid">
            <text:p text:style-name="lid">
                     <text:span text:style-name="lidnr">I<text:tab/>
                     </text:span>
                  </text:p>
            <text:p text:style-name="wat">In de artikelen 21, onderdeel a, en 22, onderdeel a, wordt ‘€ 12,55’ telkens vervangen door: € 13,12.</text:p>
          </text:section>
          <text:section text:name="wijzig-lid.d3987e395" text:style-name="wijzig-lid">
            <text:p text:style-name="lid">
                     <text:span text:style-name="lidnr">J<text:tab/>
                     </text:span>
                  </text:p>
            <text:p text:style-name="wat">In artikel 27, eerste lid, wordt ‘€ 259,76’ vervangen door: € 271,58.</text:p>
          </text:section>
          <text:section text:name="wijzig-lid.d3987e405" text:style-name="wijzig-lid">
            <text:p text:style-name="lid">
                     <text:span text:style-name="lidnr">K<text:tab/>
                     </text:span>
                  </text:p>
            <text:p text:style-name="wat">De artikelen 28, 29 en 30 worden als volgt gewijzigd:</text:p>
            <text:section text:name="wijziging.d3987e414" text:style-name="wijziging">
              <text:p text:style-name="wat-labeled">1. In de artikelen 28, onderdeel a, 29, eerste lid, onderdeel a, tweede lid, onderdeel a, en 30, onderdeel a, wordt ‘€ 97,98’
                        telkens vervangen door: € 102,44.
                     </text:p>
            </text:section>
            <text:section text:name="wijziging.d3987e422" text:style-name="wijziging">
              <text:p text:style-name="wat-labeled">2. In de artikelen 28, onderdeel b, 29, eerste lid, onderdeel b, tweede lid, onderdeel b, en 30 onderdeel b, wordt ‘€ 26,67’
                        telkens vervangen door: € 27,89. 
                     </text:p>
            </text:section>
          </text:section>
          <text:section text:name="wijzig-lid.d3987e431" text:style-name="wijzig-lid">
            <text:p text:style-name="lid">
                     <text:span text:style-name="lidnr">L<text:tab/>
                     </text:span>
                  </text:p>
            <text:p text:style-name="wat">Artikel 32 wordt als volgt gewijzigd:</text:p>
            <text:section text:name="wijziging.d3987e440" text:style-name="wijziging">
              <text:p text:style-name="wat-labeled">1. In het tweede lid wordt ‘€ 1.070,28’ vervangen door: € 1.112,22.
                     </text:p>
            </text:section>
            <text:section text:name="wijziging.d3987e448" text:style-name="wijziging">
              <text:p text:style-name="wat-labeled">2. In het derde lid wordt ‘€ 133,70’ vervangen door ‘€138,38’ en wordt ‘€ 2.139,14’ vervangen door: € 2.214,01.
                     </text:p>
            </text:section>
            <text:section text:name="wijziging.d3987e456" text:style-name="wijziging">
              <text:p text:style-name="wat-labeled">3. Het vierde lid wordt als volgt gewijzigd:
                     </text:p>
            </text:section>
            <text:section text:name="wijziging.d3987e465" text:style-name="wijziging">
              <text:p text:style-name="wat-labeled">a. In onderdeel a wordt ‘€ 1.0710,00’ vervangen door: € 1.1085,00.
                     </text:p>
            </text:section>
            <text:section text:name="wijziging.d3987e473" text:style-name="wijziging">
              <text:p text:style-name="wat-labeled">b. In onderdeel b wordt ‘€ 5.355,00’ vervangen door: € 5.542,00.
                     </text:p>
            </text:section>
          </text:section>
          <text:section text:name="wijzig-lid.d3987e482" text:style-name="wijzig-lid">
            <text:p text:style-name="lid">
                     <text:span text:style-name="lidnr">M<text:tab/>
                     </text:span>
                  </text:p>
            <text:p text:style-name="wat">Artikel 33 wordt als volgt gewijzigd:</text:p>
            <text:section text:name="wijziging.d3987e491" text:style-name="wijziging">
              <text:p text:style-name="wat-labeled">1. Het derde lid wordt als volgt gewijzigd:
                     </text:p>
            </text:section>
            <text:section text:name="wijziging.d3987e499" text:style-name="wijziging">
              <text:p text:style-name="wat-labeled">a. In onderdeel a wordt ‘€ 133,70’ vervangen door ‘€ 138,38’, wordt ‘€ 2.139,14’ vervangen door ‘€ 2.214,01’ en wordt ‘€ 5.347,86’
                        vervangen door: € 5.535,04.
                     </text:p>
            </text:section>
            <text:section text:name="wijziging.d3987e507" text:style-name="wijziging">
              <text:p text:style-name="wat-labeled">b. In onderdeel b wordt ‘€ 643,50’ vervangen door: € 666,02.
                     </text:p>
            </text:section>
            <text:section text:name="wijziging.d3987e516" text:style-name="wijziging">
              <text:p text:style-name="wat-labeled">c. In onderdeel c wordt ‘€ 12,85’ vervangen door: € 13,30.
                     </text:p>
            </text:section>
            <text:section text:name="wijziging.d3987e524" text:style-name="wijziging">
              <text:p text:style-name="wat-labeled">2. In het vierde lid wordt ‘€ 133,70’ vervangen door: € 138,38.
                     </text:p>
            </text:section>
            <text:section text:name="wijziging.d3987e532" text:style-name="wijziging">
              <text:p text:style-name="wat-labeled">3. Het vijfde lid wordt als volgt gewijzigd:
                     </text:p>
            </text:section>
            <text:section text:name="wijziging.d3987e540" text:style-name="wijziging">
              <text:p text:style-name="wat-labeled">a. In onderdeel a wordt ‘€ 577,00’ vervangen door: € 597,20.
                     </text:p>
            </text:section>
            <text:section text:name="wijziging.d3987e548" text:style-name="wijziging">
              <text:p text:style-name="wat-labeled">b. In onderdeel b wordt ‘€ 0,54’ vervangen door: € 0,59.
                     </text:p>
            </text:section>
          </text:section>
          <text:section text:name="wijzig-lid.d3987e557" text:style-name="wijzig-lid">
            <text:p text:style-name="lid">
                     <text:span text:style-name="lidnr">N<text:tab/>
                     </text:span>
                  </text:p>
            <text:p text:style-name="wat">De artikelen 34, 37, 38, 39, 40, 41 en 42 worden als volgt gewijzigd:</text:p>
            <text:section text:name="wijziging.d3987e566" text:style-name="wijziging">
              <text:p text:style-name="wat-labeled">1. In de artikelen 34, onderdeel a, 37, onderdeel a, 38, onderdeel a, 39, onderdeel a, 40, onderdeel a, 41, onderdeel a, en
                        42, onderdeel a, wordt ‘€ 12,55’ telkens vervangen door: € 13,12.
                     </text:p>
            </text:section>
            <text:section text:name="wijziging.d3987e574" text:style-name="wijziging">
              <text:p text:style-name="wat-labeled">2. In de artikelen 34, onderdeel b, 37, onderdeel b, 38, onderdeel b, 39, onderdeel b, 40, onderdeel b, 41, onderdeel b, en
                        42, onderdeel b, wordt ‘€ 97,98’ telkens vervangen door: € 102,44.
                     </text:p>
            </text:section>
            <text:section text:name="wijziging.d3987e582" text:style-name="wijziging">
              <text:p text:style-name="wat-labeled">3. In de artikelen 34, onderdeel c, 37, onderdeel c, 38, onderdeel c, 39, onderdeel c, 40, onderdeel c, 41, onderdeel c, en
                        42, onderdeel c, wordt ‘€ 26,67’ telkens vervangen door: € 27,89. 
                     </text:p>
            </text:section>
          </text:section>
          <text:section text:name="wijzig-lid.d3987e591" text:style-name="wijzig-lid">
            <text:p text:style-name="lid">
                     <text:span text:style-name="lidnr">O<text:tab/>
                     </text:span>
                  </text:p>
            <text:p text:style-name="wat">In artikel 35 wordt ‘€ 53,34’ vervangen door: € 55,77.</text:p>
          </text:section>
          <text:section text:name="wijzig-lid.d3987e602" text:style-name="wijzig-lid">
            <text:p text:style-name="lid">
                     <text:span text:style-name="lidnr">P<text:tab/>
                     </text:span>
                  </text:p>
            <text:p text:style-name="wat">In artikel 37a wordt ‘€ 213,36’ vervangen door: 223,07.</text:p>
          </text:section>
          <text:section text:name="wijzig-lid.d3987e612" text:style-name="wijzig-lid">
            <text:p text:style-name="lid">
                     <text:span text:style-name="lidnr">Q<text:tab/>
                     </text:span>
                  </text:p>
            <text:p text:style-name="wat">Artikel 43 wordt als volgt gewijzigd:</text:p>
            <text:section text:name="wijziging.d3987e621" text:style-name="wijziging">
              <text:p text:style-name="wat-labeled">1. In onderdeel a wordt ‘€ 12,55’ vervangen door: € 13,12.
                     </text:p>
            </text:section>
            <text:section text:name="wijziging.d3987e629" text:style-name="wijziging">
              <text:p text:style-name="wat-labeled">2. In onderdeel b wordt ‘€ 21,13’ vervangen door: € 22,09.
                     </text:p>
            </text:section>
          </text:section>
          <text:section text:name="wijzig-lid.d3987e638" text:style-name="wijzig-lid">
            <text:p text:style-name="lid">
                     <text:span text:style-name="lidnr">R<text:tab/>
                     </text:span>
                  </text:p>
            <text:p text:style-name="wat">Na artikel 43 wordt een artikel ingevoegd, luidende:</text:p>
            <text:section text:name="wijziging.d3987e647" text:style-name="wijziging">
              <text:section text:name="artikel.d3987e649" text:style-name="wijziging.block">
                <text:h text:outline-level="4" text:style-name="artikel_kop">Artikel 43a
                        </text:h>
                <text:list text:style-name="list-style-1">
                  <text:list-item text:start-value="1">
                    <text:p text:style-name="list.start"> Voor de be- en afhandeling van een aanvraag tot erkenning van een kwaliteitssysteem als bedoeld in de artikelen 56 en 57
                                 van de Regeling preventie, bestrijding en monitoring van besmettelijke dierziekten en zoönosen en TSE’s, is de aanvrager een
                                 retributie verschuldigd van:
                              </text:p>
                    <text:list>
                      <text:list-item text:start-value="1">
                        <text:p text:style-name="list.start">€ 1561,00 voor een eerste aanvraag;
                                    </text:p>
                      </text:list-item>
                      <text:list-item text:start-value="2">
                        <text:p text:style-name="list.cont">€ 892,00 voor een iedere aanvraag na afwijzing van een eerdere aanvraag.
                                    </text:p>
                      </text:list-item>
                    </text:list>
                  </text:list-item>
                  <text:list-item text:start-value="2">
                    <text:p text:style-name="list.end"> Indien de rechtspersoon als bedoeld in artikel 59, eerste lid, van de Regeling preventie, bestrijding en monitoring van besmettelijke
                                 dierziekten en zoönosen en TSE’s een wijziging van gegevens als bedoeld in artikel 57, vierde lid, onderdeel d, van de Regeling
                                 preventie, bestrijding en monitoring van besmettelijke dierziekten en zoönosen en TSE’s heeft doorgegeven overeenkomstig artikel
                                 62, zesde lid, van de Regeling preventie, bestrijding en monitoring van besmettelijke dierziekten en zoönosen en TSE’s, is
                                 de rechtspersoon voor de be- en afhandeling van die wijziging een retributie verschuldigd van € 223,00.
                              </text:p>
                  </text:list-item>
                </text:list>
              </text:section>
            </text:section>
          </text:section>
          <text:section text:name="wijzig-lid.d3987e696" text:style-name="wijzig-lid">
            <text:p text:style-name="lid">
                     <text:span text:style-name="lidnr">S<text:tab/>
                     </text:span>
                  </text:p>
            <text:p text:style-name="wat">Artikel 44 wordt als volgt gewijzigd:</text:p>
            <text:section text:name="wijziging.d3987e705" text:style-name="wijziging">
              <text:p text:style-name="wat-labeled">1. Het eerste lid wordt als volgt gewijzigd:
                     </text:p>
            </text:section>
            <text:section text:name="wijziging.d3987e713" text:style-name="wijziging">
              <text:p text:style-name="wat-labeled">a. In onderdeel a wordt ‘€ 97,78’ vervangen door: € 102,44.
                     </text:p>
            </text:section>
            <text:section text:name="wijziging.d3987e721" text:style-name="wijziging">
              <text:p text:style-name="wat-labeled">b. In onderdeel b wordt ‘€ 26,67’ vervangen door: € 27,89.
                     </text:p>
            </text:section>
            <text:section text:name="wijziging.d3987e730" text:style-name="wijziging">
              <text:p text:style-name="wat-labeled">2. In het tweede lid wordt ‘€ 21,13’ vervangen door: € 22,09.
                     </text:p>
            </text:section>
          </text:section>
          <text:section text:name="wijzig-lid.d3987e739" text:style-name="wijzig-lid">
            <text:p text:style-name="lid">
                     <text:span text:style-name="lidnr">T<text:tab/>
                     </text:span>
                  </text:p>
            <text:section text:name="wijziging.d3987e745" text:style-name="wijziging">
              <text:p text:style-name="wijziging">Artikel 46 wordt als volgt gewijzigd:</text:p>
            </text:section>
            <text:section text:name="wijziging.d3987e751" text:style-name="wijziging">
              <text:p text:style-name="wat-labeled">1. In het eerste en vijfde lid wordt ‘€ 85’ telkens vervangen door: € 88,87.
                     </text:p>
            </text:section>
            <text:section text:name="wijziging.d3987e759" text:style-name="wijziging">
              <text:p text:style-name="wat-labeled">2. In het tweede lid wordt ‘€ 225’ vervangen door: € 235,24.
                     </text:p>
            </text:section>
            <text:section text:name="wijziging.d3987e767" text:style-name="wijziging">
              <text:p text:style-name="wat-labeled">3. In het derde lid wordt ‘€ 165’ vervangen door: € 172,51.
                     </text:p>
            </text:section>
          </text:section>
          <text:section text:name="wijzig-lid.d3987e776" text:style-name="wijzig-lid">
            <text:p text:style-name="lid">
                     <text:span text:style-name="lidnr">U<text:tab/>
                     </text:span>
                  </text:p>
            <text:p text:style-name="wat">In artikel 47, tweede lid en vierde lid, onderdeel a, wordt ‘€ 12,55’ telkens vervangen door: € 13,12.</text:p>
          </text:section>
          <text:section text:name="artikel.d3987e787" text:style-name="artikel">
            <text:h text:outline-level="3" text:style-name="artikel_kop">ARTIKEL II
                  </text:h>
            <text:p text:style-name="artikel">Deze regeling treedt in werking met ingang van 1 januari 2009.</text:p>
          </text:section>
        </text:section>
        <text:section text:name="regeling-sluiting.d3987e798" text:style-name="regeling-sluiting">
          <text:section text:name="slotformulering.d3987e800" text:style-name="slotformulering">
            <text:p text:style-name="slotformulering">Deze regeling zal met de toelichting in de Staatscourant worden geplaatst.</text:p>
          </text:section>
          <text:section text:name="ondertekening.d3987e806" text:style-name="ondertekening">
            <text:p text:style-name="ondertekening">De Minister van Landbouw, Natuur en Voedselkwaliteit,</text:p>
            <text:p text:style-name="ondertekening.end">G. Verburg. </text:p>
          </text:section>
        </text:section>
        <text:section text:name="nota-toelichting.d3987e816" text:style-name="nota-toelichting">
          <text:h text:outline-level="2" text:style-name="nota-toelichting_kop">TOELICHTING
               </text:h>
          <text:p text:style-name="nota-toelichting">De onderhavige regeling wijzigt de Regeling retributies veterinaire en hygiënische aangelegenheden. In deze regeling zijn
                  de retributies neergelegd die door de Voedsel en Waren Autoriteit (hierna: VWA) in rekening worden gebracht voor diverse keurings-
                  en toezichtswerkzaamheden op veterinair gebied en op het gebied van hygiëne. De wijzigingen in deze regeling zijn de volgende.
                  
               </text:p>
          <text:h text:outline-level="3" text:style-name="divisiekop1">§ 1. Wijzigingen in hoofdlijnen
               </text:h>
          <text:p text:style-name="nota-toelichting">Er wordt een indexering toegepast ten aanzien van de retributies in de regeling die betrekking hebben op de werkzaamheden
                  die door de VWA (zelf) worden verricht. In de Handleiding Overheidstarieven 2009 van het Ministerie van Financiën is een percentage
                  van 4,7% opgenomen. Voor de VWA is dit percentage gecorrigeerd waarbij de productiviteitsdaling die in de Handleiding wordt
                  gehanteerd, buiten beschouwing is gelaten. Dit omdat dit verder gaat dan reguliere indexering. De VWA-retributies worden derhalve
                  niet geïndexeerd met 4,7%, maar met 4,55%.
               </text:p>
          <text:p text:style-name="nota-toelichting">Van een verhoging is afgezien bij de tarieven die in 2009 op basis van voorcalculatie, inclusief indexering, naar verwachting
                  ten minste kostendekkend zullen zijn. Dit betreft de volgende tarieven:
               </text:p>
          <text:list text:style-name="list-style-2">
            <text:list-item>
              <text:p text:style-name="list.start">het starttarief voor werkzaamheden op verzoek;
                     </text:p>
            </text:list-item>
            <text:list-item>
              <text:p text:style-name="list.cont">het kwartiertarief voor werkzaamheden op verzoek;
                     </text:p>
            </text:list-item>
            <text:list-item>
              <text:p text:style-name="list.cont">de import kg-tarieven en de daarbij behorende toeslagen;
                     </text:p>
            </text:list-item>
            <text:list-item>
              <text:p text:style-name="list.end">het tarief voor registratie van bepaalde bedrijven.
                     </text:p>
            </text:list-item>
          </text:list>
          <text:p text:style-name="nota-toelichting">Van deze verhoging is tevens afgezien bij tarieven waarbij indexering zou leiden tot strijdigheid met bestuurlijke afspraken
                  zoals opgenomen in het Convenant organisatie roodvleeskeuring (post mortem) in Nederland en met de afspraken met de pluimveesector
                  waarover ik de Tweede Kamer bij brief van 17 december 2007 (Kamerstukken II, 2007/08, <text:a office:name="link naar publicatie kst-26991-161" xlink:href="../kst-26991-161.odt" xlink:type="simple" xlink:actuate="onRequest" xlink:show="new">26 991, nr. 161</text:a>) heb geïnformeerd. Dit betreft de volgende tarieven:
               </text:p>
          <text:list text:style-name="list-style-3">
            <text:list-item>
              <text:p text:style-name="list.start">het kwartiertarief PM-keuring roodvlees;
                     </text:p>
            </text:list-item>
            <text:list-item>
              <text:p text:style-name="list.cont">het starttarief voor pluimveeslachterijen;
                     </text:p>
            </text:list-item>
            <text:list-item>
              <text:p text:style-name="list.cont">het starttarief voor pluimveeslachterijen die minder dan 10 GVE per week behandelen;
                     </text:p>
            </text:list-item>
            <text:list-item>
              <text:p text:style-name="list.end">het kwartiertarief voor pluimveeslachterijen.
                     </text:p>
            </text:list-item>
          </text:list>
          <text:p text:style-name="nota-toelichting">De indexering is voorts niet toegepast ten aanzien van de retributie die op basis van artikel 16 van de Regeling retributies
                  veterinaire en hygiënische aangelegenheden in rekening wordt gebracht voor de post mortemkeuringswerkzaamheden die worden
                  verricht door een officiële assistent die via KDS op basis van het Convenant Roodvleeskeuring wordt ingezet. Ook hier geldt
                  dat de tarieven over 2008 reeds kostendekkend waren en die in 2009 op basis van de voorcalculatie naar verwachting ook kostendekkend
                  zullen zijn.
               </text:p>
          <text:section text:name="alineagroep.d3987e915" text:style-name="alineagroep">
            <text:p text:style-name="alineagroep">Ten aanzien van de retributies die gelden voor werkzaamheden die het Centraal Veterinair Instituut (CVI) verricht op het terrein
                     van verlening en onderhoud van erkenningen voor laboratoria voor het verrichten van BSE-testen, gelden indexeringspercentages
                     die afwijken van het percentage dat geldt voor de werkzaamheden die de VWA zelf verricht. Het CVI verricht audits en organiseert
                     ringtesten voor de bedoelde laboratoria en kent bijgevolg eigen kostprijzen, die anders zijn dan die van de VWA.
                  </text:p>
            <text:p text:style-name="alineagroep">Op basis van afspraken tussen de Stichting Dienst Landbouwkundig Onderzoek, waaronder CVI ressorteert, en het ministerie van
                     Landbouw, Natuur en Voedselkwaliteit is ten aanzien van CVI-werkzaamheden een indexeringspercentage toegepast van 3,5%. Dit
                     percentage is met name ingegeven door loonkostenstijgingen.
                  </text:p>
            <text:p text:style-name="alineagroep.end">De retributie per door het erkende laboratorium uitgevoerde BSE test is met deze regeling op een kostendekkend niveau gebracht.
                     
                  </text:p>
          </text:section>
          <text:h text:outline-level="3" text:style-name="divisiekop1">§ 2. Artikelsgewijs
               </text:h>
          <text:h text:outline-level="4" text:style-name="divisiekop2">Artikel I, onderdeel R
               </text:h>
          <text:p text:style-name="nota-toelichting">Er wordt een drietal nieuwe retributies toegevoegd. Deze nieuwe tarieven betreffen retributies voor de erkenning van (private)
                  kwaliteitssystemen als bedoeld in de Regeling preventie, bestrijding en monitoring van besmettelijke dierziekten en zoönosen
                  en TSE’s. Ingevolge die regeling moeten kwaliteitssystemen door de Minister worden erkend. De VWA zal dit in mandaat uitvoeren.
               </text:p>
          <text:section text:name="alineagroep.d3987e939" text:style-name="alineagroep">
            <text:p text:style-name="alineagroep">Om het mogelijk te maken dat de kosten van de werkzaamheden die de VWA in het kader van de beoordeling van de kwaliteitssystemen
                     verricht, in rekening te brengen is er een drietal nieuwe tarieven in onderhavige regeling opgenomen. Dit betreft ten eerste
                     een tarief voor de be- en afhandeling van een eerste aanvraag tot erkenning van een kwaliteitssysteem. Ten tweede betreft
                     het een tarief voor de behandeling van een aanvraag tot erkenning van een kwaliteitssysteem die gedaan wordt nadat een eerdere
                     aanvraag is afgewezen. Het gaat hier om de situatie dat de VWA in het kader van de behandeling van een aanvraag is gebleken
                     dat een kwaliteitssysteem niet voldoet aan de eisen in de Regeling preventie, bestrijding en monitoring van besmettelijke
                     dierziekten en zoönosen en TSE’s en bijstelling behoeft. Voor behandeling van deze tweede, bijgestelde aanvraag wordt het
                     hier bedoelde tarief in rekening gebracht. Dit tarief is lager dan het tarief voor de eerste aanvraag omdat de beoordeling
                     van iedere aanvraag na afwijzing van een eerdere aanvraag gedaan wordt minder tijd in beslag neemt.
                  </text:p>
            <text:p text:style-name="alineagroep.end">Het derde tarief ziet op de be- en afhandeling van een wijziging van de gegevens die bij de aanvraag van de erkenning van
                     een kwaliteitssysteem zijn verstrekt. Op grond van artikel 57 van de Regeling preventie, bestrijding en monitoring van besmettelijke
                     dierziekten en zoönosen en TSE’s moeten de in het vierde lid genoemde gegevens bij de aanvraag tot erkenning van een kwaliteitssysteem
                     worden verstrekt. Op grond van artikel 62, zesde lid, van die regeling moet de rechtspersoon die het kwaliteitssysteem beheert
                     wijzigingen van de gegevens die bij de aanvraag zijn verstrekt aan de Minister doorgeven. Deze wijzigingen worden door de
                     VWA beoordeeld in het licht van de reeds verleende erkenning. Voor de werkzaamheden die de VWA met betrekking tot de be- en
                     afhandeling van deze gegevenswijziging verricht, is eveneens een tarief in de regeling opgenomen. 
                  </text:p>
          </text:section>
          <text:h text:outline-level="3" text:style-name="divisiekop1">§ 3. Vaste verandermomenten (VVM)
               </text:h>
          <text:p text:style-name="nota-toelichting">Deze regeling treedt op 1 januari 2009 in werking. Daarmee wordt afgeweken van het LNV-beleid van vaste verandermomenten voor
                  regelgeving, die inhouden dat nieuwe regelingen slechts op 1 januari of 1 juli in werking treden en publicatie minimaal drie
                  maanden voorafgaand aan inwerkingtreding van de regeling plaatsvindt. Dit beleid is neergelegd  in de brief van de Minister
                  van LNV van 28 april 2008 aan de Voorzitter van de Tweede Kamer (Kamerstukken II 2007/08, 29 515 en <text:a office:name="link naar publicatie kst-31201-243" xlink:href="../kst-31201-243.odt" xlink:type="simple" xlink:actuate="onRequest" xlink:show="new">31 201, nr. 243</text:a>).
               </text:p>
          <text:p text:style-name="nota-toelichting">De reden voor deze afwijking is dat bij deze regeling een indexering wordt toegepast die wordt gebaseerd  op het indexeringspercentage
                  uit de Handleiding Overheidstarieven van het Ministerie van Financiën. Dit indexeringspercentage is pas aan het eind van het
                  jaar bekend. Publicatie vóór 1 oktober is derhalve niet mogelijk. 
               </text:p>
          <text:h text:outline-level="3" text:style-name="divisiekop1">§ 4. Administratieve lasten
               </text:h>
          <text:p text:style-name="nota-toelichting">De onderhavige wijzigingsregeling heeft geen gevolgen voor de administratieve lasten.</text:p>
          <text:section text:name="ondertekening.d3987e969"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Regeling retributies veterinaire en hygiënische aangelegenheden (indexering 2009)</dc:title>
  </office:meta>
</office:document-meta>
</file>