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ctificatie Wijziging Regeling retributies veterinaire en hygiënische aangelegenheden (indexering 2009)
         </text:h>
      <text:section text:name="algemeen.d33682e50" text:style-name="algemeen">
        <text:section text:name="vrije-tekst.d33682e52" text:style-name="vrije-tekst">
          <text:p text:style-name="vrije-tekst">In de Staatscourant van 29 december 2008 (Stcrt. 2576) is de Regeling van de Minister van Landbouw, Natuur en Voedselkwaliteit
                  van 12 december 2008, nr. TRCJZ/2008/3546, houdende wijziging van de Regeling retributies veterinaire en hygiënische aangelegenheden
                  (indexering 2009) geplaatst. In Artikel I, onderdeel L, onder 1, dient ‘€ 1.070,28’ te worden gelezen als: € 1070,28. In Artikel
                  I, onderdeel L, onder 3, onderdeel a, dient ‘€ 1.0710,00’ te worden gelezen als: € 10.710,00.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ctificatie Wijziging Regeling retributies veterinaire en hygiënische aangelegenheden (indexering 2009)</dc:title>
  </office:meta>
</office:document-meta>
</file>