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uitoefening taken ex artikel 52a van de Gaswet
         </text:h>
      <text:section text:name="regeling.d4668e68" text:style-name="regeling">
        <text:section text:name="aanhef.d4668e70" text:style-name="aanhef">
          <text:section text:name="context.d4668e72" text:style-name="context">
            <text:p text:style-name="context_al">11 december 2008</text:p>
            <text:p text:style-name="context_al.end">Nr. ET/EM / 8194913</text:p>
          </text:section>
          <text:p text:style-name="wie">De minister van Economische Zaken,</text:p>
          <text:p text:style-name="considerans.al">Gelet op artikel 10a, eerste lid, onderdeel f, van de Gaswet;</text:p>
          <text:p text:style-name="afkondiging">Besluit:</text:p>
        </text:section>
        <text:section text:name="regeling-tekst.d4668e91" text:style-name="regeling-tekst">
          <text:section text:name="artikel.d4668e93" text:style-name="artikel">
            <text:h text:outline-level="3" text:style-name="artikel_kop">Enig artikel
                  </text:h>
            <text:list text:style-name="list-style-1">
              <text:list-item text:start-value="1">
                <text:p text:style-name="list.start"> De netbeheerder van het landelijk gastransportnet wordt met ingang van 1 januari 2009 belast met de taak, bedoeld in artikel
                           52a van de Gaswet.
                        </text:p>
              </text:list-item>
              <text:list-item text:start-value="2">
                <text:p text:style-name="list.cont"> De minister van Economische Zaken stelt de netbeheerder, bedoeld in het eerste lid, alle bij hem berustende gegevens ter
                           beschikking die noodzakelijk zijn voor de uitvoering van de taak waarmee die netbeheerder op grond van het eerste lid is belast.
                        </text:p>
              </text:list-item>
              <text:list-item text:start-value="3">
                <text:p text:style-name="list.end"> De netbeheerder van het landelijk gastransportnet brengt jaarlijks uiterlijk op 1 juni rapport uit aan de minister van Economische
                           Zaken over de uitvoering van de taak, bedoeld in het eerste lid. Dit rapport bevat in ieder geval een beknopte weergave van
                           de uitkomsten van de verrichte analyses.
                        </text:p>
              </text:list-item>
            </text:list>
          </text:section>
        </text:section>
        <text:section text:name="regeling-sluiting.d4668e128" text:style-name="regeling-sluiting">
          <text:section text:name="slotformulering.d4668e130" text:style-name="slotformulering">
            <text:p text:style-name="slotformulering">Dit besluit wordt bekendgemaakt door toezending aan betrokkene. Van het besluit wordt kennisgeving gedaan in de Staatscourant.</text:p>
          </text:section>
          <text:section text:name="gegeven.d4668e136" text:style-name="gegeven">
            <text:p text:style-name="dagtekening">Den Haag, 11 december 2008</text:p>
          </text:section>
          <text:section text:name="ondertekening.d4668e142" text:style-name="ondertekening">
            <text:p text:style-name="ondertekening">De minister van Economische Zaken,</text:p>
            <text:p text:style-name="ondertekening.end">M.J.A. van der Hoeven. </text:p>
          </text:section>
        </text:section>
        <text:section text:name="bezwaarschrift.d4668e152" text:style-name="bezwaarschrift">
          <text:p text:style-name="bezwaarschrift.end">Tegen dit besluit kan degene wiens belang rechtstreeks bij dat besluit is betrokken, binnen 6 weken na de dagtekening van
                  de Staatscourant waarin de kennisgeving van het besluit bekend is gemaakt, een gemotiveerd bezwaarschrift indienen bij de
                  Minister van Economische Zaken, directie Wetgeving en Juridische Zaken, ALP L/204, Postbus 20101, 2500 EC ’s-Gravenhage. Dit
                  besluit is verzonden op de aanhef van dit besluit vermelde datum.
               </text:p>
        </text:section>
        <text:section text:name="nota-toelichting.d4668e158" text:style-name="nota-toelichting">
          <text:h text:outline-level="2" text:style-name="nota-toelichting_kop">TOELICHTING
               </text:h>
          <text:section text:name="alineagroep.d4668e164" text:style-name="alineagroep">
            <text:p text:style-name="alineagroep">Op grond van artikel 52a van de Gaswet heeft de Minister van Economische Zaken (hierna: de minister) de taak om inlichtingen
                     en gegevens te verzamelen, te analyseren en systematisch te bewerken met betrekking tot de leverings- en voorzieningszekerheid
                     van gas, deze jaarlijks te publiceren en een verslag daarvan te sturen naar de Europese Commissie.
                  </text:p>
            <text:p text:style-name="alineagroep">Voor een groot deel wordt daarbij gebruik gemaakt van gegevens die worden aangeleverd door de netbeheerder van het landelijk
                     gastransportnet. De tot nu toe verzamelde gegevens geven echter onvoldoende weer in hoeverre de voorzieningszekerheid in Nederland
                     gewaarborgd is. De reden daarvoor is dat er nog onvoldoende gegevens beschikbaar zijn en de samenhang in de gegevens nog ontbreekt.
                  </text:p>
            <text:p text:style-name="alineagroep">Aan de netbeheerder van het landelijk gastransportnet zijn in de Gaswet vele taken opgedragen en deze netbeheerder beschikt
                     daardoor over veel expertise op het gebied van gastransport, inkoop en opslag van aardgas in Nederland. Met het oog op de
                     totstandkoming van een goed en samenhangend rapport draagt de minister door middel van het onderhavige besluit daarom, op
                     grond van artikel 10a, eerste lid, onderdeel f, van de Gaswet de werkzaamheden ter uitvoering van de taak, bedoeld in artikel
                     52a van de Gaswet, op aan de netbeheerder van het landelijk gastransportnet. Hierbij wordt opgemerkt dat de netbeheerder van
                     het landelijk gastransportnet op grond van artikel 34, derde en vierde lid, van de Gaswet, de verzamelde bescheiden, gegevens
                     of inlichtingen over het gasbedrijf, een gas- of elektriciteitsbeurs, een netgebruiker of een afnemer, uitsluitend mag gebruiken
                     ten behoeve van de wettelijke taak als hiervoor genoemd.
                  </text:p>
            <text:p text:style-name="alineagroep.end">In het tweede lid van het onderhavige besluit is bepaald dat de minister de beheerder van het landelijk gastransportnet alle
                     gegevens en inlichtingen ter beschikking zal stellen die deze nodig heeft ter uitvoering van de hem opgedragen taak. Het ter
                     beschikking stellen kan er ook in bestaan dat de netbeheerder van het landelijk gastransportnet in de gelegenheid wordt gesteld
                     inzage te hebben in de gegevens. Het derde lid van het onderhavige besluit bepaalt dat de landelijke netbeheerder jaarlijks
                     voor 1 juni rapport aan de minister uitbrengt over de uitvoering van de monitoring. De minister heeft vervolgens één maand
                     om mede op basis van dit rapport het verslag van bevindingen op te stellen en dit aan de Europese Commissie toe te zenden.
                  </text:p>
          </text:section>
          <text:section text:name="ondertekening.d4668e179" text:style-name="ondertekening">
            <text:p text:style-name="ondertekening">De minister van Economische Zaken,</text:p>
            <text:p text:style-name="ondertekening.end">M.J.A. van der Hoeve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